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bottom="0.1208in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end" fo:margin-bottom="0.1208in" style:line-height-at-least="0.1666in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1.2548in"/>
    </style:style>
    <style:style style:name="TableColumn11" style:family="table-column">
      <style:table-column-properties style:column-width="5.0458in"/>
    </style:style>
    <style:style style:name="Table8" style:family="table">
      <style:table-properties style:width="6.7944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標楷體" style:font-name-asian="標楷體"/>
    </style:style>
    <style:style style:name="TableRow24" style:family="table-row">
      <style:table-row-properties style:min-row-height="0.4312in" fo:keep-together="always"/>
    </style:style>
    <style:style style:name="P2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833in" fo:keep-together="always"/>
    </style:style>
    <style:style style:name="P3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6291in" fo:keep-together="always"/>
    </style:style>
    <style:style style:name="P3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08in" fo:margin-bottom="0.1208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4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5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6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7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8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9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0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1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2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3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4" style:parent-style-name="清單段落" style:list-style-name="LFO1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875in" fo:keep-together="always"/>
    </style:style>
    <style:style style:name="P5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4951in" fo:keep-together="always"/>
    </style:style>
    <style:style style:name="P91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08in" fo:margin-bottom="0.1208in" fo:line-height="0.1388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top="0.0833in" fo:margin-bottom="0.0833in" fo:line-height="0.2083in"/>
      <style:text-properties style:font-name="標楷體" style:font-name-asian="標楷體" style:font-size-complex="12pt"/>
    </style:style>
    <style:style style:name="TableRow101" style:family="table-row">
      <style:table-row-properties style:min-row-height="0.3888in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3895in" fo:keep-together="always"/>
    </style:style>
    <style:style style:name="P11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895in" fo:keep-together="always"/>
    </style:style>
    <style:style style:name="P12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min-row-height="0.3888in" fo:keep-together="always"/>
    </style:style>
    <style:style style:name="P12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4208in" fo:keep-together="always"/>
    </style:style>
    <style:style style:name="P13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895in" fo:keep-together="always"/>
    </style:style>
    <style:style style:name="P13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895in" fo:keep-together="always"/>
    </style:style>
    <style:style style:name="P14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2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（限</text:span><text:span text:style-name="T5">超額機關職工</text:span><text:span text:style-name="T6">填寫）</text:span></text:p>
      <text:p text:style-name="P7">報名截止日：112年03月10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職</text:p>
            <text:p text:style-name="P15">務</text:p>
            <text:p text:style-name="P16">出</text:p>
            <text:p text:style-name="P17">缺</text:p>
            <text:p text:style-name="P18">機</text:p>
            <text:p text:style-name="P19">關</text:p>
          </table:table-cell>
          <table:table-cell table:style-name="TableCell20">
            <text:p text:style-name="P21">機關名稱</text:p>
          </table:table-cell>
          <table:table-cell table:style-name="TableCell22">
            <text:p text:style-name="P23">臺北市立文山特殊教育學校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職稱</text:p>
          </table:table-cell>
          <table:table-cell table:style-name="TableCell28">
            <text:p text:style-name="P29"><text:span text:style-name="T30">事務技工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缺額數</text:p>
          </table:table-cell>
          <table:table-cell table:style-name="TableCell35">
            <text:p text:style-name="P36">1名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工作項目</text:span></text:p>
          </table:table-cell>
          <table:table-cell table:style-name="TableCell42">
            <text:list text:style-name="LFO1" text:continue-numbering="true">
              <text:list-item>
                <text:p text:style-name="P43">校內公文卷宗遞送及市府聯絡箱交換工作。</text:p>
              </text:list-item>
              <text:list-item>
                <text:p text:style-name="P44">定期巡邏校舍安全檢核工作（廁所、緊急救救鈴、緩降機等）。<text:s/></text:p>
              </text:list-item>
              <text:list-item>
                <text:p text:style-name="P45">支援研習、會議之茶水、清潔及準備等工作。<text:s/></text:p>
              </text:list-item>
              <text:list-item>
                <text:p text:style-name="P46">校園草花分區修剪維護及定期澆花作業、雜草清除及環境清潔。</text:p>
              </text:list-item>
              <text:list-item>
                <text:p text:style-name="P47">協助小田園及綠屋頂種植工作。</text:p>
              </text:list-item>
              <text:list-item>
                <text:p text:style-name="P48">校園設備、課桌椅、水電簡易修繕及維護、油漆等相關事宜。</text:p>
              </text:list-item>
              <text:list-item>
                <text:p text:style-name="P49">校園電扇、落水頭、飲水機及多感官教室清潔。</text:p>
              </text:list-item>
              <text:list-item>
                <text:p text:style-name="P50">協助各項活動場地佈置、物品搬運及各項機具設備使用。</text:p>
              </text:list-item>
              <text:list-item>
                <text:p text:style-name="P51">輪值方式支援學生每日上放學的交通車接送工作。</text:p>
              </text:list-item>
              <text:list-item>
                <text:p text:style-name="P52">每日巡視負責樓層（如：電燈、電扇、空調等）等電源關閉。</text:p>
              </text:list-item>
              <text:list-item>
                <text:p text:style-name="P53">配合校內場地租借留守工作。</text:p>
              </text:list-item>
              <text:list-item>
                <text:p text:style-name="P54">公務車駕駛。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所需資格條件</text:p>
          </table:table-cell>
          <table:table-cell table:style-name="TableCell59">
            <text:p text:style-name="P60"><text:span text:style-name="T61">*</text:span><text:span text:style-name="T62">應徵者請檢附履歷表</text:span><text:span text:style-name="T63">、</text:span><text:span text:style-name="T64">身分證及學歷證件影本</text:span><text:span text:style-name="T65">。</text:span></text:p>
            <text:p text:style-name="P66"><text:span text:style-name="T67">1.</text:span><text:span text:style-name="T68">國小或同等學歷以上</text:span><text:span text:style-name="T69">畢業</text:span><text:span text:style-name="T70">，男女不拘</text:span><text:span text:style-name="T71">，身強體健，刻苦耐勞</text:span><text:span text:style-name="T72">。</text:span></text:p>
            <text:p text:style-name="P73"><text:span text:style-name="T74">2.</text:span><text:span text:style-name="T75">認真負責、注重行政倫理</text:span><text:span text:style-name="T76">並能配合學校業務</text:span><text:span text:style-name="T77">。</text:span></text:p>
            <text:p text:style-name="P78">3.未曾受懲戒或行政處分、無犯罪紀錄及性平事件紀錄。</text:p>
            <text:p text:style-name="P79"><text:span text:style-name="T80">4.</text:span><text:span text:style-name="T81">具</text:span><text:span text:style-name="T82">機車駕照及</text:span><text:span text:style-name="T83">水電</text:span><text:span text:style-name="T84">、</text:span><text:span text:style-name="T85">土木</text:span><text:span text:style-name="T86">、</text:span><text:span text:style-name="T87">技術士證者尤佳</text:span><text:span text:style-name="T88">。</text:span></text:p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聯絡人及電話</text:p>
          </table:table-cell>
          <table:table-cell table:style-name="TableCell94">
            <text:p text:style-name="P95"><text:span text:style-name="T96">聯絡人：人事室金主任</text:span><text:span text:style-name="T97">86615183</text:span><text:span text:style-name="T98">轉</text:span><text:span text:style-name="T99">701</text:span></text:p>
            <text:p text:style-name="P100">詳細工作內容：總務處黃主任86615183轉401</text:p>
          </table:table-cell>
        </table:table-row>
        <table:table-row table:style-name="TableRow101">
          <table:table-cell table:style-name="TableCell102" table:number-rows-spanned="7">
            <text:p text:style-name="P103">意</text:p>
            <text:p text:style-name="P104">願</text:p>
            <text:p text:style-name="P105">調</text:p>
            <text:p text:style-name="P106">僱</text:p>
            <text:p text:style-name="P107">人</text:p>
            <text:p text:style-name="P108">員</text:p>
          </table:table-cell>
          <table:table-cell table:style-name="TableCell109">
            <text:p text:style-name="P110">服務機關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職稱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學歷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專長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list text:style-name="LFO2" text:continue-numbering="true">
              <text:list-item>
                <text:p text:style-name="P146"><text:span text:style-name="T147">當事人非屬市府專案核准新僱之專案技工或專案工友（含原專案核准新僱之專業技工或專業工友），得參與職工移撥作業</text:span><text:span text:style-name="T148">（請勾選）</text:span><text:span text:style-name="T149">。</text:span></text:p>
              </text:list-item>
            </text:list>
          </table:table-cell>
          <table:covered-table-cell/>
        </table:table-row>
      </table:table>
      <text:p text:style-name="P150">填表說明：</text:p>
      <text:p text:style-name="P151"><text:span text:style-name="T152">各機關</text:span><text:span text:style-name="T153">(</text:span><text:span text:style-name="T154">學校</text:span><text:span text:style-name="T155">)</text:span><text:span text:style-name="T156">有意願調僱之超額職工，其</text:span><text:span text:style-name="T157">職稱部分</text:span><text:span text:style-name="T158">應註明係</text:span><text:span text:style-name="T159">「事務技工」、「事務工友」、「專案</text:span><text:soft-page-break/><text:span text:style-name="T160">技工」、「專案工友」或「駕駛」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23in" fo:margin-left="0.709in" fo:margin-bottom="0.4333in" fo:margin-right="0.7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user</dc:creator>
    <meta:creation-date>2023-03-03T02:52:00Z</meta:creation-date>
    <dc:date>2023-03-03T02:52:00Z</dc:date>
    <meta:print-date>2015-07-30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