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fo:text-align="end" fo:margin-bottom="0.1208in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end" fo:margin-bottom="0.1208in" fo:line-height="0.3472in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5.027in"/>
    </style:style>
    <style:style style:name="Table8" style:family="table">
      <style:table-properties style:width="6.7687in" fo:margin-left="0in" table:align="center"/>
    </style:style>
    <style:style style:name="TableRow12" style:family="table-row">
      <style:table-row-properties style:min-row-height="0.5006in" fo:keep-together="always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5006in" fo:keep-together="always"/>
    </style:style>
    <style:style style:name="P26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1" style:family="table-row">
      <style:table-row-properties style:min-row-height="0.5006in" fo:keep-together="always"/>
    </style:style>
    <style:style style:name="P32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7" style:family="table-row">
      <style:table-row-properties style:min-row-height="0.7312in" fo:keep-together="always"/>
    </style:style>
    <style:style style:name="P38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08in" fo:margin-bottom="0.1208in" fo:line-height="0.194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line-height="0.1944in" fo:margin-left="0.1708in" fo:text-indent="-0.1708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6819in" fo:keep-together="always"/>
    </style:style>
    <style:style style:name="P56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5743in" fo:keep-together="always"/>
    </style:style>
    <style:style style:name="P90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3562in"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16" style:family="table-row">
      <style:table-row-properties style:min-row-height="0.2381in" fo:keep-together="always"/>
    </style:style>
    <style:style style:name="P117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22" style:family="table-row">
      <style:table-row-properties style:min-row-height="0.2145in" fo:keep-together="always"/>
    </style:style>
    <style:style style:name="P123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28" style:family="table-row">
      <style:table-row-properties style:min-row-height="0.2006in" fo:keep-together="always"/>
    </style:style>
    <style:style style:name="P129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34" style:family="table-row">
      <style:table-row-properties style:min-row-height="0.2756in" fo:keep-together="always"/>
    </style:style>
    <style:style style:name="P135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40" style:family="table-row">
      <style:table-row-properties style:min-row-height="0.4527in" fo:keep-together="always"/>
    </style:style>
    <style:style style:name="P141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46" style:family="table-row">
      <style:table-row-properties style:min-row-height="0.4527in" fo:keep-together="always"/>
    </style:style>
    <style:style style:name="P147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2" style:family="paragraph">
      <style:paragraph-properties style:snap-to-layout-grid="false" fo:text-align="justify" fo:line-height="0.194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line-height="0.1944in" fo:margin-left="0.7868in" fo:text-indent="-0.78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（限</text:span><text:span text:style-name="T5">非超額機關職工</text:span><text:span text:style-name="T6">填寫）</text:span></text:p>
      <text:p text:style-name="P7">報名截止日：112年03月03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職</text:p>
            <text:p text:style-name="P15">務</text:p>
            <text:p text:style-name="P16">出</text:p>
            <text:p text:style-name="P17">缺</text:p>
            <text:p text:style-name="P18">機</text:p>
            <text:p text:style-name="P19">關</text:p>
          </table:table-cell>
          <table:table-cell table:style-name="TableCell20">
            <text:p text:style-name="P21">機關名稱</text:p>
          </table:table-cell>
          <table:table-cell table:style-name="TableCell22">
            <text:p text:style-name="P23"><text:span text:style-name="T24">臺北市立文山特殊教育學校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職稱</text:p>
          </table:table-cell>
          <table:table-cell table:style-name="TableCell29">
            <text:p text:style-name="P30">事務技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缺額數</text:p>
          </table:table-cell>
          <table:table-cell table:style-name="TableCell35">
            <text:p text:style-name="P36">1名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工作項目</text:span></text:p>
          </table:table-cell>
          <table:table-cell table:style-name="TableCell42">
            <text:list text:style-name="LFO1" text:continue-numbering="true">
              <text:list-item>
                <text:p text:style-name="P43">校內公文卷宗遞送及市府聯絡箱交換工作。</text:p>
              </text:list-item>
              <text:list-item>
                <text:p text:style-name="P44">定期巡邏校舍安全檢核工作（廁所、緊急救救鈴、緩降機等）。<text:s/></text:p>
              </text:list-item>
              <text:list-item>
                <text:p text:style-name="P45">支援研習、會議之茶水、清潔及準備等工作。<text:s/></text:p>
              </text:list-item>
              <text:list-item>
                <text:p text:style-name="P46">校園草花分區修剪維護及定期澆花作業、雜草清除及環境清潔。</text:p>
              </text:list-item>
              <text:list-item>
                <text:p text:style-name="P47">協助小田園及綠屋頂種植工作。</text:p>
              </text:list-item>
              <text:list-item>
                <text:p text:style-name="P48">校園設備、課桌椅、水電簡易修繕及維護、油漆等相關事宜。</text:p>
              </text:list-item>
              <text:list-item>
                <text:p text:style-name="P49">校園電扇、落水頭、飲水機及多感官教室清潔。</text:p>
              </text:list-item>
              <text:list-item>
                <text:p text:style-name="P50">協助各項活動場地佈置、物品搬運及各項機具設備使用。</text:p>
              </text:list-item>
              <text:list-item>
                <text:p text:style-name="P51">輪值方式支援學生每日上放學的交通車接送工作。</text:p>
              </text:list-item>
              <text:list-item>
                <text:p text:style-name="P52">每日巡視負責樓層（如：電燈、電扇、空調等）等電源關閉。</text:p>
              </text:list-item>
              <text:list-item>
                <text:p text:style-name="P53">配合校內場地租借留守工作。</text:p>
              </text:list-item>
              <text:list-item>
                <text:p text:style-name="P54">公務車駕駛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所需資格條件</text:p>
          </table:table-cell>
          <table:table-cell table:style-name="TableCell59">
            <text:p text:style-name="P60"><text:span text:style-name="T61">*</text:span><text:span text:style-name="T62">應徵者請檢附履歷表</text:span><text:span text:style-name="T63">、</text:span><text:span text:style-name="T64">身分證及學歷證件影本</text:span><text:span text:style-name="T65">。</text:span></text:p>
            <text:p text:style-name="P66"><text:span text:style-name="T67">1.</text:span><text:span text:style-name="T68">國小或同等學歷以上</text:span><text:span text:style-name="T69">畢業</text:span><text:span text:style-name="T70">，男女不拘</text:span><text:span text:style-name="T71">，身強體健，刻苦耐勞</text:span><text:span text:style-name="T72">。</text:span></text:p>
            <text:p text:style-name="P73"><text:span text:style-name="T74">2.</text:span><text:span text:style-name="T75">認真負責、注重行政倫理</text:span><text:span text:style-name="T76">並能配合學校業務</text:span><text:span text:style-name="T77">。</text:span></text:p>
            <text:p text:style-name="P78">3.未曾受懲戒或行政處分、無犯罪紀錄及性平事件紀錄。</text:p>
            <text:p text:style-name="P79"><text:span text:style-name="T80">4.</text:span><text:span text:style-name="T81">具</text:span><text:span text:style-name="T82">機車駕照及</text:span><text:span text:style-name="T83">水電</text:span><text:span text:style-name="T84">、</text:span><text:span text:style-name="T85">土木</text:span><text:span text:style-name="T86">、</text:span><text:span text:style-name="T87">技術士證者尤佳</text:span><text:span text:style-name="T88">。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人及電話</text:p>
          </table:table-cell>
          <table:table-cell table:style-name="TableCell93">
            <text:p text:style-name="P94"><text:span text:style-name="T95">聯絡人：人事室金主任</text:span><text:span text:style-name="T96">86615183</text:span><text:span text:style-name="T97">轉</text:span><text:span text:style-name="T98">701</text:span></text:p>
            <text:p text:style-name="P99"><text:span text:style-name="T100">詳細工作內容：總務處黃主任</text:span><text:span text:style-name="T101">86615183</text:span><text:span text:style-name="T102">轉</text:span><text:span text:style-name="T103">401</text:span></text:p>
          </table:table-cell>
        </table:table-row>
        <table:table-row table:style-name="TableRow104">
          <table:table-cell table:style-name="TableCell105" table:number-rows-spanned="7">
            <text:p text:style-name="P106">意</text:p>
            <text:p text:style-name="P107">願</text:p>
            <text:p text:style-name="P108">調</text:p>
            <text:p text:style-name="P109">僱</text:p>
            <text:p text:style-name="P110">人</text:p>
            <text:p text:style-name="P111">員</text:p>
          </table:table-cell>
          <table:table-cell table:style-name="TableCell112">
            <text:p text:style-name="P113">服務機關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姓名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學歷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專長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list text:style-name="LFO2" text:continue-numbering="true">
              <text:list-item>
                <text:p text:style-name="P149"><text:span text:style-name="T150">當事人非屬市府專案核准新僱之專案技工或專案工友（含原專案核准新僱之專業技工或專業工友），得參與職工移撥作業</text:span><text:span text:style-name="T151">（請勾選）</text:span><text:span text:style-name="T152">。</text:span></text:p>
              </text:list-item>
            </text:list>
          </table:table-cell>
          <table:covered-table-cell/>
        </table:table-row>
      </table:table>
      <text:p text:style-name="P153"><text:span text:style-name="T154">當事人簽章：　　</text:span><text:span text:style-name="T155"><text:s text:c="22"/></text:span><text:span text:style-name="T156">人事主管核章：</text:span></text:p>
      <text:p text:style-name="P157"/>
      <text:p text:style-name="P158"><text:span text:style-name="T159">注意事項：</text:span><text:span text:style-name="T160">經甄選錄取之職工，應經</text:span><text:span text:style-name="T161">原服務機關首長同意</text:span><text:span text:style-name="T162">始得調出。</text:span></text:p>
      <text:p text:style-name="P163"><text:span text:style-name="T164">填表說明：各機關</text:span><text:span text:style-name="T165">(</text:span><text:span text:style-name="T166">學校</text:span><text:span text:style-name="T167">)</text:span><text:span text:style-name="T168">有意願調僱之超額職工，其</text:span><text:span text:style-name="T169">職稱部分</text:span><text:span text:style-name="T170">應註明係</text:span><text:span text:style-name="T171">「事務技工」、「事務工</text:span><text:soft-page-break/><text:span text:style-name="T172">友」、「專案技工」、「專案工友」或「駕駛」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8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user</dc:creator>
    <meta:creation-date>2023-02-16T06:17:00Z</meta:creation-date>
    <dc:date>2023-02-16T07:43:00Z</dc:date>
    <meta:print-date>2019-10-25T08:41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1" meta:character-count="814" meta:row-count="5" meta:non-whitespace-character-count="694"/>
  </office:meta>
</office:document-meta>
</file>