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P2" style:family="paragraph" style:parent-style-name="Text_20_body">
      <style:paragraph-properties fo:margin-left="0.75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0cm" fo:margin-right="0cm" fo:text-indent="0.437cm" style:auto-text-indent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1.905cm" fo:margin-right="0cm" fo:text-indent="-0.953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1.693cm" fo:margin-right="1.129cm" fo:text-indent="0.8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0cm" fo:margin-right="1.129cm" fo:text-align="center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1.27cm" fo:margin-right="5.029cm" fo:text-indent="0cm" style:auto-text-indent="false" style:text-autospace="none">
        <style:tab-stops>
          <style:tab-stop style:position="12.7cm"/>
        </style:tab-stops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fo:font-weight="bold" style:font-name-asian="標楷體" style:font-size-asian="26pt" style:font-weight-asian="bold" style:font-size-complex="3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放棄112年8月1日退休切結書</text:p>
      <text:p text:style-name="P1"/>
      <text:p text:style-name="P2"><text:span text:style-name="預設段落字型"><text:span text:style-name="T1"><text:s text:c="4"/></text:span></text:span><text:span text:style-name="預設段落字型"><text:span text:style-name="T2">本人</text:span></text:span><text:span text:style-name="預設段落字型"><text:span text:style-name="T3"> <text:s text:c="12"/></text:span></text:span><text:span text:style-name="預設段落字型"><text:span text:style-name="T2">前經臺北市政府教育局登記112年8月1日自願退休，因</text:span></text:span><text:span text:style-name="預設段落字型"><text:span text:style-name="T3"> <text:s text:c="37"/></text:span></text:span><text:span text:style-name="預設段落字型"><text:span text:style-name="T2">放棄112年度8月1日退休</text:span></text:span></text:p>
      <text:p text:style-name="P3">事後絕不有任何異議，特立此書以茲證明。</text:p>
      <text:p text:style-name="P4"><text:s/>此致 </text:p>
      <text:p text:style-name="P5">臺北市政府教育局</text:p>
      <text:p text:style-name="P5"/>
      <text:p text:style-name="P5"/>
      <text:p text:style-name="P5">臺北市OO學校</text:p>
      <text:p text:style-name="P6">切結人： <text:s text:c="20"/>(簽名)</text:p>
      <text:p text:style-name="P6">身分證字號：</text:p>
      <text:p text:style-name="P6">聯絡電話：</text:p>
      <text:p text:style-name="P6"/>
      <text:p text:style-name="P6"/>
      <text:p text:style-name="P7"/>
      <text:p text:style-name="P5"><text:s text:c="2"/>中 <text:s text:c="2"/>華 <text:s text:c="2"/>民 <text:s text:c="2"/>國 <text:s text:c="8"/>年 <text:s text:c="8"/>月 <text:s text:c="9"/>日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4cm" fo:margin-bottom="1.501cm" fo:margin-left="1cm" fo:margin-right="1.24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自願放棄錄取資格切結書</dc:title>
    <dc:subject/>
    <meta:initial-creator>aswed</meta:initial-creator>
    <meta:creation-date>2022-08-17T08:35:00Z</meta:creation-date>
    <dc:date>2023-02-18T19:04:57.045000000</dc:date>
    <meta:print-date>2021-02-23T04:47:00Z</meta:print-date>
    <meta:editing-cycles>4</meta:editing-cycles>
    <meta:editing-duration>PT3M1S</meta:editing-duration>
    <meta:document-statistic meta:table-count="0" meta:image-count="0" meta:object-count="0" meta:page-count="1" meta:paragraph-count="10" meta:word-count="111" meta:character-count="235" meta:non-whitespace-character-count="118"/>
    <meta:template xlink:type="simple" xlink:actuate="onRequest" xlink:title="" xlink:href="../../../Downloads/(附件18)放棄退休切結書.odt/Normal.dotm"/>
  </office:meta>
</office:document-meta>
</file>