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4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2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公務活動主持人研習班第2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業務相關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1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陳盈渝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職場衝突管理與溝通藝術（遠距）第3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勞動局</text:p>
          </table:table-cell>
          <table:table-cell office:value-type="string" table:style-name="ce6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※提問力-你問對問題了嗎？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2~</text:p>
            <text:p>112.04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中階人員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7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兵役局</text:p>
          </table:table-cell>
          <table:table-cell office:value-type="string" table:style-name="ce8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※政策執行策略與問題解決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9~</text:p>
            <text:p>112.04.19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勞動局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媒體識讀基礎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公務人員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教育局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智能客服機器人實戰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 ，無程式基礎但對於智能機器人有興趣者，且110年及111年未參加本班別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曾小珍</text:p>
          </table:table-cell>
          <table:table-cell office:value-type="string" table:style-name="ce4">
            <text:p><text:s/>(02)83691399轉742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並以有辦理勞動業務之人員為優先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4.24~</text:p>
            <text:p>112.04.25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產業發展局、臺北市政府研究發展考核委員會</text:p>
          </table:table-cell>
          <table:table-cell office:value-type="string" table:style-name="ce8">
            <text:p>黃媁</text:p>
          </table:table-cell>
          <table:table-cell office:value-type="string" table:style-name="ce4">
            <text:p><text:s/>(02)83691399轉820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賴妮瑄</meta:initial-creator>
    <dc:creator>黃望釗</dc:creator>
    <meta:creation-date>2019-09-11T01:25:48Z</meta:creation-date>
    <dc:date>2023-02-08T05:25:42Z</dc:date>
    <meta:print-date>2023-02-08T05:25:37Z</meta:print-date>
  </office:meta>
</office:document-meta>
</file>