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6.4375in"/>
    </style:style>
    <style:style style:name="Table9" style:family="table">
      <style:table-properties style:width="6.9569in" fo:margin-left="0.5166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start" fo:margin-left="0.2743in" fo:text-indent="-0.2743in">
        <style:tab-stops/>
      </style:paragraph-properties>
      <style:text-properties style:font-name-asian="標楷體" fo:font-size="13pt" style:font-size-asian="13pt" style:font-size-complex="13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1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fo:background-color="#FFFF00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3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5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6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7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4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1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3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4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55" style:parent-style-name="預設段落字型" style:family="text">
      <style:text-properties style:letter-kerning="true" fo:font-size="13pt" style:font-size-asian="13pt" style:font-size-complex="13pt" fo:background-color="#FFFF00"/>
    </style:style>
    <style:style style:name="T56" style:parent-style-name="預設段落字型" style:family="text">
      <style:text-properties style:letter-kerning="true" fo:font-size="13pt" style:font-size-asian="13pt" style:font-size-complex="13pt" fo:background-color="#FFFF00"/>
    </style:style>
    <style:style style:name="P57" style:parent-style-name="Default" style:family="paragraph">
      <style:text-properties style:font-name="Times New Roman" style:font-name-complex="Times New Roman" style:use-window-font-color="true" style:letter-kerning="true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2" style:parent-style-name="本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7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style:line-height-at-least="0.1666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style:line-height-at-least="0.1666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6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86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margin-top="0.0347in" fo:margin-bottom="0.125in" style:line-height-at-least="0.1666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91" style:family="table-row">
      <style:table-row-properties style:min-row-height="0.320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margin-top="0.0347in" fo:margin-bottom="0.125in" style:line-height-at-least="0.1666in"/>
      <style:text-properties style:font-name-asian="標楷體" fo:font-size="13pt" style:font-size-asian="13pt" style:font-size-complex="13pt" fo:background-color="#FFFF00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 fo:background-color="#FFFF00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6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margin-top="0.0347in" fo:margin-bottom="0.125in" style:line-height-at-least="0.166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ableRow131" style:family="table-row">
      <style:table-row-properties style:min-row-height="0.58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34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.1666in" fo:margin-left="0.1805in" fo:text-indent="-0.18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17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7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0" style:parent-style-name="內文1" style:list-style-name="LFO1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內文1" style:list-style-name="LFO1" style:family="paragraph">
      <style:paragraph-properties fo:border="0.0034in solid #FFFFFF" fo:padding="0.4305in" style:shadow="#000000 0.0034in 0.0034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" style:family="table-row">
      <style:table-row-properties style:min-row-height="0.477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56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3" style:family="table-row">
      <style:table-row-properties style:min-row-height="0.30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3" style:parent-style-name="本文" style:family="paragraph">
      <style:paragraph-properties style:line-height-at-least="0.1666in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19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2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3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206" style:parent-style-name="本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0.3027in"/>
    </style:style>
    <style:style style:name="TableColumn209" style:family="table-column">
      <style:table-column-properties style:column-width="0.1444in"/>
    </style:style>
    <style:style style:name="TableColumn210" style:family="table-column">
      <style:table-column-properties style:column-width="0.2131in"/>
    </style:style>
    <style:style style:name="TableColumn211" style:family="table-column">
      <style:table-column-properties style:column-width="0.2097in"/>
    </style:style>
    <style:style style:name="TableColumn212" style:family="table-column">
      <style:table-column-properties style:column-width="0.2777in"/>
    </style:style>
    <style:style style:name="TableColumn213" style:family="table-column">
      <style:table-column-properties style:column-width="1.0604in"/>
    </style:style>
    <style:style style:name="TableColumn214" style:family="table-column">
      <style:table-column-properties style:column-width="0.5555in"/>
    </style:style>
    <style:style style:name="TableColumn215" style:family="table-column">
      <style:table-column-properties style:column-width="0.0312in"/>
    </style:style>
    <style:style style:name="TableColumn216" style:family="table-column">
      <style:table-column-properties style:column-width="0.0861in"/>
    </style:style>
    <style:style style:name="TableColumn217" style:family="table-column">
      <style:table-column-properties style:column-width="0.6145in"/>
    </style:style>
    <style:style style:name="TableColumn218" style:family="table-column">
      <style:table-column-properties style:column-width="0.177in"/>
    </style:style>
    <style:style style:name="TableColumn219" style:family="table-column">
      <style:table-column-properties style:column-width="0.4618in"/>
    </style:style>
    <style:style style:name="TableColumn220" style:family="table-column">
      <style:table-column-properties style:column-width="0.4in"/>
    </style:style>
    <style:style style:name="TableColumn221" style:family="table-column">
      <style:table-column-properties style:column-width="0.2597in"/>
    </style:style>
    <style:style style:name="TableColumn222" style:family="table-column">
      <style:table-column-properties style:column-width="0.0645in"/>
    </style:style>
    <style:style style:name="TableColumn223" style:family="table-column">
      <style:table-column-properties style:column-width="0.6791in"/>
    </style:style>
    <style:style style:name="TableColumn224" style:family="table-column">
      <style:table-column-properties style:column-width="0.5013in"/>
    </style:style>
    <style:style style:name="TableColumn225" style:family="table-column">
      <style:table-column-properties style:column-width="1.1041in"/>
    </style:style>
    <style:style style:name="Table207" style:family="table">
      <style:table-properties style:width="7.1437in" fo:margin-left="0in" table:align="center"/>
    </style:style>
    <style:style style:name="TableRow226" style:family="table-row">
      <style:table-row-properties style:min-row-height="0.1736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180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6" style:family="table-row">
      <style:table-row-properties style:min-row-height="0.265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7" style:family="table-row">
      <style:table-row-properties style:min-row-height="0.255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2" style:family="table-row">
      <style:table-row-properties style:min-row-height="0.255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8" style:family="table-row">
      <style:table-row-properties style:min-row-height="0.255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3215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end" style:line-height-at-least="0.1666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2659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end" style:line-height-at-leas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25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4" style:family="table-row">
      <style:table-row-properties style:min-row-height="0.1638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1" style:family="table-row">
      <style:table-row-properties style:min-row-height="0.1694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8" style:family="table-row">
      <style:table-row-properties style:min-row-height="0.1736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5" style:family="table-row">
      <style:table-row-properties style:min-row-height="5.267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350" style:family="table-row">
      <style:table-row-properties style:min-row-height="0.3701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8381in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7" style:parent-style-name="本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T3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北市立文山特殊教育學校110學年度第</text:span><text:span text:style-name="T4">2</text:span><text:span text:style-name="T5">學期臨時教師助理員甄試簡章(</text:span><text:span text:style-name="T6">第</text:span><text:span text:style-name="T7">五</text:span><text:span text:style-name="T8">次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需求</text:p>
            <text:p text:style-name="P15">人數</text:p>
          </table:table-cell>
          <table:table-cell table:style-name="TableCell16">
            <text:p text:style-name="P17">臨時(計時)教師助理員正取1名，備取若干名</text:p>
          </table:table-cell>
        </table:table-row>
        <table:table-row table:style-name="TableRow18">
          <table:table-cell table:style-name="TableCell19">
            <text:p text:style-name="P20">公告</text:p>
            <text:p text:style-name="P21">期間</text:p>
          </table:table-cell>
          <table:table-cell table:style-name="TableCell22">
            <text:p text:style-name="P23"><text:span text:style-name="T24">111年0</text:span><text:span text:style-name="T25">5</text:span><text:span text:style-name="T26">月</text:span><text:span text:style-name="T27">13</text:span><text:span text:style-name="T28">日起至111年0</text:span><text:span text:style-name="T29">5</text:span><text:span text:style-name="T30">月</text:span><text:span text:style-name="T31">20</text:span><text:span text:style-name="T32">日止</text:span></text:p>
          </table:table-cell>
        </table:table-row>
        <table:table-row table:style-name="TableRow33">
          <table:table-cell table:style-name="TableCell34">
            <text:p text:style-name="P35">報名日期地點</text:p>
          </table:table-cell>
          <table:table-cell table:style-name="TableCell36">
            <text:p text:style-name="P37"><text:span text:style-name="T38">一</text:span><text:span text:style-name="T39">.<text:s/></text:span><text:span text:style-name="T40">報名日期：</text:span><text:span text:style-name="T41">11</text:span><text:span text:style-name="T42">1</text:span><text:span text:style-name="T43">年</text:span><text:span text:style-name="T44">5</text:span><text:span text:style-name="T45">月</text:span><text:span text:style-name="T46">23</text:span><text:span text:style-name="T47">日上午</text:span><text:span text:style-name="T48">08</text:span><text:span text:style-name="T49">時</text:span><text:span text:style-name="T50">30</text:span><text:span text:style-name="T51">分起至</text:span><text:span text:style-name="T52">10</text:span><text:span text:style-name="T53">時</text:span><text:span text:style-name="T54">止</text:span><text:span text:style-name="T55"><text:s/></text:span><text:span text:style-name="T56">。</text:span></text:p>
            <text:p text:style-name="P57">二.<text:s/>報名地點：本校（臺北市文山區秀明路一段169號6樓）人事室。</text:p>
            <text:p text:style-name="Default"><text:span text:style-name="T58">若因新冠肺炎疫情調整將另行通知。</text:span></text:p>
          </table:table-cell>
        </table:table-row>
        <table:table-row table:style-name="TableRow59">
          <table:table-cell table:style-name="TableCell60">
            <text:p text:style-name="P61">資格</text:p>
            <text:p text:style-name="P62"><text:span text:style-name="T63">條件</text:span></text:p>
          </table:table-cell>
          <table:table-cell table:style-name="TableCell64">
            <text:p text:style-name="P65">中華民國國民（未具雙重國籍者），性別不拘，並須符合下列資格者：</text:p>
            <text:p text:style-name="P66">1.品行端正，具服務熱忱，並配合學校工作調整、指派者。</text:p>
            <text:p text:style-name="P67">2.高中、職（或）以上學校畢業或具同等學歷資格者。</text:p>
            <text:p text:style-name="P68"><text:span text:style-name="T69">3.開朗熱忱，工作認真，對重度、極重度身心障礙者照護有愛心、耐心者。</text:span></text:p>
          </table:table-cell>
        </table:table-row>
        <table:table-row table:style-name="TableRow70">
          <table:table-cell table:style-name="TableCell71">
            <text:p text:style-name="P72"><text:span text:style-name="T73">報名應繳文件</text:span></text:p>
          </table:table-cell>
          <table:table-cell table:style-name="TableCell74">
            <text:p text:style-name="P75">1.身分證。</text:p>
            <text:p text:style-name="P76">2.學經歷證件。※以上證件繳交影本即可(正本並攜帶查驗)。</text:p>
            <text:p text:style-name="P77">3.個人簡要自傳乙份（請以A4紙張、橫式繕打）。</text:p>
            <text:p text:style-name="P78"><text:span text:style-name="T79">4.</text:span><text:span text:style-name="T80">三</text:span><text:span text:style-name="T81">劑新冠肺炎疫苗接種證明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甄試</text:p>
            <text:p text:style-name="P86">方式</text:p>
          </table:table-cell>
          <table:table-cell table:style-name="TableCell87">
            <text:p text:style-name="P88"><text:span text:style-name="T89">面試(擇優錄取，成績未達錄取標【80】分者從缺，</text:span><text:span text:style-name="T90">若因新冠肺炎疫情調整將另行通知。</text:span></text:p>
          </table:table-cell>
        </table:table-row>
        <table:table-row table:style-name="TableRow91">
          <table:table-cell table:style-name="TableCell92">
            <text:p text:style-name="P93">甄試</text:p>
            <text:p text:style-name="P94">日期</text:p>
          </table:table-cell>
          <table:table-cell table:style-name="TableCell95">
            <text:p text:style-name="P96">111年5月23日(星期一)上午10時30分開始。</text:p>
          </table:table-cell>
        </table:table-row>
        <table:table-row table:style-name="TableRow97">
          <table:table-cell table:style-name="TableCell98">
            <text:p text:style-name="P99">放榜</text:p>
            <text:p text:style-name="P100">日時</text:p>
          </table:table-cell>
          <table:table-cell table:style-name="TableCell101">
            <text:p text:style-name="P102">111年5月23日(星期一)下午1時前於本校網站公告。</text:p>
          </table:table-cell>
        </table:table-row>
        <table:table-row table:style-name="TableRow103">
          <table:table-cell table:style-name="TableCell104">
            <text:p text:style-name="P105">錄取</text:p>
            <text:p text:style-name="P106">報到</text:p>
          </table:table-cell>
          <table:table-cell table:style-name="TableCell107">
            <text:p text:style-name="P108"><text:span text:style-name="T109">11</text:span><text:span text:style-name="T110">1</text:span><text:span text:style-name="T111">年</text:span><text:span text:style-name="T112">5</text:span><text:span text:style-name="T113">月</text:span><text:span text:style-name="T114">24</text:span><text:span text:style-name="T115">日(</text:span><text:span text:style-name="T116">星期</text:span><text:span text:style-name="T117">二</text:span><text:span text:style-name="T118">)上午</text:span><text:span text:style-name="T119">8</text:span><text:span text:style-name="T120">時</text:span><text:span text:style-name="T121">前</text:span><text:span text:style-name="T122">，攜帶</text:span><text:span text:style-name="T123">相關</text:span><text:span text:style-name="T124">證件</text:span><text:span text:style-name="T125">至人事室報到，</text:span><text:span text:style-name="T126">並</text:span><text:span text:style-name="T127">於</text:span><text:span text:style-name="T128">報到</text:span><text:span text:style-name="T129">日起上班</text:span><text:span text:style-name="T130">，若因新冠肺炎疫情調整將另行通知。</text:span></text:p>
          </table:table-cell>
        </table:table-row>
        <table:table-row table:style-name="TableRow131">
          <table:table-cell table:style-name="TableCell132">
            <text:p text:style-name="P133">工作</text:p>
            <text:p text:style-name="P134">內容</text:p>
          </table:table-cell>
          <table:table-cell table:style-name="TableCell135">
            <text:p text:style-name="P136"><text:span text:style-name="T137">1.協助特教教師對學生之評量、教學、生活自理輔導(餵灌食</text:span><text:span text:style-name="T138">、分泌物抽吸、</text:span><text:span text:style-name="T139">如廁處理)及校外教學等工作。</text:span></text:p>
            <text:p text:style-name="P140">2.學生安全維護(學生上下學乘坐專車接送之安全導護等)。</text:p>
            <text:p text:style-name="P141">3.其他臨時交辦事項。</text:p>
          </table:table-cell>
        </table:table-row>
        <table:table-row table:style-name="TableRow142">
          <table:table-cell table:style-name="TableCell143">
            <text:p text:style-name="P144">待遇</text:p>
          </table:table-cell>
          <table:table-cell table:style-name="TableCell145">
            <text:list text:style-name="LFO1" text:continue-numbering="true">
              <text:list-item>
                <text:list>
                  <text:list-item>
                    <text:p text:style-name="P146">自報到日起至111年06月29日止，按時支薪（時薪每小時176元，並依教育局調整公告）。</text:p>
                  </text:list-item>
                  <text:list-item>
                    <text:p text:style-name="P147">自108年1月1日起於本市服務可累積服務時數，服務累積時數達3201(含)小時者(由兼任鐘點特殊教育助理員提供歷年服務學校之服務時數證明)，依據核定之每週服務時數、實際服務天數核發，以時薪185元計算。</text:p>
                  </text:list-item>
                  <text:list-item>
                    <text:p text:style-name="P148">具有特定專業研習結業證書（通過衛福部公告照顧服務員訓練核心課程 鼻胃管灌食相關課程單元），並照顧校內侵入性醫療需求學生，核發時薪193元。</text:p>
                  </text:list-item>
                  <text:list-item>
                    <text:p text:style-name="P149">具有照顧服務員證照聘用資格者，並照顧校內侵入性醫療需求學生，核發時薪202元。<text:s/></text:p>
                  </text:list-item>
                  <text:list-item>
                    <text:p text:style-name="P150">具有護理師或護士證照聘用資格者，並照顧校內侵入性 醫療需求學生，核發時薪218元。</text:p>
                  </text:list-item>
                  <text:list-item>
                    <text:p text:style-name="P151"><text:span text:style-name="T152">每週上班上限40小時(工作時間每日8:00-16:30，午休30分)，依實際上班時數計薪（內含勞、健保自付額）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53">
          <table:table-cell table:style-name="TableCell154">
            <text:p text:style-name="P155">僱用</text:p>
            <text:p text:style-name="P156">期間</text:p>
          </table:table-cell>
          <table:table-cell table:style-name="TableCell157">
            <text:p text:style-name="本文"><text:span text:style-name="T158">臨時教師助理員：每週依上班日上限40小時。(不含寒暑假，寒暑假日期依臺北市政府教育局行事曆為準)自</text:span><text:span text:style-name="T159">報到日</text:span><text:span text:style-name="T160">起至111年6月29日</text:span><text:span text:style-name="T161">止</text:span><text:span text:style-name="T162">。</text:span></text:p>
          </table:table-cell>
        </table:table-row>
        <table:table-row table:style-name="TableRow163">
          <table:table-cell table:style-name="TableCell164">
            <text:p text:style-name="P165"><text:span text:style-name="T166">備註</text:span></text:p>
          </table:table-cell>
          <table:table-cell table:style-name="TableCell167">
            <text:p text:style-name="P168"><text:span text:style-name="T169">報到日期，逾期無法報到者視為放棄資格。</text:span><text:span text:style-name="T170">若11</text:span><text:span text:style-name="T171">1</text:span><text:span text:style-name="T172">年</text:span><text:span text:style-name="T173">06</text:span><text:span text:style-name="T174">月</text:span><text:span text:style-name="T175">29</text:span><text:span text:style-name="T176">日前如再有出缺情形，即由備取人員依序遞補。</text:span></text:p>
          </table:table-cell>
        </table:table-row>
        <table:table-row table:style-name="TableRow177">
          <table:table-cell table:style-name="TableCell178">
            <text:p text:style-name="P179">聯絡</text:p>
            <text:p text:style-name="P180">方式</text:p>
          </table:table-cell>
          <table:table-cell table:style-name="TableCell181">
            <text:p text:style-name="P182">聯絡人及聯絡電話：人事室郭秉昌02-86615183轉702</text:p>
            <text:p text:style-name="P183"><text:span text:style-name="T184"><text:s text:c="36"/></text:span><text:span text:style-name="T185">學務處</text:span><text:span text:style-name="T186">張慕良</text:span><text:span text:style-name="T187"><text:s/>02-86615183</text:span><text:span text:style-name="T188">轉</text:span><text:span text:style-name="T189">30</text:span><text:span text:style-name="T190">5</text:span></text:p>
          </table:table-cell>
        </table:table-row>
      </table:table>
      <text:p text:style-name="P191"><text:s text:c="5"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臺北市立文山特殊教育學校110學年度第2學期臨時教師助理員甄選報名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 table:number-rows-spanned="2">
            <text:p text:style-name="P228">姓 <text:s/>名</text:p>
          </table:table-cell>
          <table:covered-table-cell/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 table:number-rows-spanned="2">
            <text:p text:style-name="P232">性 <text:s/>別</text:p>
          </table:table-cell>
          <table:covered-table-cell/>
          <table:covered-table-cell/>
          <table:table-cell table:style-name="TableCell233" table:number-rows-spanned="2">
            <text:p text:style-name="P234"/>
          </table:table-cell>
          <table:table-cell table:style-name="TableCell235" table:number-columns-spanned="2">
            <text:p text:style-name="P236">電 <text:s/>話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rows-spanned="4">
            <text:p text:style-name="P240">相 <text:s/>片</text:p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42" table:number-columns-spanned="2">
            <text:p text:style-name="P243">手 <text:s/>機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6">
          <table:table-cell table:style-name="TableCell247" table:number-columns-spanned="3">
            <text:p text:style-name="P248">身分證</text:p>
            <text:p text:style-name="P249">字 <text:s/>號</text:p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出 <text:s/>生</text:p>
            <text:p text:style-name="P254">年月日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7">
          <table:table-cell table:style-name="TableCell258" table:number-columns-spanned="3">
            <text:p text:style-name="P259">通訊處</text:p>
          </table:table-cell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2">
          <table:table-cell table:style-name="TableCell263" table:number-columns-spanned="3">
            <text:p text:style-name="P264">電子信箱</text:p>
          </table:table-cell>
          <table:covered-table-cell/>
          <table:covered-table-cell/>
          <table:table-cell table:style-name="TableCell265" table:number-columns-spanned="1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 table:number-rows-spanned="3">
            <text:p text:style-name="P270">學</text:p>
            <text:p text:style-name="P271"/>
            <text:p text:style-name="P272"/>
            <text:p text:style-name="P273">歷</text:p>
          </table:table-cell>
          <table:table-cell table:style-name="TableCell274" table:number-columns-spanned="7">
            <text:p text:style-name="P27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日夜間部</text:p>
          </table:table-cell>
          <table:covered-table-cell/>
          <table:covered-table-cell/>
          <table:table-cell table:style-name="TableCell278" table:number-columns-spanned="2">
            <text:p text:style-name="P279">系 <text:s text:c="3"/>科</text:p>
          </table:table-cell>
          <table:covered-table-cell/>
          <table:table-cell table:style-name="TableCell280" table:number-columns-spanned="3">
            <text:p text:style-name="P281">組 <text:s text:c="3"/>別</text:p>
          </table:table-cell>
          <table:covered-table-cell/>
          <table:covered-table-cell/>
          <table:table-cell table:style-name="TableCell282" table:number-columns-spanned="2">
            <text:p text:style-name="P283">起訖年月</text:p>
          </table:table-cell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年 <text:s/>月至 <text:s/>年 <text:s/>月</text:span></text:p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年 <text:s/>月至 <text:s/>年 <text:s/>月</text:span></text:p>
          </table:table-cell>
          <table:covered-table-cell/>
        </table:table-row>
        <table:table-row table:style-name="TableRow312">
          <table:table-cell table:style-name="TableCell313" table:number-columns-spanned="2" table:number-rows-spanned="4">
            <text:p text:style-name="P314">經</text:p>
            <text:p text:style-name="P315"/>
            <text:p text:style-name="P316"/>
            <text:p text:style-name="P317">歷</text:p>
          </table:table-cell>
          <table:covered-table-cell/>
          <table:table-cell table:style-name="TableCell318" table:number-columns-spanned="5">
            <text:p text:style-name="P319">曾服務之機關學校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職 <text:s text:c="11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起 <text:s text:c="2"/>迄 <text:s text:c="2"/>日 <text:s text:c="2"/>期</text:p>
          </table:table-cell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簡要自述〈含專長及績優事蹟等〉</text:p>
          </table:table-cell>
          <table:covered-table-cell/>
          <table:covered-table-cell/>
          <table:covered-table-cell/>
          <table:table-cell table:style-name="TableCell348" table:number-columns-spanned="1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備註</text:p>
          </table:table-cell>
          <table:covered-table-cell/>
          <table:covered-table-cell/>
          <table:covered-table-cell/>
          <table:table-cell table:style-name="TableCell353" table:number-columns-spanned="10" table:number-rows-spanned="2">
            <text:p text:style-name="P354">請依下列順序將證件影本裝訂於報名表後：</text:p>
            <text:p text:style-name="P355">1.國民身分證 <text:s text:c="8"/></text:p>
            <text:p text:style-name="P356">2.學歷證件 <text:s text:c="8"/></text:p>
            <text:p text:style-name="P357">3.經歷證明、專業證照</text:p>
            <text:p text:style-name="P358"><text:span text:style-name="T359">4.三</text:span><text:span text:style-name="T360">劑新冠肺炎疫苗接種證明</text:span><text:span text:style-name="T3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審查人簽章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</table:table>
      <text:p text:style-name="P367"/>
      <text:p text:style-name="本文"><text:span text:style-name="T368"><text:s text:c="60"/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D3D3D3"/>
    </style:style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1" style:display-name="內文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2-05-13T07:01:00Z</meta:creation-date>
    <dc:date>2022-05-13T07:01:00Z</dc:date>
    <meta:print-date>2021-07-13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1" meta:row-count="12" meta:non-whitespace-character-count="1467"/>
  </office:meta>
</office:document-meta>
</file>