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border="0in solid #FFFFFF" fo:padding="0.4305in" style:shadow="#000000 0in 0in" fo:text-align="center" fo:line-height="200%" style:page-number="1"/>
    </style:style>
    <style:style style:name="T2" style:parent-style-name="預設段落字型" style:family="text">
      <style:text-properties style:font-name="標楷體" style:font-name-asian="標楷體" style:font-name-complex="標楷體" fo:color="#000000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6.4375in" style:use-optimal-column-width="false"/>
    </style:style>
    <style:style style:name="Table6" style:family="table">
      <style:table-properties style:width="6.9569in" fo:margin-left="0.5166in" table:align="lef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1" style:family="paragraph">
      <style:paragraph-properties fo:border="0in solid #FFFFFF" fo:padding="0.4305in" style:shadow="#000000 0in 0in"/>
    </style:style>
    <style:style style:name="T1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3" style:parent-style-name="內文1" style:family="paragraph">
      <style:paragraph-properties fo:border="0in solid #FFFFFF" fo:padding="0.4305in" style:shadow="#000000 0in 0in"/>
    </style:style>
    <style:style style:name="T1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1" style:family="paragraph">
      <style:paragraph-properties fo:border="0in solid #FFFFFF" fo:padding="0.4305in" style:shadow="#000000 0in 0in" fo:text-align="justify" fo:margin-left="0.2743in" fo:text-indent="-0.27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1" style:family="paragraph">
      <style:paragraph-properties fo:border="0in solid #FFFFFF" fo:padding="0.4305in" style:shadow="#000000 0in 0in"/>
    </style:style>
    <style:style style:name="T2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2" style:parent-style-name="內文1" style:family="paragraph">
      <style:paragraph-properties fo:border="0in solid #FFFFFF" fo:padding="0.4305in" style:shadow="#000000 0in 0in"/>
    </style:style>
    <style:style style:name="T2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fo:border="0in solid #FFFFFF" fo:padding="0.4305in" style:shadow="#000000 0in 0in" fo:text-align="justify"/>
    </style:style>
    <style:style style:name="T2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fo:border="0in solid #FFFFFF" fo:padding="0.4305in" style:shadow="#000000 0in 0in"/>
    </style:style>
    <style:style style:name="T3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1" style:family="paragraph">
      <style:paragraph-properties fo:border="0in solid #FFFFFF" fo:padding="0.4305in" style:shadow="#000000 0in 0in"/>
    </style:style>
    <style:style style:name="T3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44" style:parent-style-name="內文1" style:family="paragraph">
      <style:paragraph-properties fo:widows="0" fo:orphans="0" fo:border="0in solid #FFFFFF" fo:padding="0.4305in" style:shadow="#000000 0in 0in"/>
    </style:style>
    <style:style style:name="T4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46" style:parent-style-name="內文1" style:family="paragraph">
      <style:paragraph-properties fo:widows="0" fo:orphans="0" fo:border="0in solid #FFFFFF" fo:padding="0.4305in" style:shadow="#000000 0in 0in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1" style:parent-style-name="內文1" style:family="paragraph">
      <style:paragraph-properties fo:border="0in solid #FFFFFF" fo:padding="0.4305in" style:shadow="#000000 0in 0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5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6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7" style:parent-style-name="內文1" style:family="paragraph">
      <style:paragraph-properties fo:border="0in solid #FFFFFF" fo:padding="0.4305in" style:shadow="#000000 0in 0in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border="0in solid #FFFFFF" fo:padding="0.4305in" style:shadow="#000000 0in 0in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5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6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7" style:parent-style-name="內文1" style:family="paragraph">
      <style:paragraph-properties fo:border="0in solid #FFFFFF" fo:padding="0.4305in" style:shadow="#000000 0in 0in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9" style:family="table-row">
      <style:table-row-properties style:min-row-height="0.363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2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1" style:family="paragraph">
      <style:paragraph-properties fo:border="0in solid #FFFFFF" fo:padding="0.4305in" style:shadow="#000000 0in 0in" fo:margin-top="0.0347in" fo:margin-bottom="0.125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76" style:family="table-row">
      <style:table-row-properties style:min-row-height="0.320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9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1" style:family="paragraph">
      <style:paragraph-properties fo:border="0in solid #FFFFFF" fo:padding="0.4305in" style:shadow="#000000 0in 0in" fo:margin-top="0.0347in" fo:margin-bottom="0.125in"/>
    </style:style>
    <style:style style:name="T8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2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border="0in solid #FFFFFF" fo:padding="0.4305in" style:shadow="#000000 0in 0in" fo:margin-top="0.0347in" fo:margin-bottom="0.1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8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border="0in solid #FFFFFF" fo:padding="0.4305in" style:shadow="#000000 0in 0in" fo:margin-top="0.0347in" fo:margin-bottom="0.125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14" style:family="table-row">
      <style:table-row-properties style:min-row-height="0.586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7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1" style:family="paragraph">
      <style:paragraph-properties fo:border="0in solid #FFFFFF" fo:padding="0.4305in" style:shadow="#000000 0in 0in" fo:margin-left="0.1805in" fo:text-indent="-0.18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1" style:parent-style-name="內文1" style:family="paragraph">
      <style:paragraph-properties fo:border="0in solid #FFFFFF" fo:padding="0.4305in" style:shadow="#000000 0in 0in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2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23" style:family="table-row">
      <style:table-row-properties style:min-row-height="0.317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1" style:family="paragraph">
      <style:paragraph-properties fo:border="0in solid #FFFFFF" fo:padding="0.4305in" style:shadow="#000000 0in 0in" fo:margin-left="0.3347in" fo:text-indent="-0.3347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8" style:parent-style-name="內文1" style:family="paragraph">
      <style:paragraph-properties fo:border="0in solid #FFFFFF" fo:padding="0.4305in" style:shadow="#000000 0in 0in" fo:margin-left="0.3347in" fo:text-indent="-0.3347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9" style:parent-style-name="內文1" style:family="paragraph">
      <style:paragraph-properties fo:border="0in solid #FFFFFF" fo:padding="0.4305in" style:shadow="#000000 0in 0in" fo:margin-left="0.3347in" fo:text-indent="-0.3347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0" style:parent-style-name="內文1" style:family="paragraph">
      <style:paragraph-properties fo:border="0in solid #FFFFFF" fo:padding="0.4305in" style:shadow="#000000 0in 0in" fo:margin-left="0.3347in" fo:text-indent="-0.3347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1" style:parent-style-name="內文1" style:family="paragraph">
      <style:paragraph-properties fo:border="0in solid #FFFFFF" fo:padding="0.4305in" style:shadow="#000000 0in 0in" fo:margin-left="0.3347in" fo:text-indent="-0.3347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2" style:parent-style-name="內文1" style:family="paragraph">
      <style:paragraph-properties fo:border="0in solid #FFFFFF" fo:padding="0.4305in" style:shadow="#000000 0in 0in" fo:margin-left="0.3347in" fo:text-indent="-0.3347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33" style:family="table-row">
      <style:table-row-properties style:min-row-height="0.477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6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1" style:family="paragraph">
      <style:paragraph-properties fo:border="0in solid #FFFFFF" fo:padding="0.4305in" style:shadow="#000000 0in 0in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6" style:family="table-row">
      <style:table-row-properties style:min-row-height="0.30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1" style:family="paragraph">
      <style:paragraph-properties fo:border="0in solid #FFFFFF" fo:padding="0.4305in" style:shadow="#000000 0in 0in"/>
    </style:style>
    <style:style style:name="T14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1" style:family="paragraph">
      <style:paragraph-properties fo:border="0in solid #FFFFFF" fo:padding="0.4305in" style:shadow="#000000 0in 0in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ableRow155" style:family="table-row">
      <style:table-row-properties style:min-row-height="0.483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border="0in solid #FFFFFF" fo:padding="0.4305in" style:shadow="#000000 0in 0in"/>
    </style:style>
    <style:style style:name="T15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59" style:parent-style-name="內文1" style:family="paragraph">
      <style:paragraph-properties fo:border="0in solid #FFFFFF" fo:padding="0.4305in" style:shadow="#000000 0in 0in"/>
    </style:style>
    <style:style style:name="T16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1" style:family="paragraph">
      <style:paragraph-properties fo:border="0in solid #FFFFFF" fo:padding="0.4305in" style:shadow="#000000 0in 0in"/>
    </style:style>
    <style:style style:name="T16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64" style:parent-style-name="內文1" style:family="paragraph">
      <style:paragraph-properties fo:border="0in solid #FFFFFF" fo:padding="0.4305in" style:shadow="#000000 0in 0in"/>
    </style:style>
    <style:style style:name="T16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68" style:parent-style-name="內文1" style:family="paragraph">
      <style:paragraph-properties fo:border="0in solid #FFFFFF" fo:padding="0.4305in" style:shadow="#000000 0in 0in" fo:text-align="center" fo:margin-top="0.125in"/>
      <style:text-properties style:font-name-asian="Times New Roman" fo:color="#000000" fo:font-size="14pt" style:font-size-asian="14pt" style:font-size-complex="14pt"/>
    </style:style>
    <style:style style:name="P169" style:parent-style-name="內文" style:family="paragraph">
      <style:paragraph-properties fo:widows="2" fo:orphans="2" fo:break-before="page"/>
      <style:text-properties style:font-name-asian="Times New Roman" fo:color="#000000" fo:font-size="14pt" style:font-size-asian="14pt" style:font-size-complex="14pt"/>
    </style:style>
    <style:style style:name="P170" style:parent-style-name="內文1" style:family="paragraph">
      <style:paragraph-properties fo:border="0in solid #FFFFFF" fo:padding="0.4305in" style:shadow="#000000 0in 0in" fo:text-align="center" fo:margin-top="0.125in"/>
    </style:style>
    <style:style style:name="T17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內文1" style:family="paragraph">
      <style:paragraph-properties fo:border="0in solid #FFFFFF" fo:padding="0.4305in" style:shadow="#000000 0in 0in" fo:text-align="center" fo:margin-top="0.125in"/>
      <style:text-properties fo:color="#000000"/>
    </style:style>
    <style:style style:name="TableColumn175" style:family="table-column">
      <style:table-column-properties style:column-width="0.302in" style:use-optimal-column-width="false"/>
    </style:style>
    <style:style style:name="TableColumn176" style:family="table-column">
      <style:table-column-properties style:column-width="0.1444in" style:use-optimal-column-width="false"/>
    </style:style>
    <style:style style:name="TableColumn177" style:family="table-column">
      <style:table-column-properties style:column-width="0.2131in" style:use-optimal-column-width="false"/>
    </style:style>
    <style:style style:name="TableColumn178" style:family="table-column">
      <style:table-column-properties style:column-width="0.2097in" style:use-optimal-column-width="false"/>
    </style:style>
    <style:style style:name="TableColumn179" style:family="table-column">
      <style:table-column-properties style:column-width="0.2777in" style:use-optimal-column-width="false"/>
    </style:style>
    <style:style style:name="TableColumn180" style:family="table-column">
      <style:table-column-properties style:column-width="1.0604in" style:use-optimal-column-width="false"/>
    </style:style>
    <style:style style:name="TableColumn181" style:family="table-column">
      <style:table-column-properties style:column-width="0.5555in" style:use-optimal-column-width="false"/>
    </style:style>
    <style:style style:name="TableColumn182" style:family="table-column">
      <style:table-column-properties style:column-width="0.0312in" style:use-optimal-column-width="false"/>
    </style:style>
    <style:style style:name="TableColumn183" style:family="table-column">
      <style:table-column-properties style:column-width="0.0861in" style:use-optimal-column-width="false"/>
    </style:style>
    <style:style style:name="TableColumn184" style:family="table-column">
      <style:table-column-properties style:column-width="0.6145in" style:use-optimal-column-width="false"/>
    </style:style>
    <style:style style:name="TableColumn185" style:family="table-column">
      <style:table-column-properties style:column-width="0.177in" style:use-optimal-column-width="false"/>
    </style:style>
    <style:style style:name="TableColumn186" style:family="table-column">
      <style:table-column-properties style:column-width="0.4618in" style:use-optimal-column-width="false"/>
    </style:style>
    <style:style style:name="TableColumn187" style:family="table-column">
      <style:table-column-properties style:column-width="0.4in" style:use-optimal-column-width="false"/>
    </style:style>
    <style:style style:name="TableColumn188" style:family="table-column">
      <style:table-column-properties style:column-width="0.2597in" style:use-optimal-column-width="false"/>
    </style:style>
    <style:style style:name="TableColumn189" style:family="table-column">
      <style:table-column-properties style:column-width="0.0645in" style:use-optimal-column-width="false"/>
    </style:style>
    <style:style style:name="TableColumn190" style:family="table-column">
      <style:table-column-properties style:column-width="0.6791in" style:use-optimal-column-width="false"/>
    </style:style>
    <style:style style:name="TableColumn191" style:family="table-column">
      <style:table-column-properties style:column-width="0.5013in" style:use-optimal-column-width="false"/>
    </style:style>
    <style:style style:name="TableColumn192" style:family="table-column">
      <style:table-column-properties style:column-width="1.1041in" style:use-optimal-column-width="false"/>
    </style:style>
    <style:style style:name="Table174" style:family="table">
      <style:table-properties style:width="7.143in" fo:margin-left="0in" table:align="center"/>
    </style:style>
    <style:style style:name="TableRow193" style:family="table-row">
      <style:table-row-properties style:min-row-height="0.1736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Row208" style:family="table-row">
      <style:table-row-properties style:min-row-height="0.1805in" style:use-optimal-row-height="false" fo:keep-together="always"/>
    </style:style>
    <style:style style:name="P209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210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211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212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217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218" style:family="table-row">
      <style:table-row-properties style:min-row-height="0.265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221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226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229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230" style:family="table-row">
      <style:table-row-properties style:min-row-height="0.255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235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236" style:family="table-row">
      <style:table-row-properties style:min-row-height="0.2555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243" style:family="table-row">
      <style:table-row-properties style:min-row-height="0.2555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246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247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248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Row259" style:family="table-row">
      <style:table-row-properties style:min-row-height="0.3215in" style:use-optimal-row-height="false" fo:keep-together="always"/>
    </style:style>
    <style:style style:name="P260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1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3" style:family="table-row">
      <style:table-row-properties style:min-row-height="0.1715in" style:use-optimal-row-height="false" fo:keep-together="always"/>
    </style:style>
    <style:style style:name="P274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1" style:family="paragraph">
      <style:paragraph-properties fo:border="0in solid #FFFFFF" fo:padding="0.4305in" style:shadow="#000000 0in 0in" fo:text-align="end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8" style:family="table-row">
      <style:table-row-properties style:min-row-height="0.2555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291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292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293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Row300" style:family="table-row">
      <style:table-row-properties style:min-row-height="0.1638in" style:use-optimal-row-height="false" fo:keep-together="always"/>
    </style:style>
    <style:style style:name="P301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Row308" style:family="table-row">
      <style:table-row-properties style:min-row-height="0.1694in" style:use-optimal-row-height="false" fo:keep-together="always"/>
    </style:style>
    <style:style style:name="P309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Row316" style:family="table-row">
      <style:table-row-properties style:min-row-height="0.1736in" style:use-optimal-row-height="false" fo:keep-together="always"/>
    </style:style>
    <style:style style:name="P317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Row324" style:family="table-row">
      <style:table-row-properties style:min-row-height="5.2673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9" style:family="table-row">
      <style:table-row-properties style:min-row-height="0.3701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1" style:family="paragraph">
      <style:paragraph-properties fo:border="0in solid #FFFFFF" fo:padding="0.4305in" style:shadow="#000000 0in 0in" fo:margin-right="0.078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4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5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6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9" style:family="table-row">
      <style:table-row-properties style:min-row-height="0.8381in" style:use-optimal-row-height="false" fo:keep-together="always"/>
    </style:style>
    <style:style style:name="P340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1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4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2pt" style:font-size-asian="2pt" style:font-size-complex="2pt"/>
    </style:style>
    <style:style style:name="P345" style:parent-style-name="內文1" style:family="paragraph">
      <style:paragraph-properties fo:border="0in solid #FFFFFF" fo:padding="0.4305in" style:shadow="#000000 0in 0in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<text:s/></text:span><text:span text:style-name="T3">臺北市立文山特殊教育學校110學年度第2學期第</text:span><text:span text:style-name="T4">3</text:span><text:span text:style-name="T5">次臨時教師助理員甄試簡章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需求</text:span></text:p>
            <text:p text:style-name="P13"><text:span text:style-name="T14">人數</text:span></text:p>
          </table:table-cell>
          <table:table-cell table:style-name="TableCell15">
            <text:p text:style-name="P16"><text:span text:style-name="T17">臨時(計時)教師助理員正取1名，備取若干名</text:span></text:p>
          </table:table-cell>
        </table:table-row>
        <table:table-row table:style-name="TableRow18">
          <table:table-cell table:style-name="TableCell19">
            <text:p text:style-name="P20"><text:span text:style-name="T21">公告</text:span></text:p>
            <text:p text:style-name="P22"><text:span text:style-name="T23">期間</text:span></text:p>
          </table:table-cell>
          <table:table-cell table:style-name="TableCell24">
            <text:p text:style-name="P25"><text:span text:style-name="T26">111年02月</text:span><text:span text:style-name="T27">24</text:span><text:span text:style-name="T28">日起至111年0</text:span><text:span text:style-name="T29">3</text:span><text:span text:style-name="T30">月</text:span><text:span text:style-name="T31">2</text:span><text:span text:style-name="T32">日止</text:span></text:p>
          </table:table-cell>
        </table:table-row>
        <table:table-row table:style-name="TableRow33">
          <table:table-cell table:style-name="TableCell34">
            <text:p text:style-name="P35"><text:span text:style-name="T36">報名日期地點</text:span></text:p>
          </table:table-cell>
          <table:table-cell table:style-name="TableCell37">
            <text:p text:style-name="P38"><text:span text:style-name="T39">一. 報名日期：111年0</text:span><text:span text:style-name="T40">3</text:span><text:span text:style-name="T41">月</text:span><text:span text:style-name="T42">03</text:span><text:span text:style-name="T43">日上午08時30分起至10時止 。</text:span></text:p>
            <text:p text:style-name="P44"><text:span text:style-name="T45">二. 報名地點：本校（臺北市文山區秀明路一段169號6樓）人事室。</text:span></text:p>
            <text:p text:style-name="P46"><text:span text:style-name="T47">若因新冠肺炎疫情調整將另行通知。</text:span></text:p>
          </table:table-cell>
        </table:table-row>
        <table:table-row table:style-name="TableRow48">
          <table:table-cell table:style-name="TableCell49">
            <text:p text:style-name="P50">資格</text:p>
            <text:p text:style-name="P51"><text:span text:style-name="T52">條件</text:span></text:p>
          </table:table-cell>
          <table:table-cell table:style-name="TableCell53">
            <text:p text:style-name="P54">中華民國國民（未具雙重國籍者），性別不拘，並須符合下列資格者：</text:p>
            <text:p text:style-name="P55">1.品行端正，具服務熱忱，並配合學校工作調整、指派者。</text:p>
            <text:p text:style-name="P56">2.高中、職（或）以上學校畢業或具同等學歷資格者。</text:p>
            <text:p text:style-name="P57"><text:span text:style-name="T58">3.開朗熱忱，工作認真，對重度、極重度身心障礙者照護有愛心、耐心者。</text:span></text:p>
          </table:table-cell>
        </table:table-row>
        <table:table-row table:style-name="TableRow59">
          <table:table-cell table:style-name="TableCell60">
            <text:p text:style-name="P61"><text:span text:style-name="T62">報名應繳文件</text:span></text:p>
          </table:table-cell>
          <table:table-cell table:style-name="TableCell63">
            <text:p text:style-name="P64">1.身分證。</text:p>
            <text:p text:style-name="P65">2.學經歷證件。※以上證件繳交影本即可。</text:p>
            <text:p text:style-name="P66">3.個人簡要自傳乙份（請以A4紙張、橫式繕打）。</text:p>
            <text:p text:style-name="P67"><text:span text:style-name="T68">4.疫苗施打黃卡紀錄，第二季打後14天開始上班。</text:span></text:p>
          </table:table-cell>
        </table:table-row>
        <table:table-row table:style-name="TableRow69">
          <table:table-cell table:style-name="TableCell70">
            <text:p text:style-name="P71">甄試</text:p>
            <text:p text:style-name="P72">方式</text:p>
          </table:table-cell>
          <table:table-cell table:style-name="TableCell73">
            <text:p text:style-name="P74"><text:span text:style-name="T75">面試(擇優錄取，成績未達錄取標【80】分者從缺，若因新冠肺炎疫情調整將另行通知。</text:span></text:p>
          </table:table-cell>
        </table:table-row>
        <table:table-row table:style-name="TableRow76">
          <table:table-cell table:style-name="TableCell77">
            <text:p text:style-name="P78">甄試</text:p>
            <text:p text:style-name="P79">日期</text:p>
          </table:table-cell>
          <table:table-cell table:style-name="TableCell80">
            <text:p text:style-name="P81"><text:span text:style-name="T82">111年0</text:span><text:span text:style-name="T83">3</text:span><text:span text:style-name="T84">月</text:span><text:span text:style-name="T85">03</text:span><text:span text:style-name="T86">日(星期</text:span><text:span text:style-name="T87">四</text:span><text:span text:style-name="T88">)上午10時30分開始</text:span></text:p>
          </table:table-cell>
        </table:table-row>
        <table:table-row table:style-name="TableRow89">
          <table:table-cell table:style-name="TableCell90">
            <text:p text:style-name="P91">放榜</text:p>
            <text:p text:style-name="P92">日時</text:p>
          </table:table-cell>
          <table:table-cell table:style-name="TableCell93">
            <text:p text:style-name="P94">111年03月03日(星期四)下午1時後於本校網站公告。</text:p>
          </table:table-cell>
        </table:table-row>
        <table:table-row table:style-name="TableRow95">
          <table:table-cell table:style-name="TableCell96">
            <text:p text:style-name="P97">錄取</text:p>
            <text:p text:style-name="P98">報到</text:p>
          </table:table-cell>
          <table:table-cell table:style-name="TableCell99">
            <text:p text:style-name="P100"><text:bookmark-start text:name="_gjdgxs"/><text:bookmark-end text:name="_gjdgxs"/><text:span text:style-name="T101">111年0</text:span><text:span text:style-name="T102">3</text:span><text:span text:style-name="T103">月</text:span><text:span text:style-name="T104">04</text:span><text:span text:style-name="T105">日(星期</text:span><text:span text:style-name="T106">五</text:span><text:span text:style-name="T107">)上午8-9時，攜帶</text:span><text:span text:style-name="T108">證件正本</text:span><text:span text:style-name="T109">至人事室報到，並於0</text:span><text:span text:style-name="T110">3</text:span><text:span text:style-name="T111">月</text:span><text:span text:style-name="T112">4</text:span><text:span text:style-name="T113">日起上班，若因新冠肺炎疫情調整將另行通知。</text:span></text:p>
          </table:table-cell>
        </table:table-row>
        <table:table-row table:style-name="TableRow114">
          <table:table-cell table:style-name="TableCell115">
            <text:p text:style-name="P116">工作</text:p>
            <text:p text:style-name="P117">內容</text:p>
          </table:table-cell>
          <table:table-cell table:style-name="TableCell118">
            <text:p text:style-name="P119"><text:span text:style-name="T120">1.協助特教教師對學生之評量、教學、生活自理輔導(餵灌食、分泌物抽吸、如廁處理)及校外教學等工作。</text:span></text:p>
            <text:p text:style-name="P121">2.學生安全維護(學生上下學乘坐專車接送及安全導護等)。</text:p>
            <text:p text:style-name="P122">3.其他臨時交辦事項。</text:p>
          </table:table-cell>
        </table:table-row>
        <table:table-row table:style-name="TableRow123">
          <table:table-cell table:style-name="TableCell124">
            <text:p text:style-name="P125">待遇</text:p>
          </table:table-cell>
          <table:table-cell table:style-name="TableCell126">
            <text:list text:style-name="LFO1" text:continue-numbering="true">
              <text:list-item>
                <text:list>
                  <text:list-item>
                    <text:p text:style-name="P127">111年03日04日起至111年06月29日止，按時支薪（時薪每小時176元，並依教育局調整公告）。</text:p>
                  </text:list-item>
                  <text:list-item>
                    <text:p text:style-name="P128">自108年1月1日起於本市服務可累積服務時數，服務累積時數達3201(含)小時者(由兼任鐘點特殊教育助理員提供歷年服務學校之服務時數證明)，依據核定之每週服務時數、實際服務天數核發，以時薪185元計算。</text:p>
                  </text:list-item>
                  <text:list-item>
                    <text:p text:style-name="P129">具有特定專業研習結業證書（通過衛福部公告照顧服務員訓練核心課程 鼻胃管灌食相關課程單元），並照顧校內侵入性醫療需求學生，核發時薪193元。</text:p>
                  </text:list-item>
                  <text:list-item>
                    <text:p text:style-name="P130">具有照顧服務員證照聘用資格者，並照顧校內侵入性醫療需求學生，核發時薪202元。<text:s/></text:p>
                  </text:list-item>
                  <text:list-item>
                    <text:p text:style-name="P131">具有護理師或護士證照聘用資格者，並照顧校內侵入性 醫療需求學生，核發時薪218元。</text:p>
                  </text:list-item>
                  <text:list-item>
                    <text:p text:style-name="P132">每週上班上限40小時(工作時間每日8:00-16:30，午休30分)，依實際上班時數計薪（內含勞、健保自付額）。</text:p>
                  </text:list-item>
                </text:list>
              </text:list-item>
            </text:list>
          </table:table-cell>
        </table:table-row>
        <table:table-row table:style-name="TableRow133">
          <table:table-cell table:style-name="TableCell134">
            <text:p text:style-name="P135">僱用</text:p>
            <text:p text:style-name="P136">期間</text:p>
          </table:table-cell>
          <table:table-cell table:style-name="TableCell137">
            <text:p text:style-name="P138"><text:span text:style-name="T139">臨時教師助理員：每週依上班日上限40小時。(不含寒暑假，寒暑假日期依臺北市政府教育局行事曆為準)自111年0</text:span><text:span text:style-name="T140">3</text:span><text:span text:style-name="T141">月</text:span><text:span text:style-name="T142">04</text:span><text:span text:style-name="T143">日起至111年6月29日</text:span><text:span text:style-name="T144">止</text:span><text:span text:style-name="T145">。</text:span></text:p>
          </table:table-cell>
        </table:table-row>
        <table:table-row table:style-name="TableRow146">
          <table:table-cell table:style-name="TableCell147">
            <text:p text:style-name="P148"><text:span text:style-name="T149">備註</text:span></text:p>
          </table:table-cell>
          <table:table-cell table:style-name="TableCell150">
            <text:p text:style-name="P151"><text:span text:style-name="T152">報到日期，逾期無法報到者視為放棄資格。</text:span><text:span text:style-name="T153">若111年6月29日前如</text:span><text:span text:style-name="T154">再有出缺情形，即由備取人員依序遞補。</text:span></text:p>
          </table:table-cell>
        </table:table-row>
        <table:table-row table:style-name="TableRow155">
          <table:table-cell table:style-name="TableCell156">
            <text:p text:style-name="P157"><text:span text:style-name="T158">聯絡</text:span></text:p>
            <text:p text:style-name="P159"><text:span text:style-name="T160">方式</text:span></text:p>
          </table:table-cell>
          <table:table-cell table:style-name="TableCell161">
            <text:p text:style-name="P162"><text:span text:style-name="T163">聯絡人及聯絡電話：人事室郭秉昌02-86615183轉702</text:span></text:p>
            <text:p text:style-name="P164"><text:span text:style-name="T165"><text:s text:c="17"/></text:span><text:span text:style-name="T166"><text:s/></text:span><text:span text:style-name="T167">學務處張慕良 02-86615183轉305</text:span></text:p>
          </table:table-cell>
        </table:table-row>
      </table:table>
      <text:p text:style-name="P168"><text:s text:c="4"/></text:p>
      <text:p text:style-name="P169"/>
      <text:soft-page-break/>
      <text:p text:style-name="P170"><text:span text:style-name="T171"><text:s/></text:span><text:span text:style-name="T172">臺北市立文山特殊教育學校110學年度第2學期臨時教師助理員甄選報名表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 table:number-rows-spanned="2">
            <text:p text:style-name="P195">姓 <text:s/>名</text:p>
          </table:table-cell>
          <table:covered-table-cell/>
          <table:covered-table-cell/>
          <table:table-cell table:style-name="TableCell196" table:number-columns-spanned="3" table:number-rows-spanned="2">
            <text:p text:style-name="P197"/>
          </table:table-cell>
          <table:covered-table-cell/>
          <table:covered-table-cell/>
          <table:table-cell table:style-name="TableCell198" table:number-columns-spanned="3" table:number-rows-spanned="2">
            <text:p text:style-name="P199">性 <text:s/>別</text:p>
          </table:table-cell>
          <table:covered-table-cell/>
          <table:covered-table-cell/>
          <table:table-cell table:style-name="TableCell200" table:number-rows-spanned="2">
            <text:p text:style-name="P201">男</text:p>
          </table:table-cell>
          <table:table-cell table:style-name="TableCell202" table:number-columns-spanned="2">
            <text:p text:style-name="P203">電 <text:s/>話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rows-spanned="4">
            <text:p text:style-name="P207">相 <text:s/>片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table-cell table:style-name="TableCell213" table:number-columns-spanned="2">
            <text:p text:style-name="P214">手 <text:s/>機</text:p>
          </table:table-cell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3">
            <text:p text:style-name="P220">身分證</text:p>
            <text:p text:style-name="P221">字 <text:s/>號</text:p>
          </table:table-cell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出 <text:s/>生</text:p>
            <text:p text:style-name="P226">年月日</text:p>
          </table:table-cell>
          <table:table-cell table:style-name="TableCell227" table:number-columns-spanned="7">
            <text:p text:style-name="P228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3">
            <text:p text:style-name="P232">通訊處</text:p>
          </table:table-cell>
          <table:covered-table-cell/>
          <table:covered-table-cell/>
          <table:table-cell table:style-name="TableCell233" table:number-columns-spanned="14">
            <text:p text:style-name="P2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 table:number-columns-spanned="3">
            <text:p text:style-name="P238">電子信箱</text:p>
          </table:table-cell>
          <table:covered-table-cell/>
          <table:covered-table-cell/>
          <table:table-cell table:style-name="TableCell239" table:number-columns-spanned="14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3">
            <text:p text:style-name="P245">學</text:p>
            <text:p text:style-name="P246"/>
            <text:p text:style-name="P247"/>
            <text:p text:style-name="P248">歷</text:p>
          </table:table-cell>
          <table:table-cell table:style-name="TableCell249" table:number-columns-spanned="7">
            <text:p text:style-name="P250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日夜間部</text:p>
          </table:table-cell>
          <table:covered-table-cell/>
          <table:covered-table-cell/>
          <table:table-cell table:style-name="TableCell253" table:number-columns-spanned="2">
            <text:p text:style-name="P254">系 <text:s text:c="3"/>科</text:p>
          </table:table-cell>
          <table:covered-table-cell/>
          <table:table-cell table:style-name="TableCell255" table:number-columns-spanned="3">
            <text:p text:style-name="P256">組 <text:s text:c="3"/>別</text:p>
          </table:table-cell>
          <table:covered-table-cell/>
          <table:covered-table-cell/>
          <table:table-cell table:style-name="TableCell257" table:number-columns-spanned="2">
            <text:p text:style-name="P258">起訖年月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>高中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<text:s/></text:p>
          </table:table-cell>
          <table:covered-table-cell/>
          <table:covered-table-cell/>
          <table:table-cell table:style-name="TableCell265" table:number-columns-spanned="3">
            <text:p text:style-name="P266">日</text:p>
          </table:table-cell>
          <table:covered-table-cell/>
          <table:covered-table-cell/>
          <table:table-cell table:style-name="TableCell267" table:number-columns-spanned="2">
            <text:p text:style-name="P268"><text:s/>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><text:s/>年<text:s/>月至<text:s/>年<text:s/>月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4">
            <text:p text:style-name="P276">大學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<text:s/></text:p>
          </table:table-cell>
          <table:covered-table-cell/>
          <table:covered-table-cell/>
          <table:table-cell table:style-name="TableCell279" table:number-columns-spanned="3">
            <text:p text:style-name="P280">日</text:p>
          </table:table-cell>
          <table:covered-table-cell/>
          <table:covered-table-cell/>
          <table:table-cell table:style-name="TableCell281" table:number-columns-spanned="2">
            <text:p text:style-name="P282"><text:s/>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><text:span text:style-name="T287">年 <text:s/>月至 <text:s/>年 <text:s/>月</text:span></text:p>
          </table:table-cell>
          <table:covered-table-cell/>
        </table:table-row>
        <table:table-row table:style-name="TableRow288">
          <table:table-cell table:style-name="TableCell289" table:number-columns-spanned="2" table:number-rows-spanned="4">
            <text:p text:style-name="P290">經</text:p>
            <text:p text:style-name="P291"/>
            <text:p text:style-name="P292"/>
            <text:p text:style-name="P293">歷</text:p>
          </table:table-cell>
          <table:covered-table-cell/>
          <table:table-cell table:style-name="TableCell294" table:number-columns-spanned="5">
            <text:p text:style-name="P295">曾服務之機關學校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職 <text:s text:c="11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起 <text:s text:c="2"/>迄 <text:s text:c="2"/>日 <text:s text:c="2"/>期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簡要自述〈含專長及績優事蹟等〉</text:p>
          </table:table-cell>
          <table:covered-table-cell/>
          <table:covered-table-cell/>
          <table:covered-table-cell/>
          <table:table-cell table:style-name="TableCell327" table:number-columns-spanned="14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 table:number-rows-spanned="2">
            <text:p text:style-name="P331">備註</text:p>
          </table:table-cell>
          <table:covered-table-cell/>
          <table:covered-table-cell/>
          <table:covered-table-cell/>
          <table:table-cell table:style-name="TableCell332" table:number-columns-spanned="10" table:number-rows-spanned="2">
            <text:p text:style-name="P333">請依下列順序將證件影本裝訂於報名表後：</text:p>
            <text:p text:style-name="P334">1.國民身分證 <text:s text:c="8"/></text:p>
            <text:p text:style-name="P335">2.學歷證件 <text:s text:c="8"/></text:p>
            <text:p text:style-name="P336">3.經歷證明、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審查人簽章</text:p>
          </table:table-cell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</table:table>
      <text:p text:style-name="P344"/>
      <text:p text:style-name="P345"><text:span text:style-name="T346"><text:s text:c="60"/>報名序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25T00:45:00Z</meta:creation-date>
    <dc:date>2022-02-25T00:45:00Z</dc:date>
    <meta:template xlink:href="Normal.dotm" xlink:type="simple"/>
    <meta:editing-cycles>2</meta:editing-cycles>
    <meta:editing-duration>PT0S</meta:editing-duration>
    <meta:document-statistic meta:page-count="3" meta:paragraph-count="3" meta:word-count="255" meta:character-count="1712" meta:row-count="12" meta:non-whitespace-character-count="1460"/>
  </office:meta>
</office:document-meta>
</file>