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文鼎粗隸" svg:font-family="文鼎粗隸" style:font-family-generic="modern" style:font-pitch="fixed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細明體_HKSCS" svg:font-family="細明體_HKSCS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 fo:margin-left="0in" fo:text-indent="0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25in" fo:line-height="0.3194in" fo:margin-left="0.5548in" fo:text-indent="-0.5548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margin-top="0in" fo:line-height="0.2222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 fo:language="af" fo:country="ZA"/>
    </style:style>
    <style:style style:name="P4" style:parent-style-name="內文" style:family="paragraph">
      <style:paragraph-properties fo:text-align="justify" fo:margin-top="0.125in" fo:line-height="0.2222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 fo:language="af" fo:country="ZA"/>
    </style:style>
    <style:style style:name="P5" style:parent-style-name="內文" style:family="paragraph">
      <style:paragraph-properties fo:text-align="justify" fo:margin-top="0.125in" fo:line-height="0.2222in" fo:margin-left="0.3895in" fo:text-indent="-0.3895in">
        <style:tab-stops>
          <style:tab-stop style:type="left" style:position="4.7909in"/>
          <style:tab-stop style:type="left" style:position="5.4854in"/>
        </style:tab-stops>
      </style:paragraph-properties>
      <style:text-properties style:font-name="標楷體" style:font-name-asian="標楷體" fo:font-size="14pt" style:font-size-asian="14pt" style:font-size-complex="14pt" fo:language="af" fo:country="ZA"/>
    </style:style>
    <style:style style:name="P6" style:parent-style-name="內文" style:family="paragraph">
      <style:paragraph-properties fo:text-align="justify" fo:margin-top="0.125in" fo:line-height="0.2222in" fo:margin-left="0.3895in" fo:text-indent="-0.3895in">
        <style:tab-stops>
          <style:tab-stop style:type="left" style:position="4.7909in"/>
          <style:tab-stop style:type="left" style:position="5.4854in"/>
        </style:tab-stops>
      </style:paragraph-properties>
      <style:text-properties style:font-name="標楷體" style:font-name-asian="標楷體" fo:font-size="14pt" style:font-size-asian="14pt" style:font-size-complex="14pt" fo:language="af" fo:country="ZA"/>
    </style:style>
    <style:style style:name="P7" style:parent-style-name="內文" style:family="paragraph">
      <style:paragraph-properties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 fo:language="af" fo:country="ZA"/>
    </style:style>
    <style:style style:name="P8" style:parent-style-name="內文" style:family="paragraph">
      <style:paragraph-properties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 fo:language="af" fo:country="ZA"/>
    </style:style>
    <style:style style:name="P9" style:parent-style-name="內文" style:family="paragraph">
      <style:paragraph-properties fo:text-align="justify" fo:margin-top="0.125in" fo:line-height="0.3194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Column13" style:family="table-column">
      <style:table-column-properties style:column-width="0.8895in"/>
    </style:style>
    <style:style style:name="TableColumn14" style:family="table-column">
      <style:table-column-properties style:column-width="5.6111in"/>
    </style:style>
    <style:style style:name="Table12" style:family="table">
      <style:table-properties style:width="6.5006in" fo:margin-left="0in" table:align="center"/>
    </style:style>
    <style:style style:name="TableRow15" style:family="table-row">
      <style:table-row-properties style:min-row-height="0.37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name="標楷體" style:font-name-asian="標楷體" fo:font-weight="bold" style:font-weight-asian="bold" style:font-size-complex="12pt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name="標楷體" style:font-name-asian="標楷體" fo:font-weight="bold" style:font-weight-asian="bold" style:font-size-complex="12pt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name="標楷體" style:font-name-asian="標楷體" style:font-size-complex="12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2" style:family="paragraph">
      <style:paragraph-properties fo:widows="0" fo:orphans="0" style:vertical-align="auto" fo:margin-top="0in"/>
      <style:text-properties fo:hyphenate="true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list-style-name="LFO2" style:family="paragraph">
      <style:paragraph-properties fo:widows="0" fo:orphans="0" style:vertical-align="auto" fo:margin-top="0in"/>
      <style:text-properties style:font-name="標楷體" style:font-name-asian="標楷體" fo:color="#000000" style:font-size-complex="12pt" fo:hyphenate="true"/>
    </style:style>
    <style:style style:name="P36" style:parent-style-name="內文" style:list-style-name="LFO2" style:family="paragraph">
      <style:paragraph-properties fo:widows="0" fo:orphans="0" style:vertical-align="auto" fo:margin-top="0in"/>
      <style:text-properties fo:hyphenate="true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51" style:parent-style-name="內文" style:list-style-name="LFO3" style:family="paragraph">
      <style:paragraph-properties fo:widows="0" fo:orphans="0" style:vertical-align="auto" fo:margin-top="0in"/>
      <style:text-properties style:font-name="標楷體" style:font-name-asian="標楷體" style:font-size-complex="12pt" fo:hyphenate="true"/>
    </style:style>
    <style:style style:name="P52" style:parent-style-name="內文" style:list-style-name="LFO3" style:family="paragraph">
      <style:paragraph-properties fo:widows="0" fo:orphans="0" style:vertical-align="auto" fo:margin-top="0in"/>
      <style:text-properties fo:hyphenate="true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3" style:family="paragraph">
      <style:paragraph-properties fo:widows="0" fo:orphans="0" style:vertical-align="auto" fo:margin-top="0in"/>
      <style:text-properties style:font-name="標楷體" style:font-name-asian="標楷體" style:font-size-complex="12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name="標楷體" style:font-name-asian="標楷體" style:font-size-complex="12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="標楷體" style:font-name-asian="標楷體" style:font-size-complex="12pt" fo:hyphenate="true"/>
    </style:style>
    <style:style style:name="P85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fo:hyphenate="true"/>
    </style:style>
    <style:style style:name="T86" style:parent-style-name="預設段落字型" style:family="text">
      <style:text-properties style:font-name="Calibri" fo:color="#4472C4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4472C4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99" style:parent-style-name="清單段落" style:family="paragraph">
      <style:paragraph-properties fo:widows="0" fo:orphans="0" style:vertical-align="auto" fo:margin-top="0in" fo:line-height="0.3194in" fo:text-indent="0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0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7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8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66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67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68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69" style:parent-style-name="清單段落" style:list-style-name="LFO1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0" style:parent-style-name="內文" style:family="paragraph">
      <style:paragraph-properties fo:widows="0" fo:orphans="0" style:vertical-align="auto" fo:margin-top="0.125in" fo:line-height="0.3194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171" style:parent-style-name="清單段落" style:family="paragraph">
      <style:paragraph-properties fo:widows="0" fo:orphans="0" style:vertical-align="auto" fo:margin-top="0in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2" style:parent-style-name="清單段落" style:list-style-name="LFO4" style:family="paragraph">
      <style:paragraph-properties fo:widows="0" fo:orphans="0" style:vertical-align="auto" fo:margin-top="0in" fo:line-height="0.3194in" fo:margin-left="0.3937in" fo:text-indent="-0.3937in">
        <style:tab-stops/>
      </style:paragraph-properties>
      <style:text-properties fo:hyphenate="tru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4" style:family="paragraph">
      <style:paragraph-properties fo:widows="0" fo:orphans="0" style:vertical-align="auto" fo:margin-top="0in"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91" style:parent-style-name="清單段落" style:list-style-name="LFO4" style:family="paragraph">
      <style:paragraph-properties fo:widows="0" fo:orphans="0" style:vertical-align="auto" fo:margin-top="0in" fo:line-height="0.3194in" fo:margin-left="0.3937in" fo:text-indent="-0.3937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widows="0" fo:orphans="0" style:vertical-align="auto" fo:margin-top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218" style:parent-style-name="內文" style:family="paragraph">
      <style:paragraph-properties fo:widows="0" fo:orphans="0" style:vertical-align="auto" fo:margin-top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219" style:parent-style-name="內文" style:family="paragraph">
      <style:paragraph-properties fo:widows="0" fo:orphans="0" style:vertical-align="auto" fo:margin-top="0.125in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220" style:parent-style-name="清單段落" style:list-style-name="LFO5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21" style:parent-style-name="清單段落" style:list-style-name="LFO5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22" style:parent-style-name="清單段落" style:list-style-name="LFO5" style:family="paragraph">
      <style:paragraph-properties fo:widows="0" fo:orphans="0" style:vertical-align="auto" fo:margin-top="0in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23" style:parent-style-name="清單段落" style:list-style-name="LFO5" style:family="paragraph">
      <style:paragraph-properties fo:widows="0" fo:orphans="0" style:vertical-align="auto" fo:margin-top="0in" fo:line-height="0.3194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24" style:parent-style-name="清單段落" style:list-style-name="LFO5" style:family="paragraph">
      <style:paragraph-properties fo:widows="0" fo:orphans="0" style:vertical-align="auto" fo:margin-top="0in" fo:line-height="0.3194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25" style:parent-style-name="清單段落" style:list-style-name="LFO5" style:family="paragraph">
      <style:paragraph-properties fo:widows="0" fo:orphans="0" style:vertical-align="auto" fo:margin-top="0in" fo:line-height="0.3194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26" style:parent-style-name="內文" style:family="paragraph">
      <style:paragraph-properties fo:widows="0" fo:orphans="0" style:vertical-align="auto" fo:margin-top="0.125in" fo:line-height="0.3194in" fo:margin-left="0in" fo:text-indent="0in">
        <style:tab-stops/>
      </style:paragraph-properties>
      <style:text-properties fo:hyphenate="true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內文" style:family="paragraph">
      <style:paragraph-properties fo:text-align="justify" fo:line-height="0.3194in" fo:margin-left="0.3597in" fo:text-indent="-0.3597in">
        <style:tab-stops>
          <style:tab-stop style:type="left" style:position="0.1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0.3326in" fo:text-indent="-0.3326in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0.3326in" fo:text-indent="-0.3326in">
        <style:tab-stops>
          <style:tab-stop style:type="left" style:position="0.15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4631in" fo:text-indent="-0.4631in">
        <style:tab-stops>
          <style:tab-stop style:type="left" style:position="0.029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justify" fo:line-height="0.3194in" fo:margin-left="0.4631in" fo:text-indent="-0.4631in">
        <style:tab-stops>
          <style:tab-stop style:type="left" style:position="0.029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widows="0" fo:orphans="0" style:vertical-align="auto" fo:margin-top="0.125in" fo:line-height="0.2777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235" style:parent-style-name="內文" style:family="paragraph">
      <style:paragraph-properties fo:widows="0" fo:orphans="0" style:vertical-align="auto" fo:margin-top="0in" fo:line-height="0.2777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36" style:parent-style-name="內文" style:family="paragraph">
      <style:paragraph-properties fo:widows="0" fo:orphans="0" style:vertical-align="auto" fo:margin-top="0in" fo:line-height="0.2777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37" style:parent-style-name="內文" style:family="paragraph">
      <style:paragraph-properties fo:widows="0" fo:orphans="0" style:vertical-align="auto" fo:margin-top="0in" fo:line-height="0.2777in">
        <style:tab-stops>
          <style:tab-stop style:type="left" style:position="-0.328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38" style:parent-style-name="清單段落" style:list-style-name="LFO6" style:family="paragraph">
      <style:paragraph-properties fo:widows="0" fo:orphans="0" style:vertical-align="auto" fo:margin-top="0in" fo:line-height="0.2777in">
        <style:tab-stops>
          <style:tab-stop style:type="left" style:position="-1.0229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39" style:parent-style-name="清單段落" style:list-style-name="LFO6" style:family="paragraph">
      <style:paragraph-properties fo:widows="0" fo:orphans="0" style:vertical-align="auto" fo:margin-top="0in" fo:line-height="0.2777in">
        <style:tab-stops>
          <style:tab-stop style:type="left" style:position="-1.0229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40" style:parent-style-name="內文" style:list-style-name="LFO6" style:family="paragraph">
      <style:paragraph-properties fo:widows="0" fo:orphans="0" style:vertical-align="auto" fo:margin-top="0in" fo:line-height="0.2777in">
        <style:tab-stops>
          <style:tab-stop style:type="left" style:position="-1.411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41" style:parent-style-name="內文" style:list-style-name="LFO6" style:family="paragraph">
      <style:paragraph-properties fo:widows="0" fo:orphans="0" style:vertical-align="auto" fo:margin-top="0in" fo:line-height="0.2777in">
        <style:tab-stops>
          <style:tab-stop style:type="left" style:position="-1.411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42" style:parent-style-name="內文" style:list-style-name="LFO6" style:family="paragraph">
      <style:paragraph-properties fo:widows="0" fo:orphans="0" style:vertical-align="auto" fo:margin-top="0in" fo:line-height="0.2777in">
        <style:tab-stops>
          <style:tab-stop style:type="left" style:position="-1.411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43" style:parent-style-name="內文" style:list-style-name="LFO6" style:family="paragraph">
      <style:paragraph-properties fo:widows="0" fo:orphans="0" style:vertical-align="auto" fo:margin-top="0in" fo:line-height="0.2777in">
        <style:tab-stops>
          <style:tab-stop style:type="left" style:position="-1.411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44" style:parent-style-name="內文" style:family="paragraph">
      <style:paragraph-properties fo:widows="0" fo:orphans="0" style:vertical-align="auto" fo:margin-top="0.125in" fo:line-height="0.2777in" fo:margin-left="0in" fo:text-indent="0in">
        <style:tab-stops>
          <style:tab-stop style:type="left" style:position="0.3937in"/>
        </style:tab-stops>
      </style:paragraph-properties>
      <style:text-properties fo:hyphenate="true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7" style:parent-style-name="內文" style:family="paragraph">
      <style:paragraph-properties fo:widows="0" fo:orphans="0" style:vertical-align="auto" fo:margin-top="0in" fo:line-height="0.2777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48" style:parent-style-name="內文" style:family="paragraph">
      <style:paragraph-properties fo:widows="0" fo:orphans="0" style:vertical-align="auto" fo:margin-top="0in" fo:line-height="0.2777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49" style:parent-style-name="內文" style:family="paragraph">
      <style:paragraph-properties fo:widows="0" fo:orphans="0" style:vertical-align="auto" fo:margin-top="0in" fo:line-height="0.2777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50" style:parent-style-name="內文" style:family="paragraph">
      <style:paragraph-properties fo:widows="0" fo:orphans="0" style:vertical-align="auto" fo:margin-top="0in" fo:line-height="0.2777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51" style:parent-style-name="內文" style:family="paragraph">
      <style:paragraph-properties fo:widows="0" fo:orphans="0" style:vertical-align="auto" fo:margin-top="0.125in" fo:line-height="0.2777in" fo:margin-left="0in" fo:text-indent="0in">
        <style:tab-stops/>
      </style:paragraph-properties>
      <style:text-properties fo:hyphenate="true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4" style:parent-style-name="內文" style:family="paragraph">
      <style:paragraph-properties fo:widows="0" fo:orphans="0" style:vertical-align="auto" fo:margin-top="0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55" style:parent-style-name="內文" style:family="paragraph">
      <style:paragraph-properties fo:widows="0" fo:orphans="0" style:vertical-align="auto" fo:margin-top="0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56" style:parent-style-name="內文" style:family="paragraph">
      <style:paragraph-properties fo:widows="0" fo:orphans="0" style:vertical-align="auto" fo:margin-top="0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57" style:parent-style-name="內文" style:family="paragraph">
      <style:paragraph-properties fo:widows="0" fo:orphans="0" style:vertical-align="auto" fo:margin-top="0in" fo:line-height="0.2777in" fo:margin-left="0.3888in" fo:text-indent="-0.3888in">
        <style:tab-stops/>
      </style:paragraph-properties>
      <style:text-properties fo:hyphenate="true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widows="0" fo:orphans="0" style:vertical-align="auto" fo:margin-top="0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72" style:parent-style-name="內文" style:family="paragraph">
      <style:paragraph-properties fo:widows="0" fo:orphans="0" style:vertical-align="auto" fo:margin-top="0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73" style:parent-style-name="內文" style:family="paragraph">
      <style:paragraph-properties fo:widows="0" fo:orphans="0" style:vertical-align="auto" fo:margin-top="0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74" style:parent-style-name="清單段落" style:family="paragraph">
      <style:paragraph-properties fo:widows="0" fo:orphans="0" style:vertical-align="auto" fo:margin-top="0.125in" fo:line-height="0.2777in" fo:margin-left="0in" fo:text-indent="0in">
        <style:tab-stops/>
      </style:paragraph-properties>
      <style:text-properties fo:hyphenate="true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7" style:parent-style-name="內文" style:family="paragraph">
      <style:paragraph-properties fo:widows="0" fo:orphans="0" style:vertical-align="auto" fo:margin-top="0in" fo:line-height="0.3194in" fo:margin-left="0.3722in" fo:text-indent="-0.3722in">
        <style:tab-stops/>
      </style:paragraph-properties>
      <style:text-properties fo:hyphenate="true"/>
    </style:style>
    <style:style style:name="T278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4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5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6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87" style:parent-style-name="預設段落字型" style:family="text">
      <style:text-properties style:font-name="標楷體" style:font-name-asian="標楷體" style:font-name-complex="微軟正黑體" fo:color="#000000" fo:letter-spacing="-0.0083in" style:letter-kerning="false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widows="0" fo:orphans="0" style:vertical-align="auto" fo:margin-top="0in" fo:line-height="0.3194in" fo:margin-left="0.4284in" fo:margin-right="-0.118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97" style:parent-style-name="內文" style:family="paragraph">
      <style:paragraph-properties fo:widows="0" fo:orphans="0" style:vertical-align="auto" fo:margin-top="0in" fo:line-height="0.3194in" fo:margin-left="0.4284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98" style:parent-style-name="內文" style:family="paragraph">
      <style:paragraph-properties fo:widows="0" fo:orphans="0" style:vertical-align="auto" fo:margin-top="0in" fo:line-height="0.3194in" fo:margin-left="0.4284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99" style:parent-style-name="內文" style:family="paragraph">
      <style:paragraph-properties fo:widows="0" fo:orphans="0" style:vertical-align="auto" fo:margin-top="0in" fo:line-height="0.3194in" fo:margin-left="0.4284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00" style:parent-style-name="內文" style:family="paragraph">
      <style:paragraph-properties fo:widows="0" fo:orphans="0" fo:text-align="center" style:vertical-align="auto" fo:margin-top="0in" fo:line-height="0.4861in" fo:margin-left="0in" fo:text-indent="0in">
        <style:tab-stops/>
      </style:paragraph-properties>
      <style:text-properties style:font-name-asian="文鼎粗隸" fo:color="#000000" fo:font-size="24pt" style:font-size-asian="24pt" fo:hyphenate="true"/>
    </style:style>
    <style:style style:name="P301" style:parent-style-name="內文" style:family="paragraph">
      <style:paragraph-properties fo:widows="0" fo:orphans="0" fo:text-align="center" style:vertical-align="auto" fo:margin-top="0in" fo:line-height="0.4861in" fo:margin-left="0in" fo:text-indent="0in">
        <style:tab-stops/>
      </style:paragraph-properties>
      <style:text-properties style:font-name-asian="文鼎粗隸" fo:color="#000000" fo:font-size="24pt" style:font-size-asian="24pt" fo:hyphenate="true"/>
    </style:style>
    <style:style style:name="P302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fo:color="#000000" fo:font-size="14pt" style:font-size-asian="14pt" fo:hyphenate="true"/>
    </style:style>
    <style:style style:name="P303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04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fo:hyphenate="true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8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olumn310" style:family="table-column">
      <style:table-column-properties style:column-width="1.6444in"/>
    </style:style>
    <style:style style:name="TableColumn311" style:family="table-column">
      <style:table-column-properties style:column-width="2.875in"/>
    </style:style>
    <style:style style:name="TableColumn312" style:family="table-column">
      <style:table-column-properties style:column-width="1.2875in"/>
    </style:style>
    <style:style style:name="Table309" style:family="table">
      <style:table-properties style:width="5.8069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Row320" style:family="table-row">
      <style:table-row-properties style:min-row-height="0.495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Row327" style:family="table-row">
      <style:table-row-properties style:min-row-height="2.1152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32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33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34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35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36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Row339" style:family="table-row">
      <style:table-row-properties style:min-row-height="2.6722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44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45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46" style:parent-style-name="內文" style:list-style-name="LFO7" style:family="paragraph">
      <style:paragraph-properties fo:widows="0" fo:orphans="0" style:vertical-align="auto" fo:margin-top="0in" fo:line-height="0.3333in"/>
      <style:text-properties style:font-name="標楷體" style:font-name-asian="標楷體" fo:color="#000000" fo:font-size="14pt" style:font-size-asian="14pt" fo:hyphenate="true"/>
    </style:style>
    <style:style style:name="P347" style:parent-style-name="內文" style:list-style-name="LFO7" style:family="paragraph">
      <style:paragraph-properties fo:widows="0" fo:orphans="0" style:vertical-align="auto" fo:margin-top="0in" fo:line-height="0.3333in"/>
      <style:text-properties style:font-name="標楷體" style:font-name-asian="標楷體" fo:color="#000000" fo:font-size="14pt" style:font-size-asian="14pt" fo:hyphenate="true"/>
    </style:style>
    <style:style style:name="P348" style:parent-style-name="內文" style:list-style-name="LFO7" style:family="paragraph">
      <style:paragraph-properties fo:widows="0" fo:orphans="0" style:vertical-align="auto" fo:margin-top="0in" fo:line-height="0.3333in"/>
      <style:text-properties style:font-name="標楷體" style:font-name-asian="標楷體" fo:color="#000000" fo:font-size="14pt" style:font-size-asian="14pt" fo:hyphenate="true"/>
    </style:style>
    <style:style style:name="P349" style:parent-style-name="內文" style:list-style-name="LFO7" style:family="paragraph">
      <style:paragraph-properties fo:widows="0" fo:orphans="0" style:vertical-align="auto" fo:margin-top="0in" fo:line-height="0.3333in"/>
      <style:text-properties style:font-name="標楷體" style:font-name-asian="標楷體" fo:color="#000000" fo:font-size="14pt" style:font-size-asian="14pt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52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Row353" style:family="table-row">
      <style:table-row-properties style:min-row-height="0.6833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0" fo:orphans="0" fo:text-align="center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 style:vertical-align="auto" fo:margin-top="0in"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P360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fo:color="#000000" fo:hyphenate="true"/>
    </style:style>
    <style:style style:name="P361" style:parent-style-name="內文" style:family="paragraph">
      <style:paragraph-properties fo:widows="0" fo:orphans="0" style:vertical-align="auto" fo:margin-top="0in" fo:line-height="0.3194in" fo:margin-left="0.4284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62" style:parent-style-name="內文" style:family="paragraph">
      <style:paragraph-properties fo:widows="0" fo:orphans="0" style:vertical-align="auto" fo:margin-top="0in" fo:line-height="0.3194in" fo:margin-left="0.4284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63" style:parent-style-name="內文" style:family="paragraph">
      <style:paragraph-properties fo:widows="0" fo:orphans="0" style:vertical-align="auto" fo:margin-top="0in" fo:line-height="0.3194in" fo:margin-left="0.4284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64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5" style:parent-style-name="清單段落" style:family="paragraph">
      <style:paragraph-properties fo:widows="0" fo:orphans="0" style:vertical-align="auto" fo:margin-top="0.125in" fo:line-height="0.2777in" fo:margin-left="0in" fo:text-indent="0in">
        <style:tab-stops/>
      </style:paragraph-properties>
      <style:text-properties fo:hyphenate="true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8" style:parent-style-name="內文" style:list-style-name="LFO8" style:family="paragraph">
      <style:paragraph-properties fo:widows="0" fo:orphans="0" style:vertical-align="auto" fo:margin-top="0in" fo:line-height="0.3194in" fo:margin-left="0.6652in" fo:text-indent="-0.4722in">
        <style:tab-stops/>
      </style:paragraph-properties>
      <style:text-properties fo:hyphenate="true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list-style-name="LFO8" style:family="paragraph">
      <style:paragraph-properties fo:widows="0" fo:orphans="0" style:vertical-align="auto" fo:margin-top="0in" fo:line-height="0.3194in" fo:margin-left="0.6652in" fo:text-indent="-0.4722in">
        <style:tab-stops/>
      </style:paragraph-properties>
      <style:text-properties fo:hyphenate="true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list-style-name="LFO8" style:family="paragraph">
      <style:paragraph-properties fo:widows="0" fo:orphans="0" style:vertical-align="auto" fo:margin-top="0in" fo:line-height="0.3194in" fo:margin-left="0.6652in" fo:text-indent="-0.4722in">
        <style:tab-stops/>
      </style:paragraph-properties>
      <style:text-properties fo:hyphenate="true"/>
    </style:style>
    <style:style style:name="T412" style:parent-style-name="預設段落字型" style:family="text">
      <style:text-properties style:font-name="標楷體" style:font-name-asian="標楷體" style:font-name-complex="Meiryo" fo:letter-spacing="0.0013in" style:letter-kerning="false" style:text-position="10.7% 100%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細明體" fo:letter-spacing="0.0013in" style:letter-kerning="false" style:text-position="10.7% 100%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Meiryo" fo:letter-spacing="0.0013in" style:letter-kerning="false" style:text-position="10.7% 100%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Meiryo" fo:letter-spacing="0.0013in" style:letter-kerning="false" style:text-position="10.7% 100%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細明體" style:letter-kerning="false" style:text-position="10.7% 100%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Meiryo" fo:letter-spacing="0.0013in" style:letter-kerning="false" style:text-position="10.7% 100%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Meiryo" fo:letter-spacing="0.0013in" style:letter-kerning="false" style:text-position="10.7% 100%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fo:letter-spacing="0.0013in" style:letter-kerning="false" style:text-position="10.7% 100%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Meiryo" fo:letter-spacing="-0.0131in" style:letter-kerning="false" style:text-position="10.7% 100%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Meiryo" style:letter-kerning="false" style:text-position="10.7% 100%" fo:font-size="14pt" style:font-size-asian="14pt" style:font-size-complex="14pt"/>
    </style:style>
    <style:style style:name="P442" style:parent-style-name="內文" style:list-style-name="LFO8" style:family="paragraph">
      <style:paragraph-properties fo:widows="0" fo:orphans="0" style:vertical-align="auto" fo:margin-top="0in" fo:line-height="0.3194in" fo:margin-left="0.6652in" fo:text-indent="-0.4722in">
        <style:tab-stops/>
      </style:paragraph-properties>
      <style:text-properties fo:hyphenate="true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list-style-name="LFO9" style:family="paragraph">
      <style:paragraph-properties fo:widows="0" fo:orphans="0" style:vertical-align="auto" fo:margin-top="0in" fo:line-height="0.3194in"/>
      <style:text-properties style:font-name="標楷體" style:font-name-asian="標楷體" fo:color="#000000" fo:font-size="14pt" style:font-size-asian="14pt" style:font-size-complex="14pt" fo:hyphenate="true"/>
    </style:style>
    <style:style style:name="P447" style:parent-style-name="內文" style:list-style-name="LFO9" style:family="paragraph">
      <style:paragraph-properties fo:widows="0" fo:orphans="0" style:vertical-align="auto" fo:margin-top="0in" fo:line-height="0.3194in"/>
      <style:text-properties fo:hyphenate="true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list-style-name="LFO9" style:family="paragraph">
      <style:paragraph-properties fo:widows="0" fo:orphans="0" style:vertical-align="auto" fo:margin-top="0in" fo:line-height="0.3194in"/>
      <style:text-properties fo:hyphenate="true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64" style:family="table-column">
      <style:table-column-properties style:column-width="1.6409in"/>
    </style:style>
    <style:style style:name="TableColumn465" style:family="table-column">
      <style:table-column-properties style:column-width="4.3958in"/>
    </style:style>
    <style:style style:name="Table463" style:family="table">
      <style:table-properties style:width="6.0368in" fo:margin-left="0in" table: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style:snap-to-layout-grid="false" fo:text-align="center" style:vertical-align="auto" fo:margin-top="0in" style:line-height-at-least="0in" fo:margin-left="0in" fo:text-indent="0in">
        <style:tab-stops/>
      </style:paragraph-properties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SimSun" fo:color="#000000" fo:letter-spacing="0.0013in" style:letter-kerning="false" fo:font-size="14pt" style:font-size-asian="14pt" style:font-size-complex="14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snap-to-layout-grid="false" fo:text-align="center" style:vertical-align="auto" fo:margin-top="0in" style:line-height-at-least="0in" fo:margin-left="0in" fo:text-indent="0in">
        <style:tab-stops/>
      </style:paragraph-properties>
      <style:text-properties fo:hyphenate="true"/>
    </style:style>
    <style:style style:name="T472" style:parent-style-name="預設段落字型" style:family="text">
      <style:text-properties style:font-name="標楷體" style:font-name-asian="標楷體" style:font-name-complex="細明體_HKSCS" fo:color="#000000" style:letter-kerning="false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ymbol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list-style-name="LFO10" style:family="paragraph">
      <style:paragraph-properties style:vertical-align="auto" fo:margin-top="0.125in" fo:margin-bottom="0.125in" style:line-height-at-least="0in" fo:margin-left="0.1576in" fo:text-indent="-0.157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P478" style:parent-style-name="內文" style:list-style-name="LFO10" style:family="paragraph">
      <style:paragraph-properties style:vertical-align="auto" fo:margin-top="0.125in" fo:margin-bottom="0.125in" style:line-height-at-least="0in" fo:margin-left="0.1576in" fo:text-indent="-0.157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 fo:hyphenate="tru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in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list-style-name="LFO11" style:family="paragraph">
      <style:paragraph-properties style:vertical-align="auto" fo:margin-top="0.125in" fo:margin-bottom="0.125in" style:line-height-at-least="0in" fo:margin-left="0.1243in" fo:text-indent="-0.1729in">
        <style:tab-stops/>
      </style:paragraph-properties>
      <style:text-properties fo:hyphenate="true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in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list-style-name="LFO10" style:family="paragraph">
      <style:paragraph-properties style:vertical-align="auto" fo:margin-top="0.125in" fo:margin-bottom="0.125in" style:line-height-at-least="0in" fo:margin-left="0.1576in" fo:text-indent="-0.1576in">
        <style:tab-stops/>
      </style:paragraph-properties>
      <style:text-properties fo:hyphenate="true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list-style-name="LFO10" style:family="paragraph">
      <style:paragraph-properties style:vertical-align="auto" fo:margin-top="0.125in" fo:margin-bottom="0.125in" style:line-height-at-least="0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list-style-name="LFO10" style:family="paragraph">
      <style:paragraph-properties style:vertical-align="auto" fo:margin-top="0.125in" fo:margin-bottom="0.125in" style:line-height-at-least="0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ymbol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ymbol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10" style:family="paragraph">
      <style:paragraph-properties style:vertical-align="auto" fo:margin-top="0.125in" fo:margin-bottom="0.125in" style:line-height-at-least="0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Symbol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list-style-name="LFO10" style:family="paragraph">
      <style:paragraph-properties style:vertical-align="auto" fo:margin-top="0.125in" fo:margin-bottom="0.125in" style:line-height-at-least="0in" fo:margin-left="0.1576in" fo:text-indent="-0.157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517" style:parent-style-name="清單段落" style:family="paragraph">
      <style:paragraph-properties fo:widows="0" fo:orphans="0" style:vertical-align="auto" fo:margin-top="0.125in" fo:line-height="0.2777in" fo:margin-left="0in" fo:text-indent="0in">
        <style:tab-stops/>
      </style:paragraph-properties>
      <style:text-properties fo:hyphenate="true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0" style:parent-style-name="內文" style:list-style-name="LFO12" style:family="paragraph">
      <style:paragraph-properties fo:widows="0" fo:orphans="0" style:vertical-align="auto" fo:margin-top="0in" fo:line-height="0.3194in"/>
      <style:text-properties style:font-name="標楷體" style:font-name-asian="標楷體" style:font-name-complex="Symbol" fo:font-size="14pt" style:font-size-asian="14pt" style:font-size-complex="14pt" fo:hyphenate="true"/>
    </style:style>
    <style:style style:name="P521" style:parent-style-name="內文" style:list-style-name="LFO12" style:family="paragraph">
      <style:paragraph-properties fo:widows="0" fo:orphans="0" style:vertical-align="auto" fo:margin-top="0in" fo:line-height="0.3194in" fo:margin-left="0.6652in" fo:text-indent="-0.4722in">
        <style:tab-stops/>
      </style:paragraph-properties>
      <style:text-properties style:font-name="標楷體" style:font-name-asian="標楷體" style:font-name-complex="Symbol" fo:font-size="14pt" style:font-size-asian="14pt" style:font-size-complex="14pt" fo:hyphenate="true"/>
    </style:style>
    <style:style style:name="P522" style:parent-style-name="內文" style:list-style-name="LFO12" style:family="paragraph">
      <style:paragraph-properties fo:widows="0" fo:orphans="0" style:vertical-align="auto" fo:margin-top="0in" fo:line-height="0.3194in" fo:margin-left="0.6652in" fo:text-indent="-0.4722in">
        <style:tab-stops/>
      </style:paragraph-properties>
      <style:text-properties style:font-name="標楷體" style:font-name-asian="標楷體" style:font-name-complex="Symbol" fo:font-size="14pt" style:font-size-asian="14pt" style:font-size-complex="14pt" fo:hyphenate="true"/>
    </style:style>
    <style:style style:name="TableColumn524" style:family="table-column">
      <style:table-column-properties style:column-width="2.3826in"/>
    </style:style>
    <style:style style:name="TableColumn525" style:family="table-column">
      <style:table-column-properties style:column-width="1.4562in"/>
    </style:style>
    <style:style style:name="TableColumn526" style:family="table-column">
      <style:table-column-properties style:column-width="2.5798in"/>
    </style:style>
    <style:style style:name="Table523" style:family="table">
      <style:table-properties style:width="6.4187in" fo:margin-left="0.5673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 fo:hyphenate="tru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 fo:hyphenate="tru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fo:hyphenate="true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="標楷體" style:font-name-asian="標楷體" style:font-name-complex="Microsoft Sans Serif" fo:font-size="14pt" style:font-size-asian="14pt" style:font-size-complex="14pt" fo:hyphenate="true"/>
    </style:style>
    <style:style style:name="P554" style:parent-style-name="內文" style:list-style-name="LFO12" style:family="paragraph">
      <style:paragraph-properties fo:widows="0" fo:orphans="0" style:vertical-align="auto" fo:margin-top="0in" fo:line-height="0.3194in" fo:margin-left="0.6652in" fo:text-indent="-0.4722in">
        <style:tab-stops/>
      </style:paragraph-properties>
      <style:text-properties style:font-name="標楷體" style:font-name-asian="標楷體" style:font-name-complex="Symbol" fo:font-size="14pt" style:font-size-asian="14pt" style:font-size-complex="14pt" fo:hyphenate="true"/>
    </style:style>
    <style:style style:name="P555" style:parent-style-name="內文" style:list-style-name="LFO12" style:family="paragraph">
      <style:paragraph-properties fo:widows="0" fo:orphans="0" style:vertical-align="auto" fo:margin-top="0in" fo:line-height="0.3194in" fo:margin-left="0.6652in" fo:text-indent="-0.4722in">
        <style:tab-stops/>
      </style:paragraph-properties>
      <style:text-properties style:font-name="標楷體" style:font-name-asian="標楷體" style:font-name-complex="Symbol" fo:font-size="14pt" style:font-size-asian="14pt" style:font-size-complex="14pt" fo:hyphenate="true"/>
    </style:style>
    <style:style style:name="TableColumn557" style:family="table-column">
      <style:table-column-properties style:column-width="2.5562in"/>
    </style:style>
    <style:style style:name="TableColumn558" style:family="table-column">
      <style:table-column-properties style:column-width="3.4951in"/>
    </style:style>
    <style:style style:name="Table556" style:family="table">
      <style:table-properties style:width="6.051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style:snap-to-layout-grid="false" fo:text-align="center" style:vertical-align="auto" fo:margin-top="0in" style:line-height-at-least="0in" fo:margin-left="0in" fo:text-indent="0in">
        <style:tab-stops/>
      </style:paragraph-properties>
      <style:text-properties fo:hyphenate="true"/>
    </style:style>
    <style:style style:name="T562" style:parent-style-name="預設段落字型" style:family="text">
      <style:text-properties style:font-name="標楷體" style:font-name-asian="標楷體" style:font-name-complex="SimSun" fo:letter-spacing="0.0013in" style:letter-kerning="false" fo:font-size="14pt" style:font-size-asian="14pt" style:font-size-complex="14pt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style:snap-to-layout-grid="false" fo:text-align="center" style:vertical-align="auto" fo:margin-top="0in" style:line-height-at-least="0in" fo:margin-left="0in" fo:text-indent="0in">
        <style:tab-stops/>
      </style:paragraph-properties>
      <style:text-properties fo:hyphenate="true"/>
    </style:style>
    <style:style style:name="T5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ableRow566" style:family="table-row">
      <style:table-row-properties style:min-row-height="0.036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71" style:family="table-row">
      <style:table-row-properties style:min-row-height="0.036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76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77" style:parent-style-name="內文" style:list-style-name="LFO13" style:family="paragraph">
      <style:paragraph-properties fo:widows="0" fo:orphans="0" style:vertical-align="auto" fo:margin-top="0in" fo:line-height="0.3472in"/>
      <style:text-properties style:font-name="標楷體" style:font-name-asian="標楷體" style:font-name-complex="Symbol" fo:font-size="14pt" style:font-size-asian="14pt" style:font-size-complex="14pt" fo:hyphenate="true"/>
    </style:style>
    <style:style style:name="P578" style:parent-style-name="內文" style:list-style-name="LFO13" style:family="paragraph">
      <style:paragraph-properties fo:widows="0" fo:orphans="0" style:vertical-align="auto" fo:margin-top="0in" fo:line-height="0.3472in"/>
      <style:text-properties style:font-name="標楷體" style:font-name-asian="標楷體" style:font-name-complex="Symbol" fo:font-size="14pt" style:font-size-asian="14pt" style:font-size-complex="14pt" fo:hyphenate="true"/>
    </style:style>
    <style:style style:name="P579" style:parent-style-name="內文" style:list-style-name="LFO13" style:family="paragraph">
      <style:paragraph-properties fo:widows="0" fo:orphans="0" style:vertical-align="auto" fo:margin-top="0in" fo:line-height="0.3472in"/>
      <style:text-properties style:font-name="標楷體" style:font-name-asian="標楷體" style:font-name-complex="Symbol" fo:font-size="14pt" style:font-size-asian="14pt" style:font-size-complex="14pt" fo:hyphenate="true"/>
    </style:style>
    <style:style style:name="TableColumn581" style:family="table-column">
      <style:table-column-properties style:column-width="0.6694in" style:use-optimal-column-width="false"/>
    </style:style>
    <style:style style:name="TableColumn582" style:family="table-column">
      <style:table-column-properties style:column-width="1.6895in" style:use-optimal-column-width="false"/>
    </style:style>
    <style:style style:name="TableColumn583" style:family="table-column">
      <style:table-column-properties style:column-width="0.5909in" style:use-optimal-column-width="false"/>
    </style:style>
    <style:style style:name="TableColumn584" style:family="table-column">
      <style:table-column-properties style:column-width="0.5902in" style:use-optimal-column-width="false"/>
    </style:style>
    <style:style style:name="TableColumn585" style:family="table-column">
      <style:table-column-properties style:column-width="0.5319in" style:use-optimal-column-width="false"/>
    </style:style>
    <style:style style:name="TableColumn586" style:family="table-column">
      <style:table-column-properties style:column-width="0.6104in" style:use-optimal-column-width="false"/>
    </style:style>
    <style:style style:name="TableColumn587" style:family="table-column">
      <style:table-column-properties style:column-width="0.6298in" style:use-optimal-column-width="false"/>
    </style:style>
    <style:style style:name="TableColumn588" style:family="table-column">
      <style:table-column-properties style:column-width="0.6298in" style:use-optimal-column-width="false"/>
    </style:style>
    <style:style style:name="TableColumn589" style:family="table-column">
      <style:table-column-properties style:column-width="0.65in" style:use-optimal-column-width="false"/>
    </style:style>
    <style:style style:name="Table580" style:family="table">
      <style:table-properties style:width="6.5923in" fo:margin-left="0in" table:align="left"/>
    </style:style>
    <style:style style:name="TableRow590" style:family="table-row">
      <style:table-row-properties style:min-row-height="0.3381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fo:font-weight="bold" style:font-weight-asian="bold" style:font-size-complex="11pt" fo:hyphenate="true"/>
    </style:style>
    <style:style style:name="P593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fo:font-weight="bold" style:font-weight-asian="bold" style:font-size-complex="11pt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fo:font-weight="bold" style:font-weight-asian="bold" style:font-size-complex="11pt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fo:font-weight="bold" style:font-weight-asian="bold" style:font-size-complex="11pt" fo:hyphenate="true"/>
    </style:style>
    <style:style style:name="TableRow598" style:family="table-row">
      <style:table-row-properties style:min-row-height="0.4159in" style:use-optimal-row-height="false"/>
    </style:style>
    <style:style style:name="P599" style:parent-style-name="內文" style:family="paragraph">
      <style:paragraph-properties style:vertical-align="auto" fo:margin-top="0in" fo:margin-left="0in" fo:text-indent="0in">
        <style:tab-stops/>
      </style:paragraph-properties>
      <style:text-properties style:font-name-asian="標楷體" fo:font-weight="bold" style:font-weight-asian="bold" style:font-size-complex="11pt" fo:hyphenate="true"/>
    </style:style>
    <style:style style:name="P600" style:parent-style-name="內文" style:family="paragraph">
      <style:paragraph-properties style:vertical-align="auto" fo:margin-top="0in" fo:margin-left="0in" fo:text-indent="0in">
        <style:tab-stops/>
      </style:paragraph-properties>
      <style:text-properties style:font-name-asian="標楷體" fo:font-weight="bold" style:font-weight-asian="bold" style:font-size-complex="11pt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603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60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60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61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P61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fo:font-weight="bold" style:font-weight-asian="bold" fo:font-size="11pt" style:font-size-asian="11pt" style:font-size-complex="11pt" fo:hyphenate="true"/>
    </style:style>
    <style:style style:name="TableRow620" style:family="table-row">
      <style:table-row-properties style:min-row-height="0.313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Row639" style:family="table-row">
      <style:table-row-properties style:min-row-height="0.3875in" style:use-optimal-row-height="false"/>
    </style:style>
    <style:style style:name="P640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657" style:family="table-row">
      <style:table-row-properties style:min-row-height="0.2861in" style:use-optimal-row-height="false"/>
    </style:style>
    <style:style style:name="P658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675" style:family="table-row">
      <style:table-row-properties style:min-row-height="0.3847in" style:use-optimal-row-height="false"/>
    </style:style>
    <style:style style:name="P67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693" style:family="table-row">
      <style:table-row-properties style:min-row-height="0.3888in" style:use-optimal-row-height="false"/>
    </style:style>
    <style:style style:name="P694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711" style:family="table-row">
      <style:table-row-properties style:min-row-height="0.393in" style:use-optimal-row-height="false"/>
    </style:style>
    <style:style style:name="P71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729" style:family="table-row">
      <style:table-row-properties style:min-row-height="0.386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748" style:family="table-row">
      <style:table-row-properties style:min-row-height="0.3826in" style:use-optimal-row-height="false"/>
    </style:style>
    <style:style style:name="P74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766" style:family="table-row">
      <style:table-row-properties style:min-row-height="0.2902in" style:use-optimal-row-height="false"/>
    </style:style>
    <style:style style:name="P767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Row784" style:family="table-row">
      <style:table-row-properties style:min-row-height="0.3395in" style:use-optimal-row-height="false"/>
    </style:style>
    <style:style style:name="P78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802" style:family="table-row">
      <style:table-row-properties style:min-row-height="0.2944in" style:use-optimal-row-height="false"/>
    </style:style>
    <style:style style:name="P803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820" style:family="table-row">
      <style:table-row-properties style:min-row-height="0.3611in" style:use-optimal-row-height="false"/>
    </style:style>
    <style:style style:name="P821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838" style:family="table-row">
      <style:table-row-properties style:min-row-height="0.3819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background-color="#FFFF00" fo:hyphenate="true"/>
    </style:style>
    <style:style style:name="TableRow857" style:family="table-row">
      <style:table-row-properties style:min-row-height="0.2902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fo:hyphenate="true"/>
    </style:style>
    <style:style style:name="T862" style:parent-style-name="預設段落字型" style:family="text">
      <style:text-properties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0" fo:orphans="0" fo:text-align="center" style:vertical-align="auto" fo:margin-top="0in" fo:margin-left="0in" fo:text-indent="0in">
        <style:tab-stops/>
      </style:paragraph-properties>
      <style:text-properties style:font-size-complex="11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877" style:family="table-row">
      <style:table-row-properties style:min-row-height="0.3013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P896" style:parent-style-name="內文" style:list-style-name="LFO13" style:family="paragraph">
      <style:paragraph-properties fo:widows="0" fo:orphans="0" style:vertical-align="auto" fo:margin-top="0in"/>
      <style:text-properties fo:hyphenate="true"/>
    </style:style>
    <style:style style:name="T8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olumn899" style:family="table-column">
      <style:table-column-properties style:column-width="0.7875in"/>
    </style:style>
    <style:style style:name="TableColumn900" style:family="table-column">
      <style:table-column-properties style:column-width="5.8083in"/>
    </style:style>
    <style:style style:name="Table898" style:family="table">
      <style:table-properties style:width="6.5958in" fo:margin-left="-0.0034in" table:align="left"/>
    </style:style>
    <style:style style:name="TableRow901" style:family="table-row">
      <style:table-row-properties style:min-row-height="0.0888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fo:font-weight="bold" style:font-weight-asian="bold" style:font-size-complex="11pt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fo:font-weight="bold" style:font-weight-asian="bold" style:font-size-complex="11pt" fo:hyphenate="true"/>
    </style:style>
    <style:style style:name="TableRow906" style:family="table-row">
      <style:table-row-properties style:min-row-height="0.2034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911" style:family="table-row">
      <style:table-row-properties style:min-row-height="0.2034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916" style:family="table-row">
      <style:table-row-properties style:min-row-height="0.2034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921" style:family="table-row">
      <style:table-row-properties style:min-row-height="0.2034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926" style:family="table-row">
      <style:table-row-properties style:min-row-height="0.2034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vertical-align="auto" fo:margin-top="0in" fo:line-height="0.2222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931" style:family="table-row">
      <style:table-row-properties style:min-row-height="0.2034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936" style:family="table-row">
      <style:table-row-properties style:min-row-height="0.2034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Row941" style:family="table-row">
      <style:table-row-properties style:min-row-height="0.2034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0" fo:orphans="0" style:vertical-align="auto" fo:margin-top="0in" fo:margin-left="0in" fo:text-indent="0in">
        <style:tab-stops/>
      </style:paragraph-properties>
      <style:text-properties style:font-name-asian="標楷體" style:font-size-complex="11pt" fo:hyphenate="true"/>
    </style:style>
    <style:style style:name="P946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47" style:parent-style-name="內文" style:list-style-name="LFO14" style:family="paragraph">
      <style:paragraph-properties fo:widows="0" fo:orphans="0" fo:text-align="justify" style:vertical-align="auto" fo:margin-top="0in" fo:line-height="0.3472in" fo:margin-right="-0.0402in"/>
      <style:text-properties fo:hyphenate="true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0" style:parent-style-name="內文" style:list-style-name="LFO14" style:family="paragraph">
      <style:paragraph-properties fo:widows="0" fo:orphans="0" fo:text-align="justify" style:vertical-align="auto" fo:margin-top="0in" fo:line-height="0.3472in" fo:margin-right="-0.0402in"/>
      <style:text-properties fo:hyphenate="true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widows="0" fo:orphans="0" style:text-autospace="none" style:vertical-align="auto" fo:margin-top="0in" fo:line-height="0.3194in" fo:margin-left="0.4916in" fo:text-indent="-0.4916in">
        <style:tab-stops/>
      </style:paragraph-properties>
      <style:text-properties fo:hyphenate="true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3" style:parent-style-name="內文" style:family="paragraph">
      <style:paragraph-properties fo:widows="0" fo:orphans="0" style:vertical-align="auto" fo:margin-top="0in" fo:line-height="0.3472in" fo:margin-left="0.3888in" fo:text-indent="-0.3888in">
        <style:tab-stops/>
      </style:paragraph-properties>
      <style:text-properties fo:hyphenate="true"/>
    </style:style>
    <style:style style:name="T10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06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07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08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09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0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1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2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3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4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5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6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7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8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19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20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21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22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 fo:background-color="#FFFFFF"/>
    </style:style>
    <style:style style:name="T1024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 fo:background-color="#FFFFFF"/>
    </style:style>
    <style:style style:name="T1025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 fo:background-color="#FFFFFF"/>
    </style:style>
    <style:style style:name="T1026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 fo:background-color="#FFFFFF"/>
    </style:style>
    <style:style style:name="T1027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 fo:background-color="#FFFFFF"/>
    </style:style>
    <style:style style:name="T1028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 fo:background-color="#FFFFFF"/>
    </style:style>
    <style:style style:name="T1029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 fo:background-color="#FFFFFF"/>
    </style:style>
    <style:style style:name="T1030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 fo:background-color="#FFFFFF"/>
    </style:style>
    <style:style style:name="T1031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 fo:background-color="#FFFFFF"/>
    </style:style>
    <style:style style:name="T1032" style:parent-style-name="預設段落字型" style:family="text">
      <style:text-properties style:font-name="標楷體" style:font-name-asian="標楷體" style:font-name-complex="Arial" fo:color="#000000" fo:letter-spacing="0.002in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34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35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36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37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38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40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41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42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P1043" style:parent-style-name="內文" style:family="paragraph">
      <style:paragraph-properties fo:text-align="justify" fo:margin-top="0.125in" fo:line-height="0.3194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4" style:parent-style-name="內文" style:family="paragraph">
      <style:paragraph-properties fo:line-height="0.2777in" fo:margin-left="0.1375in" fo:text-indent="0in">
        <style:tab-stops>
          <style:tab-stop style:type="left" style:position="2.3625in"/>
        </style:tab-stops>
      </style:paragraph-properties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P1045" style:parent-style-name="內文" style:family="paragraph">
      <style:paragraph-properties fo:line-height="0.2777in" fo:margin-left="0.1375in" fo:text-indent="0in">
        <style:tab-stops>
          <style:tab-stop style:type="left" style:position="2.3625in"/>
        </style:tab-stops>
      </style:paragraph-properties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P1046" style:parent-style-name="內文" style:family="paragraph">
      <style:paragraph-properties fo:line-height="0.2777in" fo:margin-left="0.1375in" fo:text-indent="0in">
        <style:tab-stops>
          <style:tab-stop style:type="left" style:position="2.3625in"/>
        </style:tab-stops>
      </style:paragraph-properties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P1047" style:parent-style-name="內文" style:family="paragraph">
      <style:paragraph-properties fo:line-height="0.2777in">
        <style:tab-stops>
          <style:tab-stop style:type="left" style:position="2.3611in"/>
        </style:tab-stops>
      </style:paragraph-properties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P1048" style:parent-style-name="內文" style:family="paragraph">
      <style:paragraph-properties fo:line-height="0.2777in" fo:margin-left="0in" fo:text-indent="0in">
        <style:tab-stops>
          <style:tab-stop style:type="left" style:position="2.5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  <style:style style:name="T1050" style:parent-style-name="預設段落字型" style:family="text">
      <style:text-properties style:font-name="標楷體" style:font-name-asian="標楷體" style:font-name-complex="Arial" fo:color="#202124" fo:letter-spacing="0.002in" fo:font-size="14pt" style:font-size-asian="14pt" style:font-size-complex="14pt" fo:background-color="#FFFFFF"/>
    </style:style>
  </office:automatic-styles>
  <office:body>
    <office:text text:use-soft-page-breaks="true">
      <text:p text:style-name="P1">臺北市立文山特殊教育學校</text:p>
      <text:p text:style-name="P2">110學年度第1學期1月全校教師暨導師會議</text:p>
      <text:p text:style-name="P3">壹、時間：111年1月11日（星期二）下午16時10分</text:p>
      <text:p text:style-name="P4">貮、地點：6樓小研討室</text:p>
      <text:p text:style-name="P5">参、主席：葉校長宗青</text:p>
      <text:p text:style-name="P6">肆、出席人員：詳簽到單</text:p>
      <text:p text:style-name="P7">伍、主席報告：略</text:p>
      <text:p text:style-name="P8">陸、各處室業務報告</text:p>
      <text:p text:style-name="P9">█教務處報告</text:p>
      <text:p text:style-name="P10">●教學組</text:p>
      <text:list text:style-name="LFO1" text:continue-numbering="true">
        <text:list-item>
          <text:p text:style-name="P11">期末各相關工作預定時間表，如下表所示：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工作項目</text:p>
          </table:table-cell>
        </table:table-row>
        <table:table-row table:style-name="TableRow20">
          <table:table-cell table:style-name="TableCell21">
            <text:p text:style-name="P22">1/19</text:p>
          </table:table-cell>
          <table:table-cell table:style-name="TableCell23">
            <text:list text:style-name="LFO2" text:continue-numbering="true">
              <text:list-item>
                <text:p text:style-name="P24"><text:span text:style-name="T25">請</text:span><text:span text:style-name="T26">各班級導師將</text:span><text:span text:style-name="T27">IEP</text:span><text:span text:style-name="T28">紙本</text:span><text:span text:style-name="T29">核章後於</text:span><text:span text:style-name="T30">1</text:span><text:span text:style-name="T31">月</text:span><text:span text:style-name="T32">19</text:span><text:span text:style-name="T33">日（二）前</text:span><text:span text:style-name="T34">繳交教學組。</text:span></text:p>
              </text:list-item>
              <text:list-item>
                <text:p text:style-name="P35">家長未出席者，不用在會議紀錄欄位上簽名。</text:p>
              </text:list-item>
              <text:list-item>
                <text:p text:style-name="P36"><text:span text:style-name="T37">IEP</text:span><text:span text:style-name="T38">如有修改，請將</text:span><text:span text:style-name="T39">電子檔</text:span><text:span text:style-name="T40">同時上傳至</text:span><text:span text:style-name="T41">\\ii02\20_</text:span><text:span text:style-name="T42">資料上傳暫存區</text:span><text:span text:style-name="T43">_111.1.28</text:span><text:span text:style-name="T44">清除</text:span><text:span text:style-name="T45">\01_</text:span><text:span text:style-name="T46">教務處</text:span><text:span text:style-name="T47">\</text:span><text:span text:style-name="T48">教學組</text:span><text:span text:style-name="T49">\110IEP\IEP</text:span><text:span text:style-name="T50">電子檔</text:span></text:p>
              </text:list-item>
            </text:list>
            <text:list text:style-name="LFO3" text:continue-numbering="true">
              <text:list-item>
                <text:p text:style-name="P51">教學輔導教師繳交110學年度第一學期輔導紀錄至教學組。</text:p>
              </text:list-item>
              <text:list-item>
                <text:p text:style-name="P52"><text:span text:style-name="T53">請各學部教學研究會將</text:span><text:span text:style-name="T54">110</text:span><text:span text:style-name="T55">學年度第一學期課程評鑑</text:span><text:span text:style-name="T56">(</text:span><text:span text:style-name="T57">教學自評表及學生教學回饋表</text:span><text:span text:style-name="T58">)</text:span><text:span text:style-name="T59">實施狀況進行資料分析。上傳至</text:span><text:span text:style-name="T60">\\ii02\20_</text:span><text:span text:style-name="T61">資料上傳暫存區</text:span><text:span text:style-name="T62">_111.1.28</text:span><text:span text:style-name="T63">清除</text:span><text:span text:style-name="T64">\01_</text:span><text:span text:style-name="T65">教務處</text:span><text:span text:style-name="T66">\</text:span><text:span text:style-name="T67">教學組</text:span><text:span text:style-name="T68">\110</text:span><text:span text:style-name="T69">課程自我評鑑小組</text:span><text:span text:style-name="T70">\</text:span><text:span text:style-name="T71">回傳區</text:span><text:span text:style-name="T72">\110-1</text:span><text:span text:style-name="T73">課程評鑑資料</text:span><text:span text:style-name="T74">，以利</text:span><text:span text:style-name="T75">2/15(</text:span><text:span text:style-name="T76">二</text:span><text:span text:style-name="T77">)</text:span><text:span text:style-name="T78">課程評鑑小組討論後再提課發會</text:span></text:p>
              </text:list-item>
              <text:list-item>
                <text:p text:style-name="P79">發放寒假作業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2/25前</text:p>
          </table:table-cell>
          <table:table-cell table:style-name="TableCell83">
            <text:p text:style-name="P84">繳交第二學期教學進度表，繳交路徑為：</text:p>
            <text:p text:style-name="P85"><text:span text:style-name="T86"><text:s text:c="3"/></text:span><text:span text:style-name="T87">\\ii02\20_</text:span><text:span text:style-name="T88">資料上傳暫存區</text:span><text:span text:style-name="T89">_111.1.28</text:span><text:span text:style-name="T90">清除</text:span><text:span text:style-name="T91">\01_</text:span><text:span text:style-name="T92">教務處</text:span><text:span text:style-name="T93">\</text:span><text:span text:style-name="T94">教學組</text:span><text:span text:style-name="T95">\110</text:span><text:span text:style-name="T96">教學進度表</text:span><text:span text:style-name="T97">\110-2</text:span><text:span text:style-name="T98">教學進度表</text:span></text:p>
          </table:table-cell>
        </table:table-row>
      </table:table>
      <text:p text:style-name="P99"/>
      <text:list text:style-name="LFO1" text:continue-numbering="true">
        <text:list-item>
          <text:p text:style-name="P100"><text:span text:style-name="T101">期末課程發展委員會將於</text:span><text:span text:style-name="T102">1</text:span><text:span text:style-name="T103">月</text:span><text:span text:style-name="T104">18</text:span><text:span text:style-name="T105">日（二）召開，若有欲提出討論之事項，請於</text:span><text:span text:style-name="T106">1</text:span><text:span text:style-name="T107">月</text:span><text:span text:style-name="T108">14</text:span><text:span text:style-name="T109">日（五）中午</text:span><text:span text:style-name="T110">12</text:span><text:span text:style-name="T111">時前將提案資料上傳至</text:span><text:a xlink:href="file://ii02/20_資料上傳暫存區_111.1.28清除/01_教務處/教學組/課程發展委員會/110學年度會議資料/110學年度第4次(期末)課發會0118" office:target-frame-name="_top" xlink:show="replace"><text:span text:style-name="T112">\\ii02\20_</text:span><text:span text:style-name="T113">資料上傳暫存區</text:span><text:span text:style-name="T114">_111.1.28</text:span><text:span text:style-name="T115">清除</text:span><text:span text:style-name="T116">\01_</text:span><text:span text:style-name="T117">教務處</text:span><text:span text:style-name="T118">\</text:span><text:span text:style-name="T119">教學組</text:span><text:span text:style-name="T120">\</text:span><text:span text:style-name="T121">課程發展委員會</text:span><text:span text:style-name="T122">\110</text:span><text:span text:style-name="T123">學年度會議資料</text:span><text:span text:style-name="T124">\110</text:span><text:span text:style-name="T125">學年度第</text:span><text:span text:style-name="T126">4</text:span><text:span text:style-name="T127">次</text:span><text:span text:style-name="T128">(</text:span><text:span text:style-name="T129">期末</text:span><text:span text:style-name="T130">)</text:span><text:span text:style-name="T131">課發會</text:span><text:span text:style-name="T132">0118</text:span></text:a><text:span text:style-name="T133">，會議提案單電子檔亦存放於資料夾中（請註明提案者姓名</text:span><text:span text:style-name="T134">)</text:span><text:span text:style-name="T135">。</text:span></text:p>
        </text:list-item>
        <text:list-item>
          <text:p text:style-name="P136">1月20日(四)當天不分組上課，下午各班進行大掃除，請教師依課表入班。</text:p>
        </text:list-item>
        <text:list-item>
          <text:p text:style-name="P137">110學年度第二學期開學日為2月11日(五)開學，當天上午不分組上課，下午分組上課。</text:p>
        </text:list-item>
        <text:list-item>
          <text:p text:style-name="P138"><text:span text:style-name="T139">110</text:span><text:span text:style-name="T140">學年度第一學期尚未公開授課之教師，請於</text:span><text:span text:style-name="T141">111</text:span><text:span text:style-name="T142">年</text:span><text:span text:style-name="T143">2</text:span><text:span text:style-name="T144">月</text:span><text:span text:style-name="T145">25</text:span><text:span text:style-name="T146">日（五）前至</text:span><text:a xlink:href="file://ii02/20_資料上傳暫存區_111.1.28清除/01_教務處/教學組/110教師公開授課/110學年度公開授課回傳區" office:target-frame-name="_top" xlink:show="replace"><text:span text:style-name="T147">\\ii02\20_</text:span><text:span text:style-name="T148">資料上傳暫存區</text:span><text:span text:style-name="T149">_111.1.28</text:span><text:span text:style-name="T150">清除</text:span><text:span text:style-name="T151">\01_</text:span><text:span text:style-name="T152">教務處</text:span><text:span text:style-name="T153">\</text:span><text:span text:style-name="T154">教學組</text:span><text:span text:style-name="T155">\110</text:span><text:span text:style-name="T156">教師公開授課</text:span><text:span text:style-name="T157">\110</text:span><text:span text:style-name="T158">學年度公開授課回傳區</text:span></text:a><text:span text:style-name="T159">，填寫「</text:span><text:span text:style-name="T160">110</text:span><text:span text:style-name="T161">學年度第二學期校長暨教師</text:span><text:span text:style-name="T162">公開授課預訂時間表」。另已完成之教師請將相關資料上傳至同一路徑之「</text:span><text:span text:style-name="T163">110</text:span><text:span text:style-name="T164">學年度公開授課回傳區」。</text:span></text:p>
        </text:list-item>
        <text:list-item>
          <text:p text:style-name="P165">110學年度教師教學檔案：預計在3月12日(六)校慶當日舉辦教學檔案分享展，將由教師教學檔案中選出內容優異三位頒發獎金，以茲鼓勵。請教師善用空檔整理教學檔案，如需要檔案資料夾可洽教學組-誼庭。</text:p>
        </text:list-item>
        <text:list-item>
          <text:p text:style-name="P166">因應開學在即，建議老師2/10(四)可做教學相關準備(含教室整理)，提醒老師到校記得刷卡，以利彙整統一申請交通費。</text:p>
        </text:list-item>
        <text:list-item>
          <text:p text:style-name="P167">111年幼兒及國小寒假課輔時間為1/24-1/28半天(8:00-12:00)。</text:p>
        </text:list-item>
        <text:list-item>
          <text:p text:style-name="P168">111課程計畫原訂1/5(三)上傳，本校部份都已修正完畢，但因針對「本土語文/臺灣手語」相關問題尚未確認，故此次課程計畫修正上傳資料及審查將延後進行，屆時再依公告修正上傳。</text:p>
        </text:list-item>
        <text:list-item>
          <text:p text:style-name="P169">教務處將於寒假承辦教育部國民及學前教育署「110學年度幼兒園教師課程教學調整核心課程進階培訓研習」，每梯次3天2夜，共2梯次。第一梯次為111年1月21日(五)-2月23日(日)(地點為臺北市洛碁大飯店南港館)，第二梯次為111年2月7日(一)-2月9日(三)(地點為新北市富信飯店二館)。</text:p>
        </text:list-item>
      </text:list>
      <text:p text:style-name="P170">●註冊暨資料組</text:p>
      <text:p text:style-name="P171">一、已請各位任課老師於111年1月7日（五）前至校務行政網登入本學期成績。註冊組將列印一份紙本後請導師檢查印出之成績單無誤並核章（雙導班級需兩位導師皆核章）後，於111年1月14日（五）放學前繳回註冊組以利後續核章。</text:p>
      <text:list text:style-name="LFO4" text:continue-numbering="true">
        <text:list-item>
          <text:p text:style-name="P172"><text:span text:style-name="T173">臺北市</text:span><text:span text:style-name="T174">111</text:span><text:span text:style-name="T175">學年度集中式特殊教育班服務群科網路報名於</text:span><text:span text:style-name="T176">111</text:span><text:span text:style-name="T177">年</text:span><text:span text:style-name="T178">1</text:span><text:span text:style-name="T179">月</text:span><text:span text:style-name="T180">7</text:span><text:span text:style-name="T181">日（五）截止，</text:span><text:span text:style-name="T182">1</text:span><text:span text:style-name="T183">月</text:span><text:span text:style-name="T184">11</text:span><text:span text:style-name="T185">日（二）送件北區特教資源中心，謝謝國中部九年級導師協助。另升國小新生鑑定安置作業將於</text:span><text:span text:style-name="T186">1</text:span><text:span text:style-name="T187">月</text:span><text:span text:style-name="T188">18</text:span><text:span text:style-name="T189">日（二）前送西區特教資源中心，謝謝國小部教師協助。</text:span></text:p>
        </text:list-item>
        <text:list-item>
          <text:p text:style-name="P190">幼兒部學生110學年度第2學期繳費單製作中，預計期末休業式前發下。</text:p>
        </text:list-item>
        <text:list-item>
          <text:p text:style-name="P191"><text:span text:style-name="T192">110</text:span><text:span text:style-name="T193">學年度第一學期期末特推會將於</text:span><text:span text:style-name="T194">1</text:span><text:span text:style-name="T195">月</text:span><text:span text:style-name="T196">18</text:span><text:span text:style-name="T197">日（二）上午召開，若有提案，請於</text:span><text:span text:style-name="T198">1</text:span><text:span text:style-name="T199">月</text:span><text:span text:style-name="T200">14</text:span><text:span text:style-name="T201">日（五）下班前將檔案存在</text:span><text:a xlink:href="file://ii02/20_資料上傳暫存區_111.1.28清除/01_教務處/註冊組/特教推行委員會/110學年度/111.1.18第六次特推會" office:target-frame-name="_top" xlink:show="replace"><text:span text:style-name="T202">\\ii02\20_</text:span><text:span text:style-name="T203">資料上傳暫存區</text:span><text:span text:style-name="T204">_111.1.28</text:span><text:span text:style-name="T205">清除</text:span><text:span text:style-name="T206">\01_</text:span><text:span text:style-name="T207">教務處</text:span><text:span text:style-name="T208">\</text:span><text:span text:style-name="T209">註冊組</text:span><text:span text:style-name="T210">\</text:span><text:span text:style-name="T211">特教推行委員會</text:span><text:span text:style-name="T212">\110</text:span><text:span text:style-name="T213">學年度</text:span><text:span text:style-name="T214">\111.1.18</text:span><text:span text:style-name="T215">第六次特推會</text:span></text:a><text:span text:style-name="T216">資料夾中。</text:span></text:p>
        </text:list-item>
      </text:list>
      <text:p text:style-name="P217"/>
      <text:p text:style-name="P218"/>
      <text:soft-page-break/>
      <text:p text:style-name="P219">●設備暨資訊組</text:p>
      <text:list text:style-name="LFO5" text:continue-numbering="true">
        <text:list-item>
          <text:p text:style-name="P220">碎紙機、班級電腦及資訊包(VGA線等)請留置教室內，本學期末不需歸還，教室請上鎖防竊。</text:p>
        </text:list-item>
        <text:list-item>
          <text:p text:style-name="P221">個人筆記型電腦、移動式講桌，寒假期間請自行保管。</text:p>
        </text:list-item>
        <text:list-item>
          <text:p text:style-name="P222">向圖書館借用之教具不論是否到期，請務必於1月19日(三)前還清，以便辦理盤點。</text:p>
        </text:list-item>
        <text:list-item>
          <text:p text:style-name="P223">觸控式螢幕和學生、教師借用之圖書、平板電腦請於1月19日(三)前歸還，以免寒假期間逾期而影響借閱權利。</text:p>
        </text:list-item>
        <text:list-item>
          <text:p text:style-name="P224">教師管理之分組教室紀錄本/鑰匙請於1月19日(三)前歸還，以便進行教室整理盤點。</text:p>
        </text:list-item>
        <text:list-item>
          <text:p text:style-name="P225">ii02/『20_資料上傳暫存區』將於1月28日(二)開始清除資料。請各位師長同仁於期限前整理上傳的文件資料，重要檔案也請務必自行備份。</text:p>
        </text:list-item>
      </text:list>
      <text:p text:style-name="P226"><text:span text:style-name="T227">●</text:span><text:span text:style-name="T228">復健組</text:span></text:p>
      <text:p text:style-name="P229">一、下學期之專團服務服務將由111/02/14開始，若老師有其他相關專業團隊服務之需求，也請聯絡復健組；心理與社工及視覺訓練相關服務，原則上將依照本學期的學生需求持續安排介入，若其他學生有相關需求，煩請班級導師聯絡復健組。</text:p>
      <text:p text:style-name="P230">二、寒假期間，學生個人及共用輔具不收回，請各學部及班級將輔具確實清潔，如有輔具功能異常或損壞請回報復健組。</text:p>
      <text:p text:style-name="P231">三、本學期後半之服務紀錄，預計於1/19以前發放，請各班導師將服務紀錄轉交家長，並請於學生學習檔案中留存，若有其他問題煩請聯絡復健組。</text:p>
      <text:p text:style-name="P232"/>
      <text:p text:style-name="P233">█學務處報告</text:p>
      <text:p text:style-name="P234">●訓育組</text:p>
      <text:p text:style-name="P235">一、110年12月24日(五)下午已舉辦110學年度耶誕望年會活動，感謝表演學部老師們</text:p>
      <text:p text:style-name="P236"><text:s text:c="4"/>用心指導學生上台演出及家長會的精彩表演，活動圓滿成功，也謝謝所有活動工</text:p>
      <text:p text:style-name="P237"><text:s text:c="4"/>作人員的熱情協助。</text:p>
      <text:list text:style-name="LFO6" text:continue-numbering="true">
        <text:list-item>
          <text:p text:style-name="P238">1月12日(三)中午12：40於4樓團輔室將召開期末高職部綜合活動(社團)會議，請社團任課教師準時與會。</text:p>
        </text:list-item>
        <text:list-item>
          <text:p text:style-name="P239">1月13日(四)高職部綜合活動(社團)課程結束。</text:p>
        </text:list-item>
        <text:list-item>
          <text:p text:style-name="P240">1月18日(二)上午10：10於6樓小研討室將召開第三次校慶籌備會議，請相關人員準時與會。</text:p>
        </text:list-item>
        <text:list-item>
          <text:p text:style-name="P241">1月20日(四)上午11：05將舉辦110學年度第一學期休業式，相關流程如附件一，請參閱。</text:p>
        </text:list-item>
        <text:list-item>
          <text:p text:style-name="P242">依據110年12月28日第二次校慶籌備會議之決議：校慶暨學校日活動補休日期為3月18日(星期五)，並列入110學年度第二學期行事曆。</text:p>
        </text:list-item>
        <text:list-item>
          <text:p text:style-name="P243">2月10日上午8:30校務會議前將拍攝教職員工大合照，地點在後花園，請各位教師同仁踴躍參加。</text:p>
        </text:list-item>
      </text:list>
      <text:p text:style-name="P244"><text:span text:style-name="T245">●</text:span><text:span text:style-name="T246">生教組</text:span></text:p>
      <text:p text:style-name="P247">一、已於110年12月30日(四)完成110學年度第2學期代訂復康送件。</text:p>
      <text:p text:style-name="P248">二、1月14日(五)召開110學年度第一學期期末交通安全委員會。</text:p>
      <text:p text:style-name="P249">三、將於期末發放「寒假活動生活須知」，並請導師如有緊急狀況(性騷、性侵、家暴、意外、住院、身故等)立即聯繫生教組。</text:p>
      <text:p text:style-name="P250">四、請各位導師隨時注意學生到校狀況，搭乘交通車之學生若有異常未到校，請立即與學務處聯繫。</text:p>
      <text:p text:style-name="P251"><text:span text:style-name="T252">●</text:span><text:span text:style-name="T253">體衛組</text:span></text:p>
      <text:p text:style-name="P254">一、110年度環境教育研習時數於110年12月31日順利完成提報，感謝各位師長的協助。</text:p>
      <text:p text:style-name="P255">二、1月14日(五)10:10於四樓團輔室召開1月校舍委外校舍清潔督導會議。</text:p>
      <text:p text:style-name="P256">三、1月14日(五)11:00於四樓團輔室召開110學年第一學期期末健康促進委員會。</text:p>
      <text:p text:style-name="P257"><text:span text:style-name="T258">四、</text:span><text:span text:style-name="T259">1</text:span><text:span text:style-name="T260">月</text:span><text:span text:style-name="T261">17</text:span><text:span text:style-name="T262">日</text:span><text:span text:style-name="T263">(</text:span><text:span text:style-name="T264">一</text:span><text:span text:style-name="T265">)</text:span><text:span text:style-name="T266">前請各班級導師繳回「</text:span><text:span text:style-name="T267">110</text:span><text:span text:style-name="T268">學年度第</text:span><text:span text:style-name="T269">2</text:span><text:span text:style-name="T270">學期營養午餐開學用餐人數調查表」。</text:span></text:p>
      <text:p text:style-name="P271">五、校園監測資料顯示類流感、腹瀉、上呼吸道群聚案及諾羅病毒增多。為避免校園發生流行疫情，請加強宣導學童落實個人衛生，生病不上課，如有疑似群聚事件，請立即通知衛生單位，以利採取相關防疫措施。</text:p>
      <text:p text:style-name="P272">六、依據「111年臺北市年終大掃除、台北市清潔週暨春節期間環境維護執行計畫」辦理學校大掃除成果，於<text:s/>1月20日進行班級大掃除時，煩請老師協助拍照並在\\ii02\20_資料上傳暫存區_110.1.28清除\02_學務處\體衛組\111年終大掃除學部照片資料夾中上傳照片，俾利成果繳交。</text:p>
      <text:p text:style-name="P273">七、預計2月6日辦理開學前全校消毒殺菌作業。</text:p>
      <text:p text:style-name="P274"><text:span text:style-name="T275">●</text:span><text:span text:style-name="T276">輔導組</text:span></text:p>
      <text:p text:style-name="P277"><text:span text:style-name="T278">一、</text:span><text:span text:style-name="T279">110</text:span><text:span text:style-name="T280">學年度第</text:span><text:span text:style-name="T281">1</text:span><text:span text:style-name="T282">學期</text:span><text:span text:style-name="T283">12</text:span><text:span text:style-name="T284">月及</text:span><text:span text:style-name="T285">1</text:span><text:span text:style-name="T286">月</text:span><text:span text:style-name="T287">認輔紀錄請於</text:span><text:span text:style-name="T288">1</text:span><text:span text:style-name="T289">月</text:span><text:span text:style-name="T290">14</text:span><text:span text:style-name="T291">日</text:span><text:span text:style-name="T292">(</text:span><text:span text:style-name="T293">五</text:span><text:span text:style-name="T294">)</text:span><text:span text:style-name="T295">前繳交，謝謝老師的配合。</text:span></text:p>
      <text:p text:style-name="P296">二、請借用測驗評量工具、輔導組書籍、影片等借用物品，於1月14日(五)前歸還。</text:p>
      <text:p text:style-name="P297">三、請新生班導師尚未繳交家訪資料，請於1月14日(五)前繳交(上傳)暫存區/學務處/輔導組/110學年度家訪紀錄回傳區。</text:p>
      <text:p text:style-name="P298">四、依據111年1月5日教育局來文，因近來學生自殺事件較多，請教師同仁留意學生情況，提供適時關懷及支持，以落實三級預防輔導工作。</text:p>
      <text:p text:style-name="P299">五、2月10日上午10:20~12:00於大研討室進行教師知能CPR研習，歡迎教師同仁踴躍參加。</text:p>
      <text:soft-page-break/>
      <text:p text:style-name="P300">臺北市立文山特殊教育學校</text:p>
      <text:p text:style-name="P301">110學年度第1學期休業式流程</text:p>
      <text:p text:style-name="P302"/>
      <text:p text:style-name="P303">（一）時間：111年1月20日(星期四)上午11時05分</text:p>
      <text:p text:style-name="P304"><text:span text:style-name="T305">（二）地點：本校</text:span><text:span text:style-name="T306">4F</text:span><text:span text:style-name="T307">體育館</text:span></text:p>
      <text:p text:style-name="P308">（三）流程：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時<text:s text:c="5"/>間</text:p>
          </table:table-cell>
          <table:table-cell table:style-name="TableCell316">
            <text:p text:style-name="P317">活<text:s text:c="8"/>動</text:p>
          </table:table-cell>
          <table:table-cell table:style-name="TableCell318">
            <text:p text:style-name="P319">備<text:s text:c="3"/>註</text:p>
          </table:table-cell>
        </table:table-row>
        <table:table-row table:style-name="TableRow320">
          <table:table-cell table:style-name="TableCell321">
            <text:p text:style-name="P322">10：55~11：05</text:p>
          </table:table-cell>
          <table:table-cell table:style-name="TableCell323">
            <text:p text:style-name="P324">學生進場整隊</text:p>
          </table:table-cell>
          <table:table-cell table:style-name="TableCell325">
            <text:p text:style-name="P326">學務處</text:p>
          </table:table-cell>
        </table:table-row>
        <table:table-row table:style-name="TableRow327">
          <table:table-cell table:style-name="TableCell328">
            <text:p text:style-name="P329">11：05~11：15</text:p>
          </table:table-cell>
          <table:table-cell table:style-name="TableCell330">
            <text:p text:style-name="P331">典禮開始</text:p>
            <text:p text:style-name="P332">全體肅立</text:p>
            <text:p text:style-name="P333">主席就位</text:p>
            <text:p text:style-name="P334">唱國歌</text:p>
            <text:p text:style-name="P335">主席復位</text:p>
            <text:p text:style-name="P336">同學請坐下</text:p>
          </table:table-cell>
          <table:table-cell table:style-name="TableCell337">
            <text:p text:style-name="P338">司<text:s text:c="2"/>儀</text:p>
          </table:table-cell>
        </table:table-row>
        <table:table-row table:style-name="TableRow339">
          <table:table-cell table:style-name="TableCell340">
            <text:p text:style-name="P341">11：15~11：40</text:p>
          </table:table-cell>
          <table:table-cell table:style-name="TableCell342">
            <text:p text:style-name="P343">頒獎</text:p>
            <text:p text:style-name="P344">主席報告</text:p>
            <text:p text:style-name="P345">師長報告：</text:p>
            <text:list text:style-name="LFO7" text:continue-numbering="true">
              <text:list-item>
                <text:p text:style-name="P346">學務主任報告</text:p>
              </text:list-item>
              <text:list-item>
                <text:p text:style-name="P347">教務主任報告</text:p>
              </text:list-item>
              <text:list-item>
                <text:p text:style-name="P348">總務主任報告</text:p>
              </text:list-item>
              <text:list-item>
                <text:p text:style-name="P349">實輔主任報告</text:p>
              </text:list-item>
            </text:list>
          </table:table-cell>
          <table:table-cell table:style-name="TableCell350">
            <text:p text:style-name="P351">校長</text:p>
            <text:p text:style-name="P352">各處室主任</text:p>
          </table:table-cell>
        </table:table-row>
        <table:table-row table:style-name="TableRow353">
          <table:table-cell table:style-name="TableCell354">
            <text:p text:style-name="P355">11：40~11：45</text:p>
          </table:table-cell>
          <table:table-cell table:style-name="TableCell356">
            <text:p text:style-name="P357">唱校歌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ext:p text:style-name="P363"/>
      <text:soft-page-break/>
      <text:p text:style-name="P364">█實習輔導處報告</text:p>
      <text:p text:style-name="P365"><text:span text:style-name="T366">●<text:s/></text:span><text:span text:style-name="T367">實習組</text:span></text:p>
      <text:list text:style-name="LFO8" text:continue-numbering="true">
        <text:list-item>
          <text:p text:style-name="P368"><text:span text:style-name="T369">全國高級中等學校職業類科教師赴公民營機構研習已報名作業結束，請有報名教師於</text:span><text:span text:style-name="T370">1</text:span><text:span text:style-name="T371">月</text:span><text:span text:style-name="T372">12</text:span><text:span text:style-name="T373">日</text:span><text:span text:style-name="T374">(</text:span><text:span text:style-name="T375">三</text:span><text:span text:style-name="T376">)12:00</text:span><text:span text:style-name="T377">後可至報名系統確認錄取結果，錄取教師需全程參與研習。錄取結果公告後若因故未能全程參加研習者，請錄取教師務必於</text:span><text:span text:style-name="T378">1</text:span><text:span text:style-name="T379">月</text:span><text:span text:style-name="T380">19</text:span><text:span text:style-name="T381">日</text:span><text:span text:style-name="T382">(</text:span><text:span text:style-name="T383">星期三）</text:span><text:span text:style-name="T384">23</text:span><text:span text:style-name="T385">時</text:span><text:span text:style-name="T386">59</text:span><text:span text:style-name="T387">分前放棄錄取名額，才不影響日後報名資格。</text:span></text:p>
        </text:list-item>
        <text:list-item>
          <text:p text:style-name="P388"><text:span text:style-name="T389">請校內職業相關課程教師將學生學習照片及相關教學電子檔資料，於</text:span><text:span text:style-name="T390">1</text:span><text:span text:style-name="T391">月</text:span><text:span text:style-name="T392">14</text:span><text:span text:style-name="T393">日</text:span><text:span text:style-name="T394">(</text:span><text:span text:style-name="T395">五</text:span><text:span text:style-name="T396">)</text:span><text:span text:style-name="T397">前上傳到</text:span><text:span text:style-name="T398">\\ii02\20_</text:span><text:span text:style-name="T399">資料上傳暫存區</text:span><text:span text:style-name="T400">_111.1.28</text:span><text:span text:style-name="T401">清除</text:span><text:span text:style-name="T402">\04_</text:span><text:span text:style-name="T403">實輔處</text:span><text:span text:style-name="T404">\03_</text:span><text:span text:style-name="T405">實習組</text:span><text:span text:style-name="T406">\110-1<text:s/></text:span><text:span text:style-name="T407">校內職業課資料上傳區</text:span><text:span text:style-name="T408">(</text:span><text:span text:style-name="T409">上傳科目請教師參閱網芳建置之資料夾</text:span><text:span text:style-name="T410">)</text:span></text:p>
        </text:list-item>
        <text:list-item>
          <text:p text:style-name="P411"><text:span text:style-name="T412">職</text:span><text:span text:style-name="T413">業</text:span><text:span text:style-name="T414">課</text:span><text:span text:style-name="T415">程</text:span><text:span text:style-name="T416">學生學習</text:span><text:span text:style-name="T417">成</text:span><text:span text:style-name="T418">果</text:span><text:span text:style-name="T419">展於</text:span><text:span text:style-name="T420">下</text:span><text:span text:style-name="T421">學期</text:span><text:span text:style-name="T422">校慶時</text:span><text:span text:style-name="T423">舉</text:span><text:span text:style-name="T424">行</text:span><text:span text:style-name="T425">，請相關課程教師協助製作成果海報看板，教師即日起可至實輔處領取板子，並於本學期</text:span><text:span text:style-name="T426">1</text:span><text:span text:style-name="T427">月</text:span><text:span text:style-name="T428">20</text:span><text:span text:style-name="T429">日</text:span><text:span text:style-name="T430">(</text:span><text:span text:style-name="T431">四</text:span><text:span text:style-name="T432">)</text:span><text:span text:style-name="T433">或下學期</text:span><text:span text:style-name="T434">2</text:span><text:span text:style-name="T435">月</text:span><text:span text:style-name="T436">25</text:span><text:span text:style-name="T437">日</text:span><text:span text:style-name="T438">(</text:span><text:span text:style-name="T439">五</text:span><text:span text:style-name="T440">)</text:span><text:span text:style-name="T441">前繳交成果海報至實輔處。</text:span></text:p>
        </text:list-item>
        <text:list-item>
          <text:p text:style-name="P442"><text:span text:style-name="T443">實習工場</text:span><text:span text:style-name="T444">/</text:span><text:span text:style-name="T445">專科教室相關事項宣導：</text:span></text:p>
        </text:list-item>
      </text:list>
      <text:list text:style-name="LFO9" text:continue-numbering="true">
        <text:list-item>
          <text:p text:style-name="P446">本學期職業課程將於1月12日(三)至1月19日(三)陸續結束，請當週有使用到工場或是專科教室的上課班級，於最後一次課程安排大掃除，將空間整理乾淨。</text:p>
        </text:list-item>
        <text:list-item>
          <text:p text:style-name="P447"><text:span text:style-name="T448">借用器材</text:span><text:span text:style-name="T449">(</text:span><text:span text:style-name="T450">不含教室內增設物品</text:span><text:span text:style-name="T451">)</text:span><text:span text:style-name="T452">請於</text:span><text:span text:style-name="T453">1</text:span><text:span text:style-name="T454">月</text:span><text:span text:style-name="T455">19</text:span><text:span text:style-name="T456">日</text:span><text:span text:style-name="T457">(</text:span><text:span text:style-name="T458">三</text:span><text:span text:style-name="T459">)</text:span><text:span text:style-name="T460">前歸還，相關問題可洽詢實習組或粘秋永技士。</text:span></text:p>
        </text:list-item>
        <text:list-item>
          <text:p text:style-name="P461"><text:span text:style-name="T462">各職業空間目前狀況與宣導：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教室</text:span></text:p>
          </table:table-cell>
          <table:table-cell table:style-name="TableCell470">
            <text:p text:style-name="P471"><text:span text:style-name="T472">改善內容</text:span></text:p>
          </table:table-cell>
        </table:table-row>
        <table:table-row table:style-name="TableRow473">
          <table:table-cell table:style-name="TableCell474">
            <text:p text:style-name="P475">洗衣教室</text:p>
          </table:table-cell>
          <table:table-cell table:style-name="TableCell476">
            <text:list text:style-name="LFO10" text:continue-numbering="true">
              <text:list-item>
                <text:p text:style-name="P477">有教師反應烘乾機異常，目前測試功能正常。若有再發現異常可聯繫實輔處協助確認。</text:p>
              </text:list-item>
              <text:list-item>
                <text:p text:style-name="P478">使用方式請參考機器旁補充。電力烘乾設備務必保持機具密封以便啟動。瓦斯烘乾設備務必確認瓦斯與機器是否對應。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<text:span text:style-name="T482">手工教室</text:span></text:p>
          </table:table-cell>
          <table:table-cell table:style-name="TableCell483">
            <text:list text:style-name="LFO11" text:continue-numbering="true">
              <text:list-item>
                <text:p text:style-name="P484"><text:span text:style-name="T485">沉澱池與排水功能穩定，持續密切觀察沉澱池水位。</text:span></text:p>
              </text:list-item>
            </text:list>
          </table:table-cell>
        </table:table-row>
        <table:table-row table:style-name="TableRow486">
          <table:table-cell table:style-name="TableCell487">
            <text:p text:style-name="P488"><text:span text:style-name="T489">超商教室</text:span></text:p>
          </table:table-cell>
          <table:table-cell table:style-name="TableCell490">
            <text:list text:style-name="LFO10" text:continue-numbering="true">
              <text:list-item>
                <text:p text:style-name="P491"><text:span text:style-name="T492">冰箱溫控開關異常，已失去冷藏功能。為維護師生安全，僅於課程進行教學時開啟，課程結束則關閉，將請維修人員協助修繕。</text:span></text:p>
              </text:list-item>
            </text:list>
          </table:table-cell>
        </table:table-row>
        <text:soft-page-break/>
        <table:table-row table:style-name="TableRow493">
          <table:table-cell table:style-name="TableCell494">
            <text:p text:style-name="P495"><text:span text:style-name="T496">313</text:span><text:span text:style-name="T497">烹飪教室</text:span><text:span text:style-name="T498">2</text:span></text:p>
          </table:table-cell>
          <table:table-cell table:style-name="TableCell499">
            <text:list text:style-name="LFO10" text:continue-numbering="true">
              <text:list-item>
                <text:p text:style-name="P500">因應本學年學生癲癇需求，將於教室內增設一組OA，以保護學生發作時避免摔落座位導致受傷，目前正與總務處協助一同建置規劃中。</text:p>
              </text:list-item>
            </text:list>
          </table:table-cell>
        </table:table-row>
        <table:table-row table:style-name="TableRow501">
          <table:table-cell table:style-name="TableCell502">
            <text:p text:style-name="P503">411烹飪教室1</text:p>
          </table:table-cell>
          <table:table-cell table:style-name="TableCell504">
            <text:list text:style-name="LFO10" text:continue-numbering="true">
              <text:list-item>
                <text:p text:style-name="P505">教室內物品請勿在借用教室後攜出，避免影響下一班師生學習使用權益，若有借用需求請依校內物品借用辦法洽實輔處，非常感謝。</text:p>
              </text:list-item>
            </text:list>
          </table:table-cell>
        </table:table-row>
        <table:table-row table:style-name="TableRow506">
          <table:table-cell table:style-name="TableCell507">
            <text:p text:style-name="P508">香草花園</text:p>
            <text:p text:style-name="P509">小田園</text:p>
          </table:table-cell>
          <table:table-cell table:style-name="TableCell510">
            <text:list text:style-name="LFO10" text:continue-numbering="true">
              <text:list-item>
                <text:p text:style-name="P511">兩處空間均因連月寒雨，地面濕滑，實輔處已於去年12月初即張貼告示提醒小心使用並持續刷洗整理中。再次宣達目前兩處空間處於極濕滑狀態，非教學需要暫停使用。</text:p>
              </text:list-item>
            </text:list>
          </table:table-cell>
        </table:table-row>
        <table:table-row table:style-name="TableRow512">
          <table:table-cell table:style-name="TableCell513">
            <text:p text:style-name="P514">水耕教室</text:p>
          </table:table-cell>
          <table:table-cell table:style-name="TableCell515">
            <text:list text:style-name="LFO10" text:continue-numbering="true">
              <text:list-item>
                <text:p text:style-name="P516">除苔垢有成，戶外空間除右方黑黃警示線封鎖區域暫停開放外，其餘空間已可使用，教師使用前再請依學生狀況與地板當時濕滑狀態，進行判斷與調整使用方式。</text:p>
              </text:list-item>
            </text:list>
          </table:table-cell>
        </table:table-row>
      </table:table>
      <text:p text:style-name="P517"><text:span text:style-name="T518"><text:s text:c="2"/>●<text:s/></text:span><text:span text:style-name="T519">就業輔導組</text:span></text:p>
      <text:list text:style-name="LFO12" text:continue-numbering="true">
        <text:list-item>
          <text:p text:style-name="P520">12月份與1月份每月之星(主題：衛生、誠實)，請任課教師於1月10日前上網填報得獎學生名單，將於1月20日(四)結業式時間進行表揚，得獎學生每人有20元商品兌換券，請老師協助教導學生於下學期超商營業時購買商品。</text:p>
        </text:list-item>
        <text:list-item>
          <text:p text:style-name="P521">高二、高三「校外實習日誌」及相關教學電子檔請於1月14日(五)前，繳至\\ii02\20_資料上傳暫存區_111.1.28清除\04_實輔處\02_就業輔導組\校外實習資料回傳區。</text:p>
        </text:list-item>
        <text:list-item>
          <text:p text:style-name="P522">高二、高三校外工作隊第2學期第一次出隊時間如下：</text:p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年段</text:p>
          </table:table-cell>
          <table:table-cell table:style-name="TableCell530">
            <text:p text:style-name="P531">出隊時間</text:p>
          </table:table-cell>
          <table:table-cell table:style-name="TableCell532">
            <text:p text:style-name="P533">備註</text:p>
          </table:table-cell>
        </table:table-row>
        <table:table-row table:style-name="TableRow534">
          <table:table-cell table:style-name="TableCell535">
            <text:p text:style-name="P536">高二（全聯福利中心）</text:p>
          </table:table-cell>
          <table:table-cell table:style-name="TableCell537">
            <text:p text:style-name="P538">2月14日(一)</text:p>
          </table:table-cell>
          <table:table-cell table:style-name="TableCell539" table:number-rows-spanned="2">
            <text:p text:style-name="P540">2月11日(五)為開學日，上午不分組，故高二不出隊。</text:p>
          </table:table-cell>
        </table:table-row>
        <table:table-row table:style-name="TableRow541">
          <table:table-cell table:style-name="TableCell542">
            <text:p text:style-name="P543">高三（文山實習生活館）</text:p>
          </table:table-cell>
          <table:table-cell table:style-name="TableCell544">
            <text:p text:style-name="P545"><text:span text:style-name="T546">2</text:span><text:span text:style-name="T547">月</text:span><text:span text:style-name="T548">11</text:span><text:span text:style-name="T549">日</text:span><text:span text:style-name="T550">(</text:span><text:span text:style-name="T551">五</text:span><text:span text:style-name="T552">)</text:span></text:p>
          </table:table-cell>
          <table:covered-table-cell>
            <text:p text:style-name="P553"/>
          </table:covered-table-cell>
        </table:table-row>
      </table:table>
      <text:list text:style-name="LFO12" text:continue-numbering="true">
        <text:list-item>
          <text:p text:style-name="P554">高職304黃奕盛已順利錄取新北市私立美馨老人長期照顧中心清潔人員乙職，將於1月16日正式上班，由職輔教師提供密集輔導，該生上班日為星期一、二、四、五、日，每週三休假則回校至生活館實習，造成任課教師不便敬請見諒。</text:p>
        </text:list-item>
        <text:list-item>
          <text:p text:style-name="P555">文山實習生活館休館日預告：</text:p>
        </text:list-item>
      </text:list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日期</text:span></text:p>
          </table:table-cell>
          <table:table-cell table:style-name="TableCell563">
            <text:p text:style-name="P564"><text:span text:style-name="T565">備註</text:span></text:p>
          </table:table-cell>
        </table:table-row>
        <table:table-row table:style-name="TableRow566">
          <table:table-cell table:style-name="TableCell567">
            <text:p text:style-name="P568">1月31日(一)至2月4日(五)</text:p>
          </table:table-cell>
          <table:table-cell table:style-name="TableCell569">
            <text:p text:style-name="P570">春節</text:p>
          </table:table-cell>
        </table:table-row>
        <table:table-row table:style-name="TableRow571">
          <table:table-cell table:style-name="TableCell572">
            <text:p text:style-name="P573">2月7日(一)</text:p>
          </table:table-cell>
          <table:table-cell table:style-name="TableCell574">
            <text:p text:style-name="P575">環境消毒日</text:p>
          </table:table-cell>
        </table:table-row>
      </table:table>
      <text:soft-page-break/>
      <text:p text:style-name="P576">█總務處報告</text:p>
      <text:list text:style-name="LFO13" text:continue-numbering="true">
        <text:list-item>
          <text:p text:style-name="P577">近日發生多起教室內使用電暖器導致跳電的狀況，請老師們多加注意冬季使用電器的安全，一旦發生跳電，通知總務處，且不要再強行插電。</text:p>
        </text:list-item>
        <text:list-item>
          <text:p text:style-name="P578">持續執行111年度校園防災建置計畫，預定於寒假備課日2月10日(四)結合上午CPR+AED研習，下午1時30分至4時0分舉辦全校教職員工防災宣導研習，邀請台大氣候天氣災害研究中心研究員林永峻博士講題「校園防災你我他」。</text:p>
        </text:list-item>
        <text:list-item>
          <text:p text:style-name="P579">各項津貼入帳時程：</text:p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 table:number-rows-spanned="2">
              <text:p text:style-name="P592">負責</text:p>
              <text:p text:style-name="P593">處室</text:p>
            </table:table-cell>
            <table:table-cell table:style-name="TableCell594" table:number-rows-spanned="2">
              <text:p text:style-name="P595">項目</text:p>
            </table:table-cell>
            <table:table-cell table:style-name="TableCell596" table:number-columns-spanned="7">
              <text:p text:style-name="P597">入帳時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8">
            <table:covered-table-cell>
              <text:p text:style-name="P599"/>
            </table:covered-table-cell>
            <table:covered-table-cell>
              <text:p text:style-name="P600"/>
            </table:covered-table-cell>
            <table:table-cell table:style-name="TableCell601">
              <text:p text:style-name="P602">110年</text:p>
              <text:p text:style-name="P603">8月</text:p>
            </table:table-cell>
            <table:table-cell table:style-name="TableCell604">
              <text:p text:style-name="P605">110年</text:p>
              <text:p text:style-name="P606">9月</text:p>
            </table:table-cell>
            <table:table-cell table:style-name="TableCell607">
              <text:p text:style-name="P608">110年</text:p>
              <text:p text:style-name="P609">10月</text:p>
            </table:table-cell>
            <table:table-cell table:style-name="TableCell610">
              <text:p text:style-name="P611">110年</text:p>
              <text:p text:style-name="P612">11月</text:p>
            </table:table-cell>
            <table:table-cell table:style-name="TableCell613">
              <text:p text:style-name="P614">110年</text:p>
              <text:p text:style-name="P615">12月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</table:table-header-rows>
        <table:table-row table:style-name="TableRow620">
          <table:table-cell table:style-name="TableCell621" table:number-rows-spanned="6">
            <text:p text:style-name="P622">教務處</text:p>
          </table:table-cell>
          <table:table-cell table:style-name="TableCell623">
            <text:p text:style-name="P624">教材編輯費</text:p>
          </table:table-cell>
          <table:table-cell table:style-name="TableCell625">
            <text:p text:style-name="P626">12/24</text:p>
          </table:table-cell>
          <table:table-cell table:style-name="TableCell627">
            <text:p text:style-name="P628">12/24</text:p>
          </table:table-cell>
          <table:table-cell table:style-name="TableCell629">
            <text:p text:style-name="P630">12/24</text:p>
          </table:table-cell>
          <table:table-cell table:style-name="TableCell631">
            <text:p text:style-name="P632">12/24</text:p>
          </table:table-cell>
          <table:table-cell table:style-name="TableCell633">
            <text:p text:style-name="P634">12/24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代課費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1/5</text:p>
          </table:table-cell>
          <table:table-cell table:style-name="TableCell647">
            <text:p text:style-name="P648">11/25</text:p>
          </table:table-cell>
          <table:table-cell table:style-name="TableCell649">
            <text:p text:style-name="P650">12/24</text:p>
          </table:table-cell>
          <table:table-cell table:style-name="TableCell651">
            <text:p text:style-name="P652">12/3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幼兒課後留園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0/21</text:p>
          </table:table-cell>
          <table:table-cell table:style-name="TableCell665">
            <text:p text:style-name="P666">11/16</text:p>
          </table:table-cell>
          <table:table-cell table:style-name="TableCell667">
            <text:p text:style-name="P668">12/24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國小課輔費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0/21</text:p>
          </table:table-cell>
          <table:table-cell table:style-name="TableCell683">
            <text:p text:style-name="P684">11/16</text:p>
          </table:table-cell>
          <table:table-cell table:style-name="TableCell685">
            <text:p text:style-name="P686">12/20</text:p>
          </table:table-cell>
          <table:table-cell table:style-name="TableCell687">
            <text:p text:style-name="P688">12/3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國中課輔費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10/21</text:p>
          </table:table-cell>
          <table:table-cell table:style-name="TableCell701">
            <text:p text:style-name="P702">11/16</text:p>
          </table:table-cell>
          <table:table-cell table:style-name="TableCell703">
            <text:p text:style-name="P704">12/24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外聘治療師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0/8</text:p>
          </table:table-cell>
          <table:table-cell table:style-name="TableCell719">
            <text:p text:style-name="P720">10/25</text:p>
          </table:table-cell>
          <table:table-cell table:style-name="TableCell721">
            <text:p text:style-name="P722">11/24</text:p>
          </table:table-cell>
          <table:table-cell table:style-name="TableCell723">
            <text:p text:style-name="P724">12/2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6">
            <text:p text:style-name="P731">學務處</text:p>
          </table:table-cell>
          <table:table-cell table:style-name="TableCell732">
            <text:p text:style-name="P733">教師助理（加班費)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0/26</text:p>
          </table:table-cell>
          <table:table-cell table:style-name="TableCell738">
            <text:p text:style-name="P739">11/19</text:p>
          </table:table-cell>
          <table:table-cell table:style-name="TableCell740">
            <text:p text:style-name="P741">12/2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教師助理（交通費）</text:p>
          </table:table-cell>
          <table:table-cell table:style-name="TableCell752">
            <text:p text:style-name="P753">9/24</text:p>
          </table:table-cell>
          <table:table-cell table:style-name="TableCell754">
            <text:p text:style-name="P755">10/26</text:p>
          </table:table-cell>
          <table:table-cell table:style-name="TableCell756">
            <text:p text:style-name="P757">11/19</text:p>
          </table:table-cell>
          <table:table-cell table:style-name="TableCell758">
            <text:p text:style-name="P759">12/2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導護費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0/20</text:p>
          </table:table-cell>
          <table:table-cell table:style-name="TableCell774">
            <text:p text:style-name="P775">11/19</text:p>
          </table:table-cell>
          <table:table-cell table:style-name="TableCell776">
            <text:p text:style-name="P777">12/24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午餐指導費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10/20</text:p>
          </table:table-cell>
          <table:table-cell table:style-name="TableCell792">
            <text:p text:style-name="P793">11/19</text:p>
          </table:table-cell>
          <table:table-cell table:style-name="TableCell794">
            <text:p text:style-name="P795">12/17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午餐退費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外聘聯課指導費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10/20</text:p>
          </table:table-cell>
          <table:table-cell table:style-name="TableCell828">
            <text:p text:style-name="P829">11/11</text:p>
          </table:table-cell>
          <table:table-cell table:style-name="TableCell830">
            <text:p text:style-name="P831">12/14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總務處</text:p>
          </table:table-cell>
          <table:table-cell table:style-name="TableCell841">
            <text:p text:style-name="P842">交通費</text:p>
          </table:table-cell>
          <table:table-cell table:style-name="TableCell843">
            <text:p text:style-name="P844">9/16</text:p>
          </table:table-cell>
          <table:table-cell table:style-name="TableCell845">
            <text:p text:style-name="P846">10/13</text:p>
          </table:table-cell>
          <table:table-cell table:style-name="TableCell847">
            <text:p text:style-name="P848">11/15</text:p>
          </table:table-cell>
          <table:table-cell table:style-name="TableCell849">
            <text:p text:style-name="P850">12/14</text:p>
          </table:table-cell>
          <table:table-cell table:style-name="TableCell851">
            <text:p text:style-name="P852">12/3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實輔處</text:p>
          </table:table-cell>
          <table:table-cell table:style-name="TableCell860">
            <text:p text:style-name="P861"><text:span text:style-name="T862">成教班外聘鐘點費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南區</text:p>
          </table:table-cell>
          <table:table-cell table:style-name="TableCell880">
            <text:p text:style-name="P881">教材編輯費</text:p>
          </table:table-cell>
          <table:table-cell table:style-name="TableCell882">
            <text:p text:style-name="P883">12/17</text:p>
          </table:table-cell>
          <table:table-cell table:style-name="TableCell884">
            <text:p text:style-name="P885">12/17</text:p>
          </table:table-cell>
          <table:table-cell table:style-name="TableCell886">
            <text:p text:style-name="P887">12/17</text:p>
          </table:table-cell>
          <table:table-cell table:style-name="TableCell888">
            <text:p text:style-name="P889">12/17</text:p>
          </table:table-cell>
          <table:table-cell table:style-name="TableCell890">
            <text:p text:style-name="P891">12/17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list text:style-name="LFO13" text:continue-numbering="true">
        <text:list-item>
          <text:p text:style-name="P896"><text:span text:style-name="T897">近期團體戶匯款項目明細表如列（不含少數個人採電連入帳者）：</text:span></text:p>
        </text:list-item>
      </text:list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日期</text:p>
          </table:table-cell>
          <table:table-cell table:style-name="TableCell904">
            <text:p text:style-name="P905">項　　　目</text:p>
          </table:table-cell>
        </table:table-row>
        <table:table-row table:style-name="TableRow906">
          <table:table-cell table:style-name="TableCell907">
            <text:p text:style-name="P908">12/13</text:p>
          </table:table-cell>
          <table:table-cell table:style-name="TableCell909">
            <text:p text:style-name="P910">8-10月巡輔教師交通費、8-12月輔導費</text:p>
          </table:table-cell>
        </table:table-row>
        <table:table-row table:style-name="TableRow911">
          <table:table-cell table:style-name="TableCell912">
            <text:p text:style-name="P913"><text:s text:c="2"/>12/17</text:p>
          </table:table-cell>
          <table:table-cell table:style-name="TableCell914">
            <text:p text:style-name="P915">健康檢查補助、身障生施測費審查費等</text:p>
          </table:table-cell>
        </table:table-row>
        <table:table-row table:style-name="TableRow916">
          <table:table-cell table:style-name="TableCell917">
            <text:p text:style-name="P918">12/20</text:p>
          </table:table-cell>
          <table:table-cell table:style-name="TableCell919">
            <text:p text:style-name="P920">國民旅遊補助費、8-12月超鐘點等</text:p>
          </table:table-cell>
        </table:table-row>
        <table:table-row table:style-name="TableRow921">
          <table:table-cell table:style-name="TableCell922">
            <text:p text:style-name="P923">12/24</text:p>
          </table:table-cell>
          <table:table-cell table:style-name="TableCell924">
            <text:p text:style-name="P925">9-11月加班費、11月巡輔教師交通費、代導師費、健康檢查補助、資優教師獎勵金等</text:p>
          </table:table-cell>
        </table:table-row>
        <text:soft-page-break/>
        <table:table-row table:style-name="TableRow926">
          <table:table-cell table:style-name="TableCell927">
            <text:p text:style-name="P928">12/30</text:p>
          </table:table-cell>
          <table:table-cell table:style-name="TableCell929">
            <text:p text:style-name="P930">健康檢查補助費、9-12月加班費、11-12兼任超鐘點、12月巡輔教師交通費等</text:p>
          </table:table-cell>
        </table:table-row>
        <table:table-row table:style-name="TableRow931">
          <table:table-cell table:style-name="TableCell932">
            <text:p text:style-name="P933"><text:s text:c="3"/>12/30</text:p>
          </table:table-cell>
          <table:table-cell table:style-name="TableCell934">
            <text:p text:style-name="P935">12月代理教師薪津</text:p>
          </table:table-cell>
        </table:table-row>
        <table:table-row table:style-name="TableRow936">
          <table:table-cell table:style-name="TableCell937">
            <text:p text:style-name="P938"><text:s text:c="3"/>1/1</text:p>
          </table:table-cell>
          <table:table-cell table:style-name="TableCell939">
            <text:p text:style-name="P940">111年1月正式薪津、公教優惠存款</text:p>
          </table:table-cell>
        </table:table-row>
        <table:table-row table:style-name="TableRow941">
          <table:table-cell table:style-name="TableCell942">
            <text:p text:style-name="P943"><text:s text:c="3"/>1/1</text:p>
          </table:table-cell>
          <table:table-cell table:style-name="TableCell944">
            <text:p text:style-name="P945">111年1月退休金、撫恤金</text:p>
          </table:table-cell>
        </table:table-row>
      </table:table>
      <text:p text:style-name="P946">█人事室報告</text:p>
      <text:list text:style-name="LFO14" text:continue-numbering="true">
        <text:list-item>
          <text:p text:style-name="P947"><text:span text:style-name="T948">轉知自</text:span><text:span text:style-name="T949">111</text:span><text:span text:style-name="T950">年</text:span><text:span text:style-name="T951">1</text:span><text:span text:style-name="T952">月</text:span><text:span text:style-name="T953">1</text:span><text:span text:style-name="T954">日起調升公教人員</text:span><text:span text:style-name="T955">退撫基金費率由</text:span><text:span text:style-name="T956">原</text:span><text:span text:style-name="T957">13%<text:s/></text:span><text:span text:style-name="T958">調整</text:span><text:span text:style-name="T959">為</text:span><text:span text:style-name="T960">14%</text:span><text:span text:style-name="T961">，</text:span><text:span text:style-name="T962">故</text:span><text:span text:style-name="T963">111</text:span><text:span text:style-name="T964">年</text:span><text:span text:style-name="T965">1</text:span><text:span text:style-name="T966">月退撫費用己按新</text:span><text:span text:style-name="T967">費率</text:span><text:span text:style-name="T968">14%</text:span><text:span text:style-name="T969">、</text:span><text:span text:style-name="T970">舊俸額標準提繳</text:span><text:span text:style-name="T971">，</text:span><text:span text:style-name="T972">俟</text:span><text:span text:style-name="T973">111</text:span><text:span text:style-name="T974">年度調薪</text:span><text:span text:style-name="T975">4%</text:span><text:span text:style-name="T976">的新俸額公布後</text:span><text:span text:style-name="T977">，</text:span><text:span text:style-name="T978">再辦理補繳事宜</text:span><text:span text:style-name="T979">。</text:span></text:p>
        </text:list-item>
        <text:list-item>
          <text:p text:style-name="P980"><text:span text:style-name="T981">本校預訂</text:span><text:span text:style-name="T982">申請</text:span><text:span text:style-name="T983">於</text:span><text:span text:style-name="T984">112</text:span><text:span text:style-name="T985">年度退休之教職員，請於</text:span><text:span text:style-name="T986">1</text:span><text:span text:style-name="T987">月</text:span><text:span text:style-name="T988">28</text:span><text:span text:style-name="T989">日</text:span><text:span text:style-name="T990">前至人事室登記，俾利經費編列。</text:span></text:p>
        </text:list-item>
      </text:list>
      <text:p text:style-name="P991"><text:span text:style-name="T992">三</text:span><text:span text:style-name="T993">、</text:span><text:span text:style-name="T994">110</text:span><text:span text:style-name="T995">年度年終工作獎金規定發放日為</text:span><text:span text:style-name="T996">111</text:span><text:span text:style-name="T997">年</text:span><text:span text:style-name="T998">1</text:span><text:span text:style-name="T999">月</text:span><text:span text:style-name="T1000">22</text:span><text:span text:style-name="T1001">日</text:span><text:span text:style-name="T1002">。</text:span></text:p>
      <text:p text:style-name="P1003"><text:span text:style-name="T1004">四、</text:span><text:span text:style-name="T1005">特教科為造冊本校同仁</text:span><text:span text:style-name="T1006">COVID-19</text:span><text:span text:style-name="T1007">疫苗接種，麻煩各位同仁</text:span><text:span text:style-name="T1008">(</text:span><text:span text:style-name="T1009">含委外</text:span><text:span text:style-name="T1010">)</text:span><text:span text:style-name="T1011">於</text:span><text:span text:style-name="T1012">1</text:span><text:span text:style-name="T1013">月</text:span><text:span text:style-name="T1014">12</text:span><text:span text:style-name="T1015">日</text:span><text:span text:style-name="T1016">(</text:span><text:span text:style-name="T1017">三</text:span><text:span text:style-name="T1018">)</text:span><text:span text:style-name="T1019">下午</text:span><text:span text:style-name="T1020">1</text:span><text:span text:style-name="T1021">點前協助填寫表單，逾期未填報者請自理。</text:span><text:span text:style-name="T1022"><text:line-break/></text:span><text:span text:style-name="T1023">1.</text:span><text:span text:style-name="T1024">第三劑追加劑僅有已於</text:span><text:span text:style-name="T1025">110</text:span><text:span text:style-name="T1026">年</text:span><text:span text:style-name="T1027">10</text:span><text:span text:style-name="T1028">月</text:span><text:span text:style-name="T1029">25</text:span><text:span text:style-name="T1030">日前施打第二劑者，才</text:span><text:span text:style-name="T1031">符合造冊資格。</text:span><text:span text:style-name="T1032"><text:line-break/></text:span><text:span text:style-name="T1033">2.</text:span><text:span text:style-name="T1034">無論先前接種什麼廠牌疫苗，皆可施打追加劑</text:span><text:span text:style-name="T1035">(</text:span><text:span text:style-name="T1036">本次為莫德納</text:span><text:span text:style-name="T1037">)</text:span><text:span text:style-name="T1038"><text:line-break/></text:span><text:span text:style-name="T1039">3.</text:span><text:span text:style-name="T1040">第三劑施打時間預計為</text:span><text:span text:style-name="T1041">1/21-1/24</text:span><text:span text:style-name="T1042">期間，地點未定。</text:span></text:p>
      <text:p text:style-name="P1043">█導師意見</text:p>
      <text:p text:style-name="P1044">一、肯定辦理義剪活動的用心，義剪活動是否以低收學生或是平常難以在外剪髮的學生為主即可，不需要太浮濫，義的原意應該是“義舉”而不是“義務”吧，留下更寬裕的時間讓理髮師慢慢剪。(高二專任郭一霆)</text:p>
      <text:p text:style-name="P1045">說明：</text:p>
      <text:p text:style-name="P1046">有關義剪的對象界定會再與美髮師再確認，看是否還有其他規畫方案，能讓義剪做得更完美。<text:s/></text:p>
      <text:p text:style-name="P1047"><text:s/>二、二樓中庭下雨天地板很濕滑，放學時學生行走容易打滑，是否有改善的方式？</text:p>
      <text:p text:style-name="P1048"><text:s/><text:s/><text:span text:style-name="T1049">說明：</text:span><text:span text:style-name="T1050">再研議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文鼎粗隸" svg:font-family="文鼎粗隸" style:font-family-generic="modern" style:font-pitch="fixed"/>
    <style:font-face style:name="Meiryo" svg:font-family="Meiryo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細明體_HKSCS" svg:font-family="細明體_HKSCS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347in" fo:margin-left="0.1388in" fo:text-indent="-0.1388in">
        <style:tab-stops/>
      </style:paragraph-properties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註解方塊文字" style:display-name="註解方塊文字" style:family="paragraph" style:parent-style-name="內文">
      <style:paragraph-properties fo:margin-top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style:vertical-align="auto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widows="0" fo:orphans="0" style:vertical-align="auto" fo:margin-top="0in" fo:line-height="0.4166in" fo:margin-left="0in" fo:text-indent="0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widows="0" fo:orphans="0" style:vertical-align="auto" fo:margin-top="0in" fo:line-height="0.3611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size-complex="12pt" fo:hyphenate="false"/>
    </style:style>
    <style:style style:name="副標題字元" style:display-name="副標題 字元" style:family="text" style:parent-style-name="預設段落字型">
      <style:text-properties style:letter-kerning="true" style:font-size-complex="12pt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style:vertical-align="auto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清單段落1" style:display-name="清單段落1" style:family="paragraph" style:parent-style-name="內文">
      <style:paragraph-properties fo:widows="0" fo:orphans="0" style:vertical-align="auto" fo:margin-top="0in" fo:margin-left="0.3333in" fo:text-indent="0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09in" fo:margin-bottom="0.5909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7T01:03:00Z</meta:creation-date>
    <dc:date>2022-01-17T07:20:00Z</dc:date>
    <meta:print-date>2022-01-17T07:20:00Z</meta:print-date>
    <meta:template xlink:href="Normal" xlink:type="simple"/>
    <meta:editing-cycles>9</meta:editing-cycles>
    <meta:editing-duration>PT1800S</meta:editing-duration>
    <meta:document-statistic meta:page-count="9" meta:paragraph-count="14" meta:word-count="1079" meta:character-count="7217" meta:row-count="51" meta:non-whitespace-character-count="6152"/>
  </office:meta>
</office:document-meta>
</file>