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5194in"/>
    </style:style>
    <style:style style:name="TableColumn10" style:family="table-column">
      <style:table-column-properties style:column-width="6.4375in"/>
    </style:style>
    <style:style style:name="Table8" style:family="table">
      <style:table-properties style:width="6.9569in" fo:margin-left="0.5166in" table:align="left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本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14" style:parent-style-name="本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margin-left="0.2743in" fo:text-indent="-0.2743in">
        <style:tab-stops/>
      </style:paragraph-properties>
      <style:text-properties style:font-name-asian="標楷體" fo:font-size="13pt" style:font-size-asian="13pt" style:font-size-complex="13pt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本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20" style:parent-style-name="本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text-properties style:font-name-asian="標楷體" fo:font-size="13pt" style:font-size-asian="13pt" style:font-size-complex="13pt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本文" style:family="paragraph">
      <style:paragraph-properties style:line-height-at-least="0.1666in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letter-kerning="true" fo:font-size="13pt" style:font-size-asian="13pt" style:font-size-complex="13pt"/>
    </style:style>
    <style:style style:name="T44" style:parent-style-name="預設段落字型" style:family="text">
      <style:text-properties style:letter-kerning="true" fo:font-size="13pt" style:font-size-asian="13pt" style:font-size-complex="13pt"/>
    </style:style>
    <style:style style:name="P45" style:parent-style-name="Default" style:family="paragraph">
      <style:text-properties style:font-name="Times New Roman" style:font-name-complex="Times New Roman" style:use-window-font-color="true" style:letter-kerning="true"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50" style:parent-style-name="本文" style:family="paragraph">
      <style:paragraph-properties style:line-height-at-least="0.1666in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本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54" style:parent-style-name="本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55" style:parent-style-name="本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56" style:parent-style-name="清單段落" style:family="paragraph">
      <style:paragraph-properties style:line-height-at-least="0.1666in" fo:margin-lef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style:line-height-at-least="0.1666in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本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65" style:parent-style-name="本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66" style:parent-style-name="清單段落" style:family="paragraph">
      <style:paragraph-properties style:line-height-at-least="0.1666in" fo:margin-lef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3638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74" style:parent-style-name="本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本文" style:family="paragraph">
      <style:paragraph-properties style:snap-to-layout-grid="false" fo:margin-top="0.0347in" fo:margin-bottom="0.125in" style:line-height-at-least="0.1666in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82" style:family="table-row">
      <style:table-row-properties style:min-row-height="0.3208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85" style:parent-style-name="本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本文" style:family="paragraph">
      <style:paragraph-properties style:snap-to-layout-grid="false" fo:margin-top="0.0347in" fo:margin-bottom="0.125in" style:line-height-at-least="0.1666in"/>
      <style:text-properties style:font-name-asian="標楷體" fo:color="#000000" fo:font-size="13pt" style:font-size-asian="13pt" style:font-size-complex="13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91" style:parent-style-name="本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style:snap-to-layout-grid="false" fo:margin-top="0.0347in" fo:margin-bottom="0.125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94" style:family="table-row">
      <style:table-row-properties style:min-row-height="0.5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97" style:parent-style-name="本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style:snap-to-layout-grid="false" fo:margin-top="0.0347in" fo:margin-bottom="0.125in" style:line-height-at-least="0.1666in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18" style:family="table-row">
      <style:table-row-properties style:min-row-height="0.5868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121" style:parent-style-name="本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style:line-height-at-least="0.1666in" fo:margin-left="0.1805in" fo:text-indent="-0.180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30" style:parent-style-name="本文" style:family="paragraph">
      <style:paragraph-properties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1" style:parent-style-name="本文" style:family="paragraph">
      <style:paragraph-properties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132" style:family="table-row">
      <style:table-row-properties style:min-row-height="0.3173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清單段落" style:list-style-name="LFO1" style:family="paragraph">
      <style:paragraph-properties fo:margin-left="0.3347in" fo:text-indent="-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7" style:parent-style-name="清單段落" style:list-style-name="LFO1" style:family="paragraph">
      <style:paragraph-properties fo:margin-left="0.3347in" fo:text-indent="-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8" style:parent-style-name="清單段落" style:list-style-name="LFO1" style:family="paragraph">
      <style:paragraph-properties fo:margin-left="0.3347in" fo:text-indent="-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9" style:parent-style-name="清單段落" style:list-style-name="LFO1" style:family="paragraph">
      <style:paragraph-properties fo:margin-left="0.3347in" fo:text-indent="-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0" style:parent-style-name="清單段落" style:list-style-name="LFO1" style:family="paragraph">
      <style:paragraph-properties fo:margin-left="0.3347in" fo:text-indent="-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1" style:parent-style-name="清單段落" style:list-style-name="LFO1" style:family="paragraph">
      <style:paragraph-properties fo:margin-left="0.3347in" fo:text-indent="-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0.4777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45" style:parent-style-name="本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8" style:family="table-row">
      <style:table-row-properties style:min-row-height="0.302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style:snap-to-layout-grid="false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本文" style:family="paragraph">
      <style:paragraph-properties style:snap-to-layout-grid="false" style:line-height-at-least="0.1666in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176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177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178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179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180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181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182" style:parent-style-name="預設段落字型" style:family="text">
      <style:text-properties style:font-name="標楷體" style:font-name-asian="標楷體" style:font-name-complex="Courier New"/>
    </style:style>
    <style:style style:name="TableRow183" style:family="table-row">
      <style:table-row-properties style:min-row-height="0.4833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186" style:parent-style-name="本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本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189" style:parent-style-name="本文" style:family="paragraph">
      <style:paragraph-properties style:line-height-at-least="0.1666in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P195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196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197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198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199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200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201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202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203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204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205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206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207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208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209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210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211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212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213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214" style:parent-style-name="本文" style:family="paragraph">
      <style:paragraph-properties fo:text-align="center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215" style:parent-style-name="本文" style:family="paragraph">
      <style:paragraph-properties fo:text-align="center" fo:margin-top="0.125in" style:line-height-at-least="0.1666in"/>
    </style:style>
    <style:style style:name="TableColumn217" style:family="table-column">
      <style:table-column-properties style:column-width="0.3027in"/>
    </style:style>
    <style:style style:name="TableColumn218" style:family="table-column">
      <style:table-column-properties style:column-width="0.1444in"/>
    </style:style>
    <style:style style:name="TableColumn219" style:family="table-column">
      <style:table-column-properties style:column-width="0.2131in"/>
    </style:style>
    <style:style style:name="TableColumn220" style:family="table-column">
      <style:table-column-properties style:column-width="0.2097in"/>
    </style:style>
    <style:style style:name="TableColumn221" style:family="table-column">
      <style:table-column-properties style:column-width="0.2777in"/>
    </style:style>
    <style:style style:name="TableColumn222" style:family="table-column">
      <style:table-column-properties style:column-width="1.0604in"/>
    </style:style>
    <style:style style:name="TableColumn223" style:family="table-column">
      <style:table-column-properties style:column-width="0.5555in"/>
    </style:style>
    <style:style style:name="TableColumn224" style:family="table-column">
      <style:table-column-properties style:column-width="0.0312in"/>
    </style:style>
    <style:style style:name="TableColumn225" style:family="table-column">
      <style:table-column-properties style:column-width="0.0861in"/>
    </style:style>
    <style:style style:name="TableColumn226" style:family="table-column">
      <style:table-column-properties style:column-width="0.6145in"/>
    </style:style>
    <style:style style:name="TableColumn227" style:family="table-column">
      <style:table-column-properties style:column-width="0.177in"/>
    </style:style>
    <style:style style:name="TableColumn228" style:family="table-column">
      <style:table-column-properties style:column-width="0.4618in"/>
    </style:style>
    <style:style style:name="TableColumn229" style:family="table-column">
      <style:table-column-properties style:column-width="0.4in"/>
    </style:style>
    <style:style style:name="TableColumn230" style:family="table-column">
      <style:table-column-properties style:column-width="0.2597in"/>
    </style:style>
    <style:style style:name="TableColumn231" style:family="table-column">
      <style:table-column-properties style:column-width="0.0645in"/>
    </style:style>
    <style:style style:name="TableColumn232" style:family="table-column">
      <style:table-column-properties style:column-width="0.6791in"/>
    </style:style>
    <style:style style:name="TableColumn233" style:family="table-column">
      <style:table-column-properties style:column-width="0.5013in"/>
    </style:style>
    <style:style style:name="TableColumn234" style:family="table-column">
      <style:table-column-properties style:column-width="1.1041in"/>
    </style:style>
    <style:style style:name="Table216" style:family="table">
      <style:table-properties style:width="7.1437in" fo:margin-left="0in" table:align="center"/>
    </style:style>
    <style:style style:name="TableRow235" style:family="table-row">
      <style:table-row-properties style:min-row-height="0.1736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50" style:family="table-row">
      <style:table-row-properties style:min-row-height="0.1805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55" style:family="table-row">
      <style:table-row-properties style:min-row-height="0.2652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5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63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66" style:family="table-row">
      <style:table-row-properties style:min-row-height="0.2555in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71" style:family="table-row">
      <style:table-row-properties style:min-row-height="0.2555in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7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7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76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87" style:family="table-row">
      <style:table-row-properties style:min-row-height="0.3215in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style:snap-to-layout-grid="false" fo:text-align="end" style:line-height-at-least="0.1666in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7" style:family="table-row">
      <style:table-row-properties style:min-row-height="0.1715in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style:snap-to-layout-grid="false" fo:text-align="end" style:line-height-at-least="0.1666in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7" style:family="table-row">
      <style:table-row-properties style:min-row-height="0.2555in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3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3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32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39" style:family="table-row">
      <style:table-row-properties style:min-row-height="0.1638in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46" style:family="table-row">
      <style:table-row-properties style:min-row-height="0.1694in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53" style:family="table-row">
      <style:table-row-properties style:min-row-height="0.1736in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60" style:family="table-row">
      <style:table-row-properties style:min-row-height="5.2673in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65" style:family="table-row">
      <style:table-row-properties style:min-row-height="0.3701in" fo:keep-together="always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本文" style:family="paragraph">
      <style:paragraph-properties style:snap-to-layout-grid="false" style:line-height-at-least="0.1666in" fo:margin-right="0.0784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70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71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72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0.8381in" fo:keep-together="always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78" style:parent-style-name="本文" style:family="paragraph">
      <style:paragraph-properties style:snap-to-layout-grid="false" style:line-height-at-least="0.1666in"/>
      <style:text-properties style:font-name="標楷體" style:font-name-asian="標楷體" fo:font-size="2pt" style:font-size-asian="2pt" style:font-size-complex="2pt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臺北市立文山特殊教育學校</text:span><text:span text:style-name="T4">110</text:span><text:span text:style-name="T5">學年度第</text:span><text:span text:style-name="T6">1</text:span><text:span text:style-name="T7">學期臨時教師助理員甄試簡章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需求</text:p>
            <text:p text:style-name="P14">人數</text:p>
          </table:table-cell>
          <table:table-cell table:style-name="TableCell15">
            <text:p text:style-name="P16">臨時(計時)教師助理員正取1名，備取若干名</text:p>
          </table:table-cell>
        </table:table-row>
        <table:table-row table:style-name="TableRow17">
          <table:table-cell table:style-name="TableCell18">
            <text:p text:style-name="P19">公告</text:p>
            <text:p text:style-name="P20">期間</text:p>
          </table:table-cell>
          <table:table-cell table:style-name="TableCell21">
            <text:p text:style-name="P22">110年10月20日起至110年10月26日止</text:p>
          </table:table-cell>
        </table:table-row>
        <table:table-row table:style-name="TableRow23">
          <table:table-cell table:style-name="TableCell24">
            <text:p text:style-name="P25">報名日期地點</text:p>
          </table:table-cell>
          <table:table-cell table:style-name="TableCell26">
            <text:p text:style-name="P27"><text:span text:style-name="T28">一</text:span><text:span text:style-name="T29">.<text:s/></text:span><text:span text:style-name="T30">報名日期：</text:span><text:span text:style-name="T31">110</text:span><text:span text:style-name="T32">年</text:span><text:span text:style-name="T33">10</text:span><text:span text:style-name="T34">月</text:span><text:span text:style-name="T35">26</text:span><text:span text:style-name="T36">日上午</text:span><text:span text:style-name="T37">08</text:span><text:span text:style-name="T38">時</text:span><text:span text:style-name="T39">30</text:span><text:span text:style-name="T40">分起至</text:span><text:span text:style-name="T41">10</text:span><text:span text:style-name="T42">時止</text:span><text:span text:style-name="T43"><text:s/></text:span><text:span text:style-name="T44">。</text:span></text:p>
            <text:p text:style-name="P45">二.<text:s/>報名地點：本校（臺北市文山區秀明路一段169號6樓）人事室。</text:p>
            <text:p text:style-name="Default"><text:span text:style-name="T46">若因新冠肺炎疫情調整將另行通知。</text:span></text:p>
          </table:table-cell>
        </table:table-row>
        <table:table-row table:style-name="TableRow47">
          <table:table-cell table:style-name="TableCell48">
            <text:p text:style-name="P49">資格</text:p>
            <text:p text:style-name="P50"><text:span text:style-name="T51">條件</text:span></text:p>
          </table:table-cell>
          <table:table-cell table:style-name="TableCell52">
            <text:p text:style-name="P53">中華民國國民（未具雙重國籍者），性別不拘，並須符合下列資格者：</text:p>
            <text:p text:style-name="P54">1.品行端正，具服務熱忱，並配合學校工作調整、指派者。</text:p>
            <text:p text:style-name="P55">2.高中、職（或）以上學校畢業或具同等學歷資格者。</text:p>
            <text:p text:style-name="P56"><text:span text:style-name="T57">3.</text:span><text:span text:style-name="T58">開朗熱忱，工作認真，對重度、極重度身心障礙者照護有愛心、耐心者。</text:span></text:p>
          </table:table-cell>
        </table:table-row>
        <table:table-row table:style-name="TableRow59">
          <table:table-cell table:style-name="TableCell60">
            <text:p text:style-name="P61"><text:span text:style-name="T62">報名應繳文件</text:span></text:p>
          </table:table-cell>
          <table:table-cell table:style-name="TableCell63">
            <text:p text:style-name="P64">1.身分證。</text:p>
            <text:p text:style-name="P65">2.學經歷證件。※以上證件繳交影本即可。</text:p>
            <text:p text:style-name="P66"><text:span text:style-name="T67">3.</text:span><text:span text:style-name="T68">個人簡要自傳乙份（請以</text:span><text:span text:style-name="T69">A4</text:span><text:span text:style-name="T70">紙張、橫式繕打）。</text:span></text:p>
          </table:table-cell>
        </table:table-row>
        <table:table-row table:style-name="TableRow71">
          <table:table-cell table:style-name="TableCell72">
            <text:p text:style-name="P73">甄試</text:p>
            <text:p text:style-name="P74">方式</text:p>
          </table:table-cell>
          <table:table-cell table:style-name="TableCell75">
            <text:p text:style-name="P76"><text:span text:style-name="T77">面試</text:span><text:span text:style-name="T78">(</text:span><text:span text:style-name="T79">擇優錄取，成績未達錄取標【</text:span><text:span text:style-name="T80">80</text:span><text:span text:style-name="T81">】分者從缺，若因新冠肺炎疫情調整將另行通知。</text:span></text:p>
          </table:table-cell>
        </table:table-row>
        <table:table-row table:style-name="TableRow82">
          <table:table-cell table:style-name="TableCell83">
            <text:p text:style-name="P84">甄試</text:p>
            <text:p text:style-name="P85">日期</text:p>
          </table:table-cell>
          <table:table-cell table:style-name="TableCell86">
            <text:p text:style-name="P87">110年10月26日(星期三)上午10時30分開始</text:p>
          </table:table-cell>
        </table:table-row>
        <table:table-row table:style-name="TableRow88">
          <table:table-cell table:style-name="TableCell89">
            <text:p text:style-name="P90">放榜</text:p>
            <text:p text:style-name="P91">日時</text:p>
          </table:table-cell>
          <table:table-cell table:style-name="TableCell92">
            <text:p text:style-name="P93">110年10月26日(星期三)下午3時前於本校網站公告。</text:p>
          </table:table-cell>
        </table:table-row>
        <table:table-row table:style-name="TableRow94">
          <table:table-cell table:style-name="TableCell95">
            <text:p text:style-name="P96">錄取</text:p>
            <text:p text:style-name="P97">報到</text:p>
          </table:table-cell>
          <table:table-cell table:style-name="TableCell98">
            <text:p text:style-name="P99"><text:span text:style-name="T100">110</text:span><text:span text:style-name="T101">年</text:span><text:span text:style-name="T102">10</text:span><text:span text:style-name="T103">月</text:span><text:span text:style-name="T104">27</text:span><text:span text:style-name="T105">日</text:span><text:span text:style-name="T106">(</text:span><text:span text:style-name="T107">星期四</text:span><text:span text:style-name="T108">)</text:span><text:span text:style-name="T109">上午</text:span><text:span text:style-name="T110">8-9</text:span><text:span text:style-name="T111">時，攜帶</text:span><text:span text:style-name="T112">證件正本</text:span><text:span text:style-name="T113">至人事室報到，於</text:span><text:span text:style-name="T114">11</text:span><text:span text:style-name="T115">月</text:span><text:span text:style-name="T116">1</text:span><text:span text:style-name="T117">日起上班，若因新冠肺炎疫情調整將另行通知。</text:span></text:p>
          </table:table-cell>
        </table:table-row>
        <table:table-row table:style-name="TableRow118">
          <table:table-cell table:style-name="TableCell119">
            <text:p text:style-name="P120">工作</text:p>
            <text:p text:style-name="P121">內容</text:p>
          </table:table-cell>
          <table:table-cell table:style-name="TableCell122">
            <text:p text:style-name="P123"><text:span text:style-name="T124">1.</text:span><text:span text:style-name="T125">協助特教教師對學生之評量、教學、生活自理輔導</text:span><text:span text:style-name="T126">(</text:span><text:span text:style-name="T127">餵灌食、分泌物抽吸、如廁處理</text:span><text:span text:style-name="T128">)</text:span><text:span text:style-name="T129">及校外教學等工作。</text:span></text:p>
            <text:p text:style-name="P130">2.學生安全維護(學生上下學乘坐專車接送之安全導護等)。</text:p>
            <text:p text:style-name="P131">3.其他臨時交辦事項。</text:p>
          </table:table-cell>
        </table:table-row>
        <table:table-row table:style-name="TableRow132">
          <table:table-cell table:style-name="TableCell133">
            <text:p text:style-name="P134">待遇</text:p>
          </table:table-cell>
          <table:table-cell table:style-name="TableCell135">
            <text:list text:style-name="LFO1" text:continue-numbering="true">
              <text:list-item>
                <text:list>
                  <text:list-item>
                    <text:p text:style-name="P136">110年11日1日起至111年1月20日止，按時支薪（時薪每小時168元，並依教育局調整公告）。</text:p>
                  </text:list-item>
                  <text:list-item>
                    <text:p text:style-name="P137">自108年1月1日起於本市服務可累積服務時數，服務累積時數達3201(含)小時者(由兼任鐘點特殊教育助理員提供歷年服務學校之服務時數證明)，依據核定之每週服務時數、實際服務天數核發，以時薪176元計算。</text:p>
                  </text:list-item>
                  <text:list-item>
                    <text:p text:style-name="P138">具有特定專業研習結業證書（通過衛福部公告照顧服務員訓練核心課程<text:s/>鼻胃管灌食相關課程單元），並照顧校內侵入性醫療需求學生，核發時薪184元。</text:p>
                  </text:list-item>
                  <text:list-item>
                    <text:p text:style-name="P139">具有照顧服務員證照聘用資格者，並照顧校內侵入性醫療需求學生，核發時薪192元。<text:s/></text:p>
                  </text:list-item>
                  <text:list-item>
                    <text:p text:style-name="P140">具有護理師或護士證照聘用資格者，並照顧校內侵入性<text:s/>醫療需求學生，核發時薪208元。</text:p>
                  </text:list-item>
                  <text:list-item>
                    <text:p text:style-name="P141">每週上班上限40小時(工作時間每日8:00-16:30，午休30分)，依實際上班時數計薪（內含勞、健保自付額）。</text:p>
                  </text:list-item>
                </text:list>
              </text:list-item>
            </text:list>
          </table:table-cell>
        </table:table-row>
        <table:table-row table:style-name="TableRow142">
          <table:table-cell table:style-name="TableCell143">
            <text:p text:style-name="P144">僱用</text:p>
            <text:p text:style-name="P145">期間</text:p>
          </table:table-cell>
          <table:table-cell table:style-name="TableCell146">
            <text:p text:style-name="本文"><text:span text:style-name="T147">臨時教師助理員：每週依上班日上限</text:span><text:span text:style-name="T148">40</text:span><text:span text:style-name="T149">小時。</text:span><text:span text:style-name="T150">(</text:span><text:span text:style-name="T151">不含寒暑假，寒暑假日期依臺北市政府教育局行事曆為準</text:span><text:span text:style-name="T152">)</text:span><text:span text:style-name="T153">自</text:span><text:span text:style-name="T154">110</text:span><text:span text:style-name="T155">年</text:span><text:span text:style-name="T156">11</text:span><text:span text:style-name="T157">月</text:span><text:span text:style-name="T158">1</text:span><text:span text:style-name="T159">日起至</text:span><text:span text:style-name="T160">111</text:span><text:span text:style-name="T161">年</text:span><text:span text:style-name="T162">1</text:span><text:span text:style-name="T163">月</text:span><text:span text:style-name="T164">20</text:span><text:span text:style-name="T165">日</text:span><text:span text:style-name="T166">止</text:span><text:span text:style-name="T167">。</text:span></text:p>
          </table:table-cell>
        </table:table-row>
        <table:table-row table:style-name="TableRow168">
          <table:table-cell table:style-name="TableCell169">
            <text:p text:style-name="P170"><text:span text:style-name="T171">備註</text:span></text:p>
          </table:table-cell>
          <table:table-cell table:style-name="TableCell172">
            <text:p text:style-name="P173"><text:span text:style-name="T174">報到日期，逾期無法報到者視為放棄資格。</text:span><text:span text:style-name="T175">若</text:span><text:span text:style-name="T176">110</text:span><text:span text:style-name="T177">年</text:span><text:span text:style-name="T178">12</text:span><text:span text:style-name="T179">月</text:span><text:span text:style-name="T180">31</text:span><text:span text:style-name="T181">日前如</text:span><text:span text:style-name="T182">再有出缺情形，即由備取人員依序遞補。</text:span></text:p>
          </table:table-cell>
        </table:table-row>
        <text:soft-page-break/>
        <table:table-row table:style-name="TableRow183">
          <table:table-cell table:style-name="TableCell184">
            <text:p text:style-name="P185">聯絡</text:p>
            <text:p text:style-name="P186">方式</text:p>
          </table:table-cell>
          <table:table-cell table:style-name="TableCell187">
            <text:p text:style-name="P188">聯絡人及聯絡電話：人事室簡留馨02-86615183轉714</text:p>
            <text:p text:style-name="P189"><text:span text:style-name="T190"><text:s text:c="36"/></text:span><text:span text:style-name="T191">學務處張慕良</text:span><text:span text:style-name="T192"><text:s/>02-86615183</text:span><text:span text:style-name="T193">轉</text:span><text:span text:style-name="T194">305</text:span></text:p>
          </table:table-cell>
        </table:table-row>
      </table:table>
      <text:p text:style-name="P195"><text:s text:c="5"/>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臺北市立文山特殊教育學校110學年度第1學期臨時教師助理員甄選報名表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3" table:number-rows-spanned="2">
            <text:p text:style-name="P237">姓<text:s text:c="2"/>名</text:p>
          </table:table-cell>
          <table:covered-table-cell/>
          <table:covered-table-cell/>
          <table:table-cell table:style-name="TableCell238" table:number-columns-spanned="3" table:number-rows-spanned="2">
            <text:p text:style-name="P239"/>
          </table:table-cell>
          <table:covered-table-cell/>
          <table:covered-table-cell/>
          <table:table-cell table:style-name="TableCell240" table:number-columns-spanned="3" table:number-rows-spanned="2">
            <text:p text:style-name="P241">性<text:s text:c="2"/>別</text:p>
          </table:table-cell>
          <table:covered-table-cell/>
          <table:covered-table-cell/>
          <table:table-cell table:style-name="TableCell242" table:number-rows-spanned="2">
            <text:p text:style-name="P243"/>
          </table:table-cell>
          <table:table-cell table:style-name="TableCell244" table:number-columns-spanned="2">
            <text:p text:style-name="P245">電<text:s text:c="2"/>話</text:p>
          </table:table-cell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rows-spanned="4">
            <text:p text:style-name="P249">相<text:s text:c="2"/>片</text:p>
          </table:table-cell>
        </table:table-row>
        <table:table-row table:style-name="TableRow250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251" table:number-columns-spanned="2">
            <text:p text:style-name="P252">手<text:s text:c="2"/>機</text:p>
          </table:table-cell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55">
          <table:table-cell table:style-name="TableCell256" table:number-columns-spanned="3">
            <text:p text:style-name="P257">身分證</text:p>
            <text:p text:style-name="P258">字<text:s text:c="2"/>號</text:p>
          </table:table-cell>
          <table:covered-table-cell/>
          <table:covered-table-cell/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>出<text:s text:c="2"/>生</text:p>
            <text:p text:style-name="P263">年月日</text:p>
          </table:table-cell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66">
          <table:table-cell table:style-name="TableCell267" table:number-columns-spanned="3">
            <text:p text:style-name="P268">通訊處</text:p>
          </table:table-cell>
          <table:covered-table-cell/>
          <table:covered-table-cell/>
          <table:table-cell table:style-name="TableCell269" table:number-columns-spanned="14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71">
          <table:table-cell table:style-name="TableCell272" table:number-rows-spanned="3">
            <text:p text:style-name="P273">學</text:p>
            <text:p text:style-name="P274"/>
            <text:p text:style-name="P275"/>
            <text:p text:style-name="P276">歷</text:p>
          </table:table-cell>
          <table:table-cell table:style-name="TableCell277" table:number-columns-spanned="7">
            <text:p text:style-name="P278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>日夜間部</text:p>
          </table:table-cell>
          <table:covered-table-cell/>
          <table:covered-table-cell/>
          <table:table-cell table:style-name="TableCell281" table:number-columns-spanned="2">
            <text:p text:style-name="P282">系<text:s text:c="4"/>科</text:p>
          </table:table-cell>
          <table:covered-table-cell/>
          <table:table-cell table:style-name="TableCell283" table:number-columns-spanned="3">
            <text:p text:style-name="P284">組<text:s text:c="4"/>別</text:p>
          </table:table-cell>
          <table:covered-table-cell/>
          <table:covered-table-cell/>
          <table:table-cell table:style-name="TableCell285" table:number-columns-spanned="2">
            <text:p text:style-name="P286">起訖年月</text:p>
          </table:table-cell>
          <table:covered-table-cell/>
        </table:table-row>
        <table:table-row table:style-name="TableRow287">
          <table:covered-table-cell>
            <text:p text:style-name="內文"/>
          </table:covered-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><text:span text:style-name="T300">年</text:span><text:span text:style-name="T301"><text:s text:c="2"/></text:span><text:span text:style-name="T302">月至</text:span><text:span text:style-name="T303"><text:s text:c="2"/></text:span><text:span text:style-name="T304">年</text:span><text:span text:style-name="T305"><text:s text:c="2"/></text:span><text:span text:style-name="T306">月</text:span></text:p>
          </table:table-cell>
          <table:covered-table-cell/>
        </table:table-row>
        <table:table-row table:style-name="TableRow307">
          <table:covered-table-cell>
            <text:p text:style-name="內文"/>
          </table:covered-table-cell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><text:span text:style-name="T320">年</text:span><text:span text:style-name="T321"><text:s text:c="2"/></text:span><text:span text:style-name="T322">月至</text:span><text:span text:style-name="T323"><text:s text:c="2"/></text:span><text:span text:style-name="T324">年</text:span><text:span text:style-name="T325"><text:s text:c="2"/></text:span><text:span text:style-name="T326">月</text:span></text:p>
          </table:table-cell>
          <table:covered-table-cell/>
        </table:table-row>
        <table:table-row table:style-name="TableRow327">
          <table:table-cell table:style-name="TableCell328" table:number-columns-spanned="2" table:number-rows-spanned="4">
            <text:p text:style-name="P329">經</text:p>
            <text:p text:style-name="P330"/>
            <text:p text:style-name="P331"/>
            <text:p text:style-name="P332">歷</text:p>
          </table:table-cell>
          <table:covered-table-cell/>
          <table:table-cell table:style-name="TableCell333" table:number-columns-spanned="5">
            <text:p text:style-name="P334">曾服務之機關學校</text:p>
          </table:table-cell>
          <table:covered-table-cell/>
          <table:covered-table-cell/>
          <table:covered-table-cell/>
          <table:covered-table-cell/>
          <table:table-cell table:style-name="TableCell335" table:number-columns-spanned="8">
            <text:p text:style-name="P336">職<text:s text:c="1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>起<text:s text:c="3"/>迄<text:s text:c="3"/>日<text:s text:c="3"/>期</text:p>
          </table:table-cell>
          <table:covered-table-cell/>
          <table:covered-table-cell/>
        </table:table-row>
        <table:table-row table:style-name="TableRow339">
          <table:covered-table-cell>
            <text:p text:style-name="內文"/>
          </table:covered-table-cell>
          <table:covered-table-cell/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table-cell table:style-name="TableCell342" table:number-columns-spanned="8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covered-table-cell>
            <text:p text:style-name="內文"/>
          </table:covered-table-cell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  <table:table-cell table:style-name="TableCell349" table:number-columns-spanned="8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covered-table-cell>
            <text:p text:style-name="內文"/>
          </table:covered-table-cell>
          <table:covered-table-cell/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  <table:table-cell table:style-name="TableCell356" table:number-columns-spanned="8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4">
            <text:p text:style-name="P362">簡要自述〈含專長及績優事蹟等〉</text:p>
          </table:table-cell>
          <table:covered-table-cell/>
          <table:covered-table-cell/>
          <table:covered-table-cell/>
          <table:table-cell table:style-name="TableCell363" table:number-columns-spanned="14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4" table:number-rows-spanned="2">
            <text:p text:style-name="P367">備註</text:p>
          </table:table-cell>
          <table:covered-table-cell/>
          <table:covered-table-cell/>
          <table:covered-table-cell/>
          <table:table-cell table:style-name="TableCell368" table:number-columns-spanned="10" table:number-rows-spanned="2">
            <text:p text:style-name="P369">請依下列順序將證件影本裝訂於報名表後：</text:p>
            <text:p text:style-name="P370">1.國民身分證<text:s text:c="9"/></text:p>
            <text:p text:style-name="P371">2.學歷證件<text:s text:c="9"/></text:p>
            <text:p text:style-name="P372">3.經歷證明、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4">
            <text:p text:style-name="P374">審查人簽章</text:p>
          </table:table-cell>
          <table:covered-table-cell/>
          <table:covered-table-cell/>
          <table:covered-table-cell/>
        </table:table-row>
        <table:table-row table:style-name="TableRow375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</table:table-row>
      </table:table>
      <text:p text:style-name="P378"/>
      <text:p text:style-name="本文"><text:span text:style-name="T379"><text:s text:c="60"/></text:span><text:span text:style-name="T380">報名序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字元" style:display-name="本文 字元" style:family="text">
      <style:text-properties style:letter-kerning="true" fo:font-size="12pt" style:font-size-asian="12pt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1pt" style:font-size-asian="1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D3D3D3"/>
    </style:style>
    <style:style style:name="本文" style:display-name="本文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1pt" style:font-size-asian="1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約聘僱人員及專業技工、工友委託本府勞工局就業服務中心公開甄選公告表</dc:title>
    <dc:description/>
    <dc:subject/>
    <meta:initial-creator>a111</meta:initial-creator>
    <dc:creator>user</dc:creator>
    <meta:creation-date>2021-10-20T07:04:00Z</meta:creation-date>
    <dc:date>2021-10-20T07:05:00Z</dc:date>
    <meta:print-date>2021-10-20T07:04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52" meta:character-count="1687" meta:row-count="11" meta:non-whitespace-character-count="1438"/>
  </office:meta>
</office:document-meta>
</file>