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5194in"/>
    </style:style>
    <style:style style:name="TableColumn6" style:family="table-column">
      <style:table-column-properties style:column-width="6.4375in"/>
    </style:style>
    <style:style style:name="Table4" style:family="table">
      <style:table-properties style:width="6.9569in" fo:margin-left="0.5166in" table:align="left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left="0.2743in" fo:text-indent="-0.274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清單段落" style:list-style-name="LFO1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30" style:parent-style-name="清單段落" style:list-style-name="LFO1" style:family="paragraph">
      <style:paragraph-properties style:line-height-at-least="0.1666in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P32" style:parent-style-name="清單段落" style:list-style-name="LFO3" style:family="paragraph">
      <style:paragraph-properties style:line-height-at-least="0.1666in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清單段落" style:list-style-name="LFO3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39" style:parent-style-name="清單段落" style:family="paragraph">
      <style:paragraph-properties style:line-height-at-least="0.1666in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line-height-at-least="0.1666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57" style:parent-style-name="清單段落" style:family="paragraph">
      <style:paragraph-properties style:line-height-at-least="0.1666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66" style:parent-style-name="清單段落" style:family="paragraph">
      <style:paragraph-properties style:line-height-at-least="0.1666in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363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347in" fo:margin-bottom="0.125in" style:line-height-at-least="0.1666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78" style:family="table-row">
      <style:table-row-properties style:min-row-height="0.3208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347in" fo:margin-bottom="0.125in" style:line-height-at-least="0.1666in"/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margin-bottom="0.0694in" style:line-height-at-least="0.1666in"/>
      <style:text-properties style:font-name="標楷體" style:font-name-asian="標楷體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347in" fo:margin-bottom="0.125in" style:line-height-at-least="0.1666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347in" fo:margin-bottom="0.125in" style:line-height-at-least="0.1666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15" style:family="table-row">
      <style:table-row-properties style:min-row-height="0.5868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1666in" fo:margin-left="0.1805in" fo:text-indent="-0.180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 style:line-height-at-least="0.16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3173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清單段落" style:list-style-name="LFO2" style:family="paragraph">
      <style:paragraph-properties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清單段落" style:list-style-name="LFO2" style:family="paragraph">
      <style:paragraph-properties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清單段落" style:list-style-name="LFO2" style:family="paragraph">
      <style:paragraph-properties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清單段落" style:list-style-name="LFO2" style:family="paragraph">
      <style:paragraph-properties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清單段落" style:list-style-name="LFO2" style:family="paragraph">
      <style:paragraph-properties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清單段落" style:list-style-name="LFO2" style:family="paragraph">
      <style:paragraph-properties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4777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302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Courier New"/>
    </style:style>
    <style:style style:name="TableRow154" style:family="table-row">
      <style:table-row-properties style:min-row-height="0.4833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60" style:parent-style-name="內文" style:family="paragraph">
      <style:paragraph-properties style:line-height-at-least="0.1666in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P166" style:parent-style-name="內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67" style:parent-style-name="內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68" style:parent-style-name="內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69" style:parent-style-name="內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70" style:parent-style-name="內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71" style:parent-style-name="內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72" style:parent-style-name="內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73" style:parent-style-name="內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74" style:parent-style-name="內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75" style:parent-style-name="內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76" style:parent-style-name="內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77" style:parent-style-name="內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78" style:parent-style-name="內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79" style:parent-style-name="內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80" style:parent-style-name="內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81" style:parent-style-name="內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82" style:parent-style-name="內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83" style:parent-style-name="內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84" style:parent-style-name="內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85" style:parent-style-name="內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86" style:parent-style-name="內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87" style:parent-style-name="內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88" style:parent-style-name="內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89" style:parent-style-name="內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90" style:parent-style-name="內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91" style:parent-style-name="內文" style:family="paragraph">
      <style:paragraph-properties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fo:margin-top="0.125in" style:line-height-at-least="0.1666in"/>
    </style:style>
    <style:style style:name="TableColumn194" style:family="table-column">
      <style:table-column-properties style:column-width="0.2993in"/>
    </style:style>
    <style:style style:name="TableColumn195" style:family="table-column">
      <style:table-column-properties style:column-width="0.1347in"/>
    </style:style>
    <style:style style:name="TableColumn196" style:family="table-column">
      <style:table-column-properties style:column-width="0.2062in"/>
    </style:style>
    <style:style style:name="TableColumn197" style:family="table-column">
      <style:table-column-properties style:column-width="0.2027in"/>
    </style:style>
    <style:style style:name="TableColumn198" style:family="table-column">
      <style:table-column-properties style:column-width="0.2736in"/>
    </style:style>
    <style:style style:name="TableColumn199" style:family="table-column">
      <style:table-column-properties style:column-width="1.0895in"/>
    </style:style>
    <style:style style:name="TableColumn200" style:family="table-column">
      <style:table-column-properties style:column-width="0.5631in"/>
    </style:style>
    <style:style style:name="TableColumn201" style:family="table-column">
      <style:table-column-properties style:column-width="0.0083in"/>
    </style:style>
    <style:style style:name="TableColumn202" style:family="table-column">
      <style:table-column-properties style:column-width="0.0736in"/>
    </style:style>
    <style:style style:name="TableColumn203" style:family="table-column">
      <style:table-column-properties style:column-width="0.625in"/>
    </style:style>
    <style:style style:name="TableColumn204" style:family="table-column">
      <style:table-column-properties style:column-width="0.1687in"/>
    </style:style>
    <style:style style:name="TableColumn205" style:family="table-column">
      <style:table-column-properties style:column-width="0.4652in"/>
    </style:style>
    <style:style style:name="TableColumn206" style:family="table-column">
      <style:table-column-properties style:column-width="0.4006in"/>
    </style:style>
    <style:style style:name="TableColumn207" style:family="table-column">
      <style:table-column-properties style:column-width="0.2548in"/>
    </style:style>
    <style:style style:name="TableColumn208" style:family="table-column">
      <style:table-column-properties style:column-width="0.0513in"/>
    </style:style>
    <style:style style:name="TableColumn209" style:family="table-column">
      <style:table-column-properties style:column-width="0.6923in"/>
    </style:style>
    <style:style style:name="TableColumn210" style:family="table-column">
      <style:table-column-properties style:column-width="0.5069in"/>
    </style:style>
    <style:style style:name="TableColumn211" style:family="table-column">
      <style:table-column-properties style:column-width="1.127in"/>
    </style:style>
    <style:style style:name="Table193" style:family="table">
      <style:table-properties style:width="7.1437in" fo:margin-left="0in" table:align="center"/>
    </style:style>
    <style:style style:name="TableRow212" style:family="table-row">
      <style:table-row-properties style:min-row-height="0.1736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27" style:family="table-row">
      <style:table-row-properties style:min-row-height="0.1805in" fo:keep-together="always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paragraph-properties fo:widows="2" fo:orphans="2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6" style:parent-style-name="內文" style:family="paragraph">
      <style:paragraph-properties fo:widows="2" fo:orphans="2"/>
      <style:text-properties style:font-name="標楷體" style:font-name-asian="標楷體"/>
    </style:style>
    <style:style style:name="TableRow237" style:family="table-row">
      <style:table-row-properties style:min-row-height="0.2652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8" style:parent-style-name="內文" style:family="paragraph">
      <style:paragraph-properties fo:widows="2" fo:orphans="2"/>
      <style:text-properties style:font-name="標楷體" style:font-name-asian="標楷體"/>
    </style:style>
    <style:style style:name="TableRow249" style:family="table-row">
      <style:table-row-properties style:min-row-height="0.2555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4" style:parent-style-name="內文" style:family="paragraph">
      <style:paragraph-properties fo:widows="2" fo:orphans="2"/>
      <style:text-properties style:font-name="標楷體" style:font-name-asian="標楷體"/>
    </style:style>
    <style:style style:name="TableRow255" style:family="table-row">
      <style:table-row-properties style:min-row-height="0.2555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71" style:family="table-row">
      <style:table-row-properties style:min-row-height="0.3215in" fo:keep-together="always"/>
    </style:style>
    <style:style style:name="P272" style:parent-style-name="內文" style:family="paragraph">
      <style:paragraph-properties fo:widows="2" fo:orphans="2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 style:line-height-at-least="0.1666in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6" style:family="table-row">
      <style:table-row-properties style:min-row-height="0.1715in" fo:keep-together="always"/>
    </style:style>
    <style:style style:name="P287" style:parent-style-name="內文" style:family="paragraph">
      <style:paragraph-properties fo:widows="2" fo:orphans="2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 style:line-height-at-least="0.1666in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min-row-height="0.2555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3" style:family="table-row">
      <style:table-row-properties style:min-row-height="0.1638in" fo:keep-together="always"/>
    </style:style>
    <style:style style:name="P314" style:parent-style-name="內文" style:family="paragraph">
      <style:paragraph-properties fo:widows="2" fo:orphans="2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21" style:family="table-row">
      <style:table-row-properties style:min-row-height="0.1694in" fo:keep-together="always"/>
    </style:style>
    <style:style style:name="P322" style:parent-style-name="內文" style:family="paragraph">
      <style:paragraph-properties fo:widows="2" fo:orphans="2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29" style:family="table-row">
      <style:table-row-properties style:min-row-height="0.1736in" fo:keep-together="always"/>
    </style:style>
    <style:style style:name="P330" style:parent-style-name="內文" style:family="paragraph">
      <style:paragraph-properties fo:widows="2" fo:orphans="2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37" style:family="table-row">
      <style:table-row-properties style:min-row-height="5.2673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42" style:family="table-row">
      <style:table-row-properties style:min-row-height="0.3701in"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1666in" fo:margin-right="0.0784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8381in" fo:keep-together="always"/>
    </style:style>
    <style:style style:name="P353" style:parent-style-name="內文" style:family="paragraph">
      <style:paragraph-properties fo:widows="2" fo:orphans="2"/>
      <style:text-properties style:font-name="標楷體" style:font-name-asian="標楷體"/>
    </style:style>
    <style:style style:name="P3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style:line-height-at-least="0.1666in"/>
      <style:text-properties style:font-name="標楷體" style:font-name-asian="標楷體" fo:font-size="2pt" style:font-size-asian="2pt" style:font-size-complex="2pt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paragraph-properties>
        <style:tab-stops>
          <style:tab-stop style:type="left" style:position="5.4479in"/>
        </style:tab-stops>
      </style:paragraph-properties>
    </style:style>
  </office:automatic-styles>
  <office:body>
    <office:text text:use-soft-page-breaks="true">
      <text:p text:style-name="P1"><text:span text:style-name="T2"><text:s/></text:span><text:span text:style-name="T3">臺北市立文山特殊教育學校110學年度第1學期臨時教師助理員甄試簡章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需求</text:p>
            <text:p text:style-name="P10">人數</text:p>
          </table:table-cell>
          <table:table-cell table:style-name="TableCell11">
            <text:p text:style-name="P12"><text:span text:style-name="T13">臨時</text:span><text:span text:style-name="T14">(</text:span><text:span text:style-name="T15">計時</text:span><text:span text:style-name="T16">)</text:span><text:span text:style-name="T17">教師助理員正取13</text:span><text:span text:style-name="T18">名，備取若干名</text:span></text:p>
          </table:table-cell>
        </table:table-row>
        <table:table-row table:style-name="TableRow19">
          <table:table-cell table:style-name="TableCell20">
            <text:p text:style-name="P21">公告</text:p>
            <text:p text:style-name="P22">期間</text:p>
          </table:table-cell>
          <table:table-cell table:style-name="TableCell23">
            <text:p text:style-name="P24">110年7月13日起至110年7月21日止</text:p>
          </table:table-cell>
        </table:table-row>
        <table:table-row table:style-name="TableRow25">
          <table:table-cell table:style-name="TableCell26">
            <text:p text:style-name="P27">報名日期地點</text:p>
          </table:table-cell>
          <table:table-cell table:style-name="TableCell28">
            <text:list text:style-name="LFO1" text:continue-numbering="true">
              <text:list-item>
                <text:p text:style-name="P29">報名日期：公告後至110年7月21日止</text:p>
              </text:list-item>
              <text:list-item>
                <text:p text:style-name="P30"><text:span text:style-name="T31">報名方式：</text:span></text:p>
              </text:list-item>
            </text:list>
            <text:list text:style-name="LFO3" text:continue-numbering="true">
              <text:list-item>
                <text:p text:style-name="P32"><text:span text:style-name="T33">將</text:span><text:span text:style-name="T34">報名應繳文件</text:span><text:span text:style-name="T35">Mail</text:span><text:span text:style-name="T36">至</text:span><text:span text:style-name="T37">59400w@tp.edu.tw</text:span></text:p>
              </text:list-item>
              <text:list-item>
                <text:p text:style-name="P38">將報名應繳文件郵寄至臺北市立文山特殊教育學校人事室</text:p>
              </text:list-item>
            </text:list>
            <text:p text:style-name="P39"><text:span text:style-name="T40"><text:s text:c="8"/></text:span><text:span text:style-name="T41">(116530</text:span><text:span text:style-name="T42">臺北市立文山區秀明路一段</text:span><text:span text:style-name="T43">169</text:span><text:span text:style-name="T44">號</text:span><text:span text:style-name="T45">)(</text:span><text:span text:style-name="T46">以郵戳為憑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資格</text:p>
            <text:p text:style-name="P51"><text:span text:style-name="T52">條件</text:span></text:p>
          </table:table-cell>
          <table:table-cell table:style-name="TableCell53">
            <text:p text:style-name="P54">中華民國國民（未具雙重國籍者），性別不拘，並須符合下列資格者：</text:p>
            <text:p text:style-name="P55">1.品行端正，具服務熱忱，並配合學校工作調整、指派者。</text:p>
            <text:p text:style-name="P56">2.高中、職（或）以上學校畢業或具同等學歷資格者。</text:p>
            <text:p text:style-name="P57"><text:span text:style-name="T58">3.開朗熱忱，工作認真，對重度、極重度身心障礙者照護有愛心、耐心者。</text:span></text:p>
          </table:table-cell>
        </table:table-row>
        <table:table-row table:style-name="TableRow59">
          <table:table-cell table:style-name="TableCell60">
            <text:p text:style-name="P61"><text:span text:style-name="T62">報名應繳文件</text:span></text:p>
          </table:table-cell>
          <table:table-cell table:style-name="TableCell63">
            <text:p text:style-name="P64">1.身分證。</text:p>
            <text:p text:style-name="P65">2.學經歷證件。※以上證件繳交影本即可。</text:p>
            <text:p text:style-name="P66"><text:span text:style-name="T67">3.個人簡要自傳乙份（請以A4紙張、橫式繕打）。</text:span></text:p>
          </table:table-cell>
        </table:table-row>
        <table:table-row table:style-name="TableRow68">
          <table:table-cell table:style-name="TableCell69">
            <text:p text:style-name="P70">甄試</text:p>
            <text:p text:style-name="P71">方式</text:p>
          </table:table-cell>
          <table:table-cell table:style-name="TableCell72">
            <text:p text:style-name="P73"><text:span text:style-name="T74">面試(擇優錄取，成績未達錄取標【80】分者從缺</text:span><text:span text:style-name="T75">，</text:span><text:span text:style-name="T76">若因新冠肺炎疫情調整將另行通知</text:span><text:span text:style-name="T77">。</text:span></text:p>
          </table:table-cell>
        </table:table-row>
        <table:table-row table:style-name="TableRow78">
          <table:table-cell table:style-name="TableCell79">
            <text:p text:style-name="P80">甄試</text:p>
            <text:p text:style-name="P81">日期</text:p>
          </table:table-cell>
          <table:table-cell table:style-name="TableCell82">
            <text:p text:style-name="P83">110年7月27日(星期二)上午9時0分開始</text:p>
            <text:p text:style-name="P84">(符合資格條件者，將於7月26日下午1點於本校網頁最新消息公告面試梯次及時間)</text:p>
          </table:table-cell>
        </table:table-row>
        <table:table-row table:style-name="TableRow85">
          <table:table-cell table:style-name="TableCell86">
            <text:p text:style-name="P87">放榜</text:p>
            <text:p text:style-name="P88">日時</text:p>
          </table:table-cell>
          <table:table-cell table:style-name="TableCell89">
            <text:p text:style-name="P90">110年7月27日(星期二)下午1時前於本校網站公告。</text:p>
          </table:table-cell>
        </table:table-row>
        <table:table-row table:style-name="TableRow91">
          <table:table-cell table:style-name="TableCell92">
            <text:p text:style-name="P93">錄取</text:p>
            <text:p text:style-name="P94">報到</text:p>
          </table:table-cell>
          <table:table-cell table:style-name="TableCell95">
            <text:p text:style-name="P96"><text:span text:style-name="T97">請依照</text:span><text:span text:style-name="T98">本校網頁最新消息</text:span><text:span text:style-name="T99">公告報到</text:span><text:span text:style-name="T100">梯次及時間</text:span><text:span text:style-name="T101">，</text:span><text:span text:style-name="T102">110年7月28日(星期三)</text:span><text:span text:style-name="T103">至110年7月3</text:span><text:span text:style-name="T104">0</text:span><text:span text:style-name="T105">日(星期五)</text:span><text:span text:style-name="T106">上午</text:span><text:span text:style-name="T107">9</text:span><text:span text:style-name="T108">-11時</text:span><text:span text:style-name="T109">，</text:span><text:span text:style-name="T110">攜帶</text:span><text:span text:style-name="T111">證件正本</text:span><text:span text:style-name="T112">至人事室報到，於9日1日起上班</text:span><text:span text:style-name="T113">，若因新冠肺炎疫情調整將另行通知</text:span><text:span text:style-name="T114">。</text:span></text:p>
          </table:table-cell>
        </table:table-row>
        <table:table-row table:style-name="TableRow115">
          <table:table-cell table:style-name="TableCell116">
            <text:p text:style-name="P117">工作</text:p>
            <text:p text:style-name="P118">內容</text:p>
          </table:table-cell>
          <table:table-cell table:style-name="TableCell119">
            <text:p text:style-name="P120"><text:span text:style-name="T121">1.協助特教教師對學生之評量、教學、生活自理輔導(餵灌食</text:span><text:span text:style-name="T122">、</text:span><text:span text:style-name="T123">分泌物抽吸、</text:span><text:span text:style-name="T124">如廁處理)及校外教學等工作。</text:span></text:p>
            <text:p text:style-name="P125">2.學生安全維護(學生上下學乘坐專車接送之安全導護等)。</text:p>
            <text:p text:style-name="P126">3.其他臨時交辦事項。</text:p>
          </table:table-cell>
        </table:table-row>
        <table:table-row table:style-name="TableRow127">
          <table:table-cell table:style-name="TableCell128">
            <text:p text:style-name="P129">待遇</text:p>
          </table:table-cell>
          <table:table-cell table:style-name="TableCell130">
            <text:list text:style-name="LFO2" text:continue-numbering="true">
              <text:list-item>
                <text:list>
                  <text:list-item>
                    <text:p text:style-name="P131">110年9日1日起至111年1月20日止，按時支薪（時薪每小時168元，並依教育局調整公告）。</text:p>
                  </text:list-item>
                  <text:list-item>
                    <text:p text:style-name="P132">自108年1月1日起於本市服務可累積服務時數，服務累積時數達3201(含)小時者(由兼任鐘點特殊教育助理員提供歷年服務學校之服務時數證明)，依據核定之每週服務時數、實際服務天數核發，以時薪176元計算。</text:p>
                  </text:list-item>
                  <text:list-item>
                    <text:p text:style-name="P133">具有特定專業研習結業證書（通過衛福部公告照顧服務員訓練核心課程<text:s/>鼻胃管灌食相關課程單元），並照顧校內侵入性醫療需求學生，核發時薪184元。</text:p>
                  </text:list-item>
                  <text:list-item>
                    <text:p text:style-name="P134">具有照顧服務員證照聘用資格者，並照顧校內侵入性醫療需求學生，核發時薪192元。<text:s/></text:p>
                  </text:list-item>
                  <text:list-item>
                    <text:p text:style-name="P135">具有護理師或護士證照聘用資格者，並照顧校內侵入性 醫療需求學生，核發時薪208元。</text:p>
                  </text:list-item>
                  <text:list-item>
                    <text:p text:style-name="P136">每週上班上限40小時(工作時間每日8:00-16:30，午休30分)，依實際上班時數計薪（內含勞、健保自付額）。</text:p>
                  </text:list-item>
                </text:list>
              </text:list-item>
            </text:list>
          </table:table-cell>
        </table:table-row>
        <text:soft-page-break/>
        <table:table-row table:style-name="TableRow137">
          <table:table-cell table:style-name="TableCell138">
            <text:p text:style-name="P139">僱用</text:p>
            <text:p text:style-name="P140">期間</text:p>
          </table:table-cell>
          <table:table-cell table:style-name="TableCell141">
            <text:p text:style-name="內文"><text:span text:style-name="T142">臨時教師助理員：每週依上班日上限40小時。(不含寒暑假，寒暑假日期依臺北市政府教育局行事曆為準)自110年9月1日起至111年1月20日</text:span><text:span text:style-name="T143">止</text:span><text:span text:style-name="T144">。</text:span></text:p>
          </table:table-cell>
        </table:table-row>
        <table:table-row table:style-name="TableRow145">
          <table:table-cell table:style-name="TableCell146">
            <text:p text:style-name="P147"><text:span text:style-name="T148">備註</text:span></text:p>
          </table:table-cell>
          <table:table-cell table:style-name="TableCell149">
            <text:p text:style-name="P150"><text:span text:style-name="T151">報到日期，逾期無法報到者視為放棄資格。</text:span><text:span text:style-name="T152">若110年12月31日前如</text:span><text:span text:style-name="T153">再有出缺情形，即由備取人員依序遞補。</text:span></text:p>
          </table:table-cell>
        </table:table-row>
        <table:table-row table:style-name="TableRow154">
          <table:table-cell table:style-name="TableCell155">
            <text:p text:style-name="P156">聯絡</text:p>
            <text:p text:style-name="P157">方式</text:p>
          </table:table-cell>
          <table:table-cell table:style-name="TableCell158">
            <text:p text:style-name="P159">聯絡人及聯絡電話：人事室簡留馨02-86615183轉714</text:p>
            <text:p text:style-name="P160"><text:span text:style-name="T161"><text:s text:c="36"/></text:span><text:span text:style-name="T162">學務處黃主任</text:span><text:span text:style-name="T163"><text:s/>02-86615183</text:span><text:span text:style-name="T164">轉</text:span><text:span text:style-name="T165">301</text:span></text:p>
          </table:table-cell>
        </table:table-row>
      </table:table>
      <text:p text:style-name="P166"><text:s text:c="5"/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臺北市立文山特殊教育學校110學年度第1學期臨時教師助理員甄選報名表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3" table:number-rows-spanned="2">
            <text:p text:style-name="P214">姓 <text:s/>名</text:p>
          </table:table-cell>
          <table:covered-table-cell/>
          <table:covered-table-cell/>
          <table:table-cell table:style-name="TableCell215" table:number-columns-spanned="3" table:number-rows-spanned="2">
            <text:p text:style-name="P216"/>
          </table:table-cell>
          <table:covered-table-cell/>
          <table:covered-table-cell/>
          <table:table-cell table:style-name="TableCell217" table:number-columns-spanned="3" table:number-rows-spanned="2">
            <text:p text:style-name="P218">性 <text:s/>別</text:p>
          </table:table-cell>
          <table:covered-table-cell/>
          <table:covered-table-cell/>
          <table:table-cell table:style-name="TableCell219" table:number-rows-spanned="2">
            <text:p text:style-name="P220"/>
          </table:table-cell>
          <table:table-cell table:style-name="TableCell221" table:number-columns-spanned="2">
            <text:p text:style-name="P222">電 <text:s/>話</text:p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rows-spanned="4">
            <text:p text:style-name="P226">相 <text:s/>片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>
            <text:p text:style-name="P231"/>
          </table:covered-table-cell>
          <table:table-cell table:style-name="TableCell232" table:number-columns-spanned="2">
            <text:p text:style-name="P233">手 <text:s/>機</text:p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 table:number-columns-spanned="3">
            <text:p text:style-name="P239">身分證</text:p>
            <text:p text:style-name="P240">字 <text:s/>號</text:p>
          </table:table-cell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出 <text:s/>生</text:p>
            <text:p text:style-name="P245">年月日</text:p>
          </table:table-cell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 table:number-columns-spanned="3">
            <text:p text:style-name="P251">通訊處</text:p>
          </table:table-cell>
          <table:covered-table-cell/>
          <table:covered-table-cell/>
          <table:table-cell table:style-name="TableCell252" table:number-columns-spanned="14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</table:table-row>
        <table:table-row table:style-name="TableRow255">
          <table:table-cell table:style-name="TableCell256" table:number-rows-spanned="3">
            <text:p text:style-name="P257">學</text:p>
            <text:p text:style-name="P258"/>
            <text:p text:style-name="P259"/>
            <text:p text:style-name="P260">歷</text:p>
          </table:table-cell>
          <table:table-cell table:style-name="TableCell261" table:number-columns-spanned="7">
            <text:p text:style-name="P262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日夜間部</text:p>
          </table:table-cell>
          <table:covered-table-cell/>
          <table:covered-table-cell/>
          <table:table-cell table:style-name="TableCell265" table:number-columns-spanned="2">
            <text:p text:style-name="P266">系 <text:s text:c="3"/>科</text:p>
          </table:table-cell>
          <table:covered-table-cell/>
          <table:table-cell table:style-name="TableCell267" table:number-columns-spanned="3">
            <text:p text:style-name="P268">組 <text:s text:c="3"/>別</text:p>
          </table:table-cell>
          <table:covered-table-cell/>
          <table:covered-table-cell/>
          <table:table-cell table:style-name="TableCell269" table:number-columns-spanned="2">
            <text:p text:style-name="P270">起訖年月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><text:span text:style-name="T285">年 <text:s/>月至 <text:s/>年 <text:s/>月</text:span>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><text:span text:style-name="T300">年 <text:s/>月至 <text:s/>年 <text:s/>月</text:span></text:p>
          </table:table-cell>
          <table:covered-table-cell/>
        </table:table-row>
        <table:table-row table:style-name="TableRow301">
          <table:table-cell table:style-name="TableCell302" table:number-columns-spanned="2" table:number-rows-spanned="4">
            <text:p text:style-name="P303">經</text:p>
            <text:p text:style-name="P304"/>
            <text:p text:style-name="P305"/>
            <text:p text:style-name="P306">歷</text:p>
          </table:table-cell>
          <table:covered-table-cell/>
          <table:table-cell table:style-name="TableCell307" table:number-columns-spanned="5">
            <text:p text:style-name="P308">曾服務之機關學校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>職 <text:s text:c="11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起 <text:s text:c="2"/>迄 <text:s text:c="2"/>日 <text:s text:c="2"/>期</text:p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8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簡要自述〈含專長及績優事蹟等〉</text:p>
          </table:table-cell>
          <table:covered-table-cell/>
          <table:covered-table-cell/>
          <table:covered-table-cell/>
          <table:table-cell table:style-name="TableCell340" table:number-columns-spanned="14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 table:number-rows-spanned="2">
            <text:p text:style-name="P344">備註</text:p>
          </table:table-cell>
          <table:covered-table-cell/>
          <table:covered-table-cell/>
          <table:covered-table-cell/>
          <table:table-cell table:style-name="TableCell345" table:number-columns-spanned="10" table:number-rows-spanned="2">
            <text:p text:style-name="P346">請依下列順序將證件影本裝訂於報名表後：</text:p>
            <text:p text:style-name="P347">1.國民身分證 <text:s text:c="8"/></text:p>
            <text:p text:style-name="P348">2.學歷證件 <text:s text:c="8"/></text:p>
            <text:p text:style-name="P349">3.經歷證明、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>審查人簽章</text:p>
          </table:table-cell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</table:table>
      <text:p text:style-name="P357"/>
      <text:p text:style-name="P358"><text:s text:c="60"/>報名序號：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1pt" style:font-size-asian="1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1pt" style:font-size-asian="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約聘僱人員及專業技工、工友委託本府勞工局就業服務中心公開甄選公告表</dc:title>
    <dc:description/>
    <dc:subject/>
    <meta:initial-creator>a111</meta:initial-creator>
    <dc:creator>user</dc:creator>
    <meta:creation-date>2021-07-13T03:52:00Z</meta:creation-date>
    <dc:date>2021-07-13T03:52:00Z</dc:date>
    <meta:print-date>2021-07-13T03:5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8" meta:character-count="1797" meta:row-count="12" meta:non-whitespace-character-count="1532"/>
  </office:meta>
</office:document-meta>
</file>