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5.09763888888889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7pt" style:use-optimal-row-height="false" fo:break-before="auto"/>
    </style:style>
    <style:style style:name="ro2" style:family="table-row">
      <style:table-row-properties style:row-height="27.1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58.15pt" style:use-optimal-row-height="false" fo:break-before="auto"/>
    </style:style>
    <style:style style:name="ro5" style:family="table-row">
      <style:table-row-properties style:row-height="52pt" style:use-optimal-row-height="fals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5">
            <text:p><text:span text:style-name="T2">（機關名稱）</text:span>有意願參與聯合提供教保服務之員工名冊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6">
            <text:p>製表日期110年7月 日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text:span text:style-name="T4">（送托子女人數及年齡）</text:span>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姓名<text:span text:style-name="T4">（送托子女人數及年齡）</text:span>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姓名<text:span text:style-name="T4">（送托子女人數及年齡）</text:span>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table:style-name="ce2"/>
          <table:table-cell office:value-type="float" office:value="21" table:style-name="ce2">
            <text:p>21</text:p>
          </table:table-cell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22" table:style-name="ce4">
            <text:p>22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float" office:value="3" table:style-name="ce2">
            <text:p>3</text:p>
          </table:table-cell>
          <table:table-cell table:style-name="ce4"/>
          <table:table-cell office:value-type="float" office:value="13" table:style-name="ce2">
            <text:p>13</text:p>
          </table:table-cell>
          <table:table-cell table:style-name="ce4"/>
          <table:table-cell office:value-type="float" office:value="23" table:style-name="ce2">
            <text:p>23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table:style-name="ce4"/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24" table:style-name="ce4">
            <text:p>24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table:style-name="ce4"/>
          <table:table-cell office:value-type="float" office:value="15" table:style-name="ce2">
            <text:p>15</text:p>
          </table:table-cell>
          <table:table-cell table:style-name="ce4"/>
          <table:table-cell office:value-type="float" office:value="25" table:style-name="ce2">
            <text:p>25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table:style-name="ce4"/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26" table:style-name="ce4">
            <text:p>26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table:style-name="ce4"/>
          <table:table-cell office:value-type="float" office:value="17" table:style-name="ce2">
            <text:p>17</text:p>
          </table:table-cell>
          <table:table-cell table:style-name="ce4"/>
          <table:table-cell office:value-type="float" office:value="27" table:style-name="ce2">
            <text:p>27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table:style-name="ce4"/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28" table:style-name="ce4">
            <text:p>28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table:style-name="ce4"/>
          <table:table-cell office:value-type="float" office:value="19" table:style-name="ce2">
            <text:p>19</text:p>
          </table:table-cell>
          <table:table-cell table:style-name="ce4"/>
          <table:table-cell office:value-type="float" office:value="29" table:style-name="ce2">
            <text:p>29</text:p>
          </table:table-cell>
          <table:table-cell table:style-name="ce4"/>
          <table:table-cell table:number-columns-repeated="16378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table:style-name="ce4"/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30" table:style-name="ce4">
            <text:p>30</text:p>
          </table:table-cell>
          <table:table-cell table:style-name="ce4"/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7">
            <text:p>合計<text:span text:style-name="T5"><text:s text:c="5"/></text:span>人<text:span text:style-name="T6">（送托子女人數</text:span><text:span text:style-name="T7"><text:s text:c="4"/></text:span><text:span text:style-name="T6">人）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8">
            <text:p>本表如不敷用，請自行擴增。</text:p>
          </table:table-cell>
          <table:table-cell table:number-columns-repeated="16383" table:style-name="ce8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給與福利處第四科賴玫蒨</meta:initial-creator>
    <dc:creator>段書鳳(N107725)</dc:creator>
    <meta:creation-date>2020-08-17T06:16:05Z</meta:creation-date>
    <dc:date>2021-06-25T08:33:25Z</dc:date>
    <meta:print-date>2021-06-25T04:01:34Z</meta:print-date>
    <meta:editing-cycles>1</meta:editing-cycles>
    <meta:editing-duration>PT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