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4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6" style:family="table-column">
      <style:table-column-properties style:column-width="3.7375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2.2437in" style:use-optimal-column-width="false"/>
    </style:style>
    <style:style style:name="Table15" style:family="table">
      <style:table-properties style:width="7.2611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9951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29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margin-left="0.0833in" fo:text-indent="-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P34" style:parent-style-name="內文" style:family="paragraph">
      <style:paragraph-properties fo:margin-left="0.0833in" fo:text-indent="-0.0833in">
        <style:tab-stops/>
      </style:paragraph-properties>
    </style:style>
    <style:style style:name="P35" style:parent-style-name="內文" style:family="paragraph">
      <style:paragraph-properties fo:margin-left="0.0833in" fo:text-indent="-0.0833in">
        <style:tab-stops/>
      </style:paragraph-properties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9951in" style:use-optimal-row-height="false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0.9958in" style:use-optimal-row-height="false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6618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" style:parent-style-name="清單段落" style:list-style-name="LFO1" style:family="paragraph">
      <style:text-properties style:font-name="標楷體" style:font-name-asian="標楷體"/>
    </style:style>
    <style:style style:name="P56" style:parent-style-name="清單段落" style:list-style-name="LFO1" style:family="paragraph">
      <style:text-properties style:font-name="標楷體" style:font-name-asian="標楷體"/>
    </style:style>
    <style:style style:name="P57" style:parent-style-name="清單段落" style:list-style-name="LFO1" style:family="paragraph">
      <style:text-properties style:font-name="標楷體" style:font-name-asian="標楷體"/>
    </style:style>
    <style:style style:name="P58" style:parent-style-name="清單段落" style:list-style-name="LFO1" style:family="paragraph">
      <style:text-properties style:font-name="標楷體" style:font-name-asian="標楷體"/>
    </style:style>
    <style:style style:name="P59" style:parent-style-name="清單段落" style:list-style-name="LFO1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6618in" style:use-optimal-row-height="false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6618in" style:use-optimal-row-height="false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3.640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text-properties style:font-name="標楷體" style:font-name-asian="標楷體"/>
    </style:style>
    <style:style style:name="TableColumn79" style:family="table-column">
      <style:table-column-properties style:column-width="7.0055in" style:use-optimal-column-width="false"/>
    </style:style>
    <style:style style:name="Table78" style:family="table">
      <style:table-properties style:width="7.0055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2.8097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單元名稱：</text:span><text:span text:style-name="T3">居家安全</text:span><text:span text:style-name="T4">我最行</text:span><text:span text:style-name="T5"><text:s/></text:span><text:s text:c="3"/><text:s text:c="2"/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 <text:s text:c="3"/>學生:＿＿＿＿　 <text:s text:c="2"/></text:span><text:span text:style-name="T13">教</text:span><text:span text:style-name="T14">師:＿＿＿＿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題目</text:p>
          </table:table-cell>
          <table:table-cell table:style-name="TableCell22">
            <text:p text:style-name="P23">學生反應</text:p>
          </table:table-cell>
          <table:table-cell table:style-name="TableCell24">
            <text:p text:style-name="P25">特別的反應</text:p>
          </table:table-cell>
        </table:table-row>
        <table:table-row table:style-name="TableRow26">
          <table:table-cell table:style-name="TableCell27" table:number-rows-spanned="3">
            <text:p text:style-name="內文"><text:span text:style-name="T28">居家安全</text:span><text:span text:style-name="T29">我最行</text:span><text:span text:style-name="T30">&gt;&gt;</text:span></text:p>
            <text:p text:style-name="P31"><text:span text:style-name="T32">請在youtube搜尋～</text:span><text:span text:style-name="T33">安全寶寶 居家安全</text:span></text:p>
            <text:p text:style-name="P34"><text:a xlink:href="https://www.youtube.com/watch?v=wIggIRc6OOY" office:target-frame-name="_top" xlink:show="replace"><text:span text:style-name="超連結">https://www.youtube.com/watch?v=wIggIRc6OOY</text:span></text:a></text:p>
            <text:p text:style-name="P35"><draw:frame draw:z-index="251659264" draw:style-name="a0" draw:name="圖片 1" text:anchor-type="paragraph" svg:x="0.06458in" svg:y="0.85278in" svg:width="3.5875in" svg:height="3.02431in" style:rel-width="scale" style:rel-height="scale"><draw:image xlink:href="media/image1.tmp" xlink:type="simple" xlink:show="embed" xlink:actuate="onLoad"/><svg:title/><svg:desc/></draw:frame></text:p>
          </table:table-cell>
          <table:table-cell table:style-name="TableCell36">
            <text:p text:style-name="P37">□喜歡</text:p>
          </table:table-cell>
          <table:table-cell table:style-name="TableCell38" table:number-rows-spanned="3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□沒感覺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□不喜歡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3">
            <text:p text:style-name="內文"><text:span text:style-name="T52">說明</text:span><text:span text:style-name="T53">那些居家活動可能造成的危險之處</text:span><text:span text:style-name="T54">&gt;&gt;</text:span></text:p>
            <text:list text:style-name="LFO1" text:continue-numbering="true">
              <text:list-item>
                <text:p text:style-name="P55">攀爬陽台窗戶〜跌落摔傷</text:p>
              </text:list-item>
              <text:list-item>
                <text:p text:style-name="P56">樓梯奔跑〜跌倒</text:p>
              </text:list-item>
              <text:list-item>
                <text:p text:style-name="P57">手放門縫〜手指夾傷</text:p>
              </text:list-item>
              <text:list-item>
                <text:p text:style-name="P58">室內奔跑〜跌倒撞傷</text:p>
              </text:list-item>
              <text:list-item>
                <text:p text:style-name="P59">重壓桌子〜壓傷</text:p>
              </text:list-item>
            </text:list>
          </table:table-cell>
          <table:table-cell table:style-name="TableCell60">
            <text:p text:style-name="P61">□喜歡</text:p>
          </table:table-cell>
          <table:table-cell table:style-name="TableCell62" table:number-rows-spanned="3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□沒感覺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□不喜歡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3">
            <text:p text:style-name="P76">照片分享＞＞</text:p>
            <text:p text:style-name="P77">貼上孩子觀看影片的照片。</text:p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<text:span text:style-name="T83">觀看影片</text:span></text:p>
                </table:table-cell>
              </table:table-row>
              <table:table-row table:style-name="TableRow84">
                <table:table-cell table:style-name="TableCell85">
                  <text:p text:style-name="內文"/>
                </table:table-cell>
              </table:table-row>
            </table:table>
            <text:p text:style-name="P86"/>
          </table:table-cell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siuli Chien</dc:creator>
    <meta:creation-date>2021-06-15T09:34:00Z</meta:creation-date>
    <dc:date>2021-06-15T09:34:00Z</dc:date>
    <meta:print-date>2018-10-16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