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5" style:family="table-column">
      <style:table-column-properties style:column-width="3.737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2437in" style:use-optimal-column-width="false"/>
    </style:style>
    <style:style style:name="Table14" style:family="table">
      <style:table-properties style:width="7.261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9951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margin-left="0.0833in" fo:text-indent="-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 style:min-row-height="0.9951in" style:use-optimal-row-height="false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9958in" style:use-optimal-row-height="false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6618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2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3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4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6618in" style:use-optimal-row-height="false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6618in" style:use-optimal-row-height="false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3.6402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text-properties style:font-name="標楷體" style:font-name-asian="標楷體"/>
    </style:style>
    <style:style style:name="TableColumn74" style:family="table-column">
      <style:table-column-properties style:column-width="3.552in" style:use-optimal-column-width="false"/>
    </style:style>
    <style:style style:name="TableColumn75" style:family="table-column">
      <style:table-column-properties style:column-width="3.552in" style:use-optimal-column-width="false"/>
    </style:style>
    <style:style style:name="Table73" style:family="table">
      <style:table-properties style:width="7.104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2.2576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單元名稱：</text:span><text:span text:style-name="T3">我喜歡洗臉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 <text:s text:c="3"/>學生:＿＿＿＿　 <text:s text:c="2"/></text:span><text:span text:style-name="T12">教</text:span><text:span text:style-name="T13">師:＿＿＿＿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學生反應</text:p>
          </table:table-cell>
          <table:table-cell table:style-name="TableCell23">
            <text:p text:style-name="P24">特別的反應</text:p>
          </table:table-cell>
        </table:table-row>
        <table:table-row table:style-name="TableRow25">
          <table:table-cell table:style-name="TableCell26" table:number-rows-spanned="3">
            <text:p text:style-name="內文"><text:span text:style-name="T27">我喜歡洗臉</text:span><text:span text:style-name="T28">&gt;&gt;</text:span></text:p>
            <text:p text:style-name="P29"><text:span text:style-name="T30">請在youtube搜尋～</text:span><text:span text:style-name="T31">我喜歡洗臉</text:span></text:p>
            <text:p text:style-name="內文">https://www.youtube.com/watch?v=0lBgQgGKIqo&amp;t=437s<text:s/></text:p>
            <text:p text:style-name="內文"><draw:frame draw:z-index="251659264" draw:style-name="a0" draw:name="圖片 4" text:anchor-type="paragraph" svg:x="0.06458in" svg:y="1.04722in" svg:width="3.5875in" svg:height="2.70417in" style:rel-width="scale" style:rel-height="scale"><draw:image xlink:href="media/image1.tmp" xlink:type="simple" xlink:show="embed" xlink:actuate="onLoad"/><svg:title/><svg:desc/></draw:frame></text:p>
          </table:table-cell>
          <table:table-cell table:style-name="TableCell32">
            <text:p text:style-name="P33">□喜歡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沒感覺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□不喜歡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3">
            <text:p text:style-name="P48"><text:span text:style-name="T49">我喜歡洗臉</text:span><text:span text:style-name="T50">&gt;&gt;</text:span></text:p>
            <text:list text:style-name="LFO1" text:continue-numbering="true">
              <text:list-item>
                <text:p text:style-name="P51">準備一條乾毛巾，讓孩子觸摸體驗。</text:p>
              </text:list-item>
              <text:list-item>
                <text:p text:style-name="P52">接著沾溼毛巾，讓孩子觸摸體驗。</text:p>
              </text:list-item>
              <text:list-item>
                <text:p text:style-name="P53">將沾濕的毛巾輕輕觸碰孩子的臉頰。</text:p>
              </text:list-item>
              <text:list-item>
                <text:p text:style-name="P54">協助孩子手握濕毛巾，依序擦拭孩子的額頭、眼睛、鼻子、嘴巴、耳朵，並同時說出擦拭部位的名稱。</text:p>
              </text:list-item>
            </text:list>
            <text:p text:style-name="內文"/>
          </table:table-cell>
          <table:table-cell table:style-name="TableCell55">
            <text:p text:style-name="P56">□喜歡</text:p>
          </table:table-cell>
          <table:table-cell table:style-name="TableCell57" table:number-rows-spanned="3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□沒感覺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不喜歡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照片分享＞＞</text:p>
            <text:p text:style-name="P72">貼上孩子練習觸摸體驗、擦拭臉部的照片。</text:p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練習觸摸體驗</text:span><text:span text:style-name="T80">乾、濕毛巾</text:span></text:p>
                </table:table-cell>
                <table:table-cell table:style-name="TableCell81">
                  <text:p text:style-name="P82"><text:span text:style-name="T83">練習</text:span><text:span text:style-name="T84">擦拭臉部</text:span></text:p>
                </table:table-cell>
              </table:table-row>
              <table:table-row table:style-name="TableRow85">
                <table:table-cell table:style-name="TableCell86">
                  <text:p text:style-name="內文"/>
                </table:table-cell>
                <table:table-cell table:style-name="TableCell87">
                  <text:p text:style-name="內文"/>
                </table:table-cell>
              </table:table-row>
            </table:table>
            <text:p text:style-name="P88"/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siuli Chien</dc:creator>
    <meta:creation-date>2021-06-15T09:32:00Z</meta:creation-date>
    <dc:date>2021-06-15T09:32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