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5" style:family="table-column">
      <style:table-column-properties style:column-width="3.73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2437in" style:use-optimal-column-width="false"/>
    </style:style>
    <style:style style:name="Table14" style:family="table">
      <style:table-properties style:width="7.26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9951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margin-left="0.0833in" fo:text-indent="-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3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30303" style:font-size-complex="12pt" fo:background-color="#F9F9F9"/>
    </style:style>
    <style:style style:name="P33" style:parent-style-name="內文" style:family="paragraph">
      <style:paragraph-properties fo:margin-left="0.0833in" fo:text-indent="-0.0833in">
        <style:tab-stops/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9951in" style:use-optimal-row-height="false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9958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661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6618in" style:use-optimal-row-height="false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6618in" style:use-optimal-row-height="false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3.6402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TableColumn80" style:family="table-column">
      <style:table-column-properties style:column-width="3.552in" style:use-optimal-column-width="false"/>
    </style:style>
    <style:style style:name="TableColumn81" style:family="table-column">
      <style:table-column-properties style:column-width="3.552in" style:use-optimal-column-width="false"/>
    </style:style>
    <style:style style:name="Table79" style:family="table">
      <style:table-properties style:width="7.104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2.257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單元名稱：</text:span><text:span text:style-name="T3">聰明吃早餐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 <text:s text:c="3"/>學生:＿＿＿＿　 <text:s text:c="2"/></text:span><text:span text:style-name="T12">教</text:span><text:span text:style-name="T13">師:＿＿＿＿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學生反應</text:p>
          </table:table-cell>
          <table:table-cell table:style-name="TableCell23">
            <text:p text:style-name="P24">特別的反應</text:p>
          </table:table-cell>
        </table:table-row>
        <table:table-row table:style-name="TableRow25">
          <table:table-cell table:style-name="TableCell26" table:number-rows-spanned="3">
            <text:p text:style-name="內文"><text:span text:style-name="T27">聰明吃早餐</text:span><text:span text:style-name="T28">&gt;&gt;</text:span></text:p>
            <text:p text:style-name="P29"><text:span text:style-name="T30">請在youtube搜尋～</text:span><text:span text:style-name="T31">聰明吃早餐</text:span></text:p>
            <text:p text:style-name="P32">https://www.youtube.com/watch?v=pIOUjgt3O-Q&amp;t=7s</text:p>
            <text:p text:style-name="P33"><draw:frame draw:z-index="251659264" draw:style-name="a0" draw:name="圖片 2" text:anchor-type="paragraph" svg:x="0.08406in" svg:y="0.95924in" svg:width="3.5875in" svg:height="2.00833in" style:rel-width="scale" style:rel-height="scale"><draw:image xlink:href="media/image1.tmp" xlink:type="simple" xlink:show="embed" xlink:actuate="onLoad"/><svg:title/><svg:desc/></draw:frame></text:p>
          </table:table-cell>
          <table:table-cell table:style-name="TableCell34">
            <text:p text:style-name="P35">□喜歡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沒感覺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不喜歡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（一）認識早餐食材</text:p>
            <text:p text:style-name="P51"><text:s text:c="2"/>準備孩子的早餐，讓孩子觸摸體驗，甚至認識與辨別。</text:p>
            <text:p text:style-name="P52"><text:span text:style-name="T53">（</text:span><text:span text:style-name="T54">二</text:span><text:span text:style-name="T55">）</text:span><text:span text:style-name="T56">品嘗體驗</text:span></text:p>
            <text:p text:style-name="內文"><text:span text:style-name="T57"><text:s text:c="5"/>讓孩子</text:span><text:span text:style-name="T58">品嘗體驗</text:span><text:span text:style-name="T59">早餐食材，記錄孩子吃的食物與反應</text:span><text:span text:style-name="T60">。</text:span></text:p>
          </table:table-cell>
          <table:table-cell table:style-name="TableCell61">
            <text:p text:style-name="P62">□喜歡</text:p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沒感覺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不喜歡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照片分享＞＞</text:p>
            <text:p text:style-name="P78">貼上孩子練習觸摸體驗、品嘗早餐的照片。</text:p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span text:style-name="T85">練習觸摸體驗</text:span><text:span text:style-name="T86">早餐食材</text:span></text:p>
                </table:table-cell>
                <table:table-cell table:style-name="TableCell87">
                  <text:p text:style-name="P88"><text:span text:style-name="T89">練習品嘗</text:span><text:span text:style-name="T90">早餐</text:span></text:p>
                </table:table-cell>
              </table:table-row>
              <table:table-row table:style-name="TableRow91">
                <table:table-cell table:style-name="TableCell92">
                  <text:p text:style-name="內文"/>
                </table:table-cell>
                <table:table-cell table:style-name="TableCell93">
                  <text:p text:style-name="內文"/>
                </table:table-cell>
              </table:table-row>
            </table:table>
            <text:p text:style-name="P94"/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iuli Chien</dc:creator>
    <meta:creation-date>2021-06-15T09:33:00Z</meta:creation-date>
    <dc:date>2021-06-15T09:33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