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1.1111in" fo:text-indent="-1.1111in">
        <style:tab-stops/>
      </style:paragraph-properties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left="1.1111in" fo:text-indent="-1.1111in">
        <style:tab-stops/>
      </style:paragraph-properties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vertical-align="auto"/>
      <style:text-properties fo:hyphenate="true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style:font-name="Calibri" style:font-name-asian="新細明體" style:font-name-complex="Times New Roman" fo:color="#0563C1" style:letter-kerning="true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vertical-align="auto"/>
      <style:text-properties fo:hyphenate="true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style:font-size-complex="12pt"/>
    </style:style>
    <style:style style:name="T29" style:parent-style-name="超連結" style:family="text">
      <style:text-properties style:font-size-complex="12pt"/>
    </style:style>
    <style:style style:name="P30" style:parent-style-name="內文" style:family="paragraph">
      <style:paragraph-properties fo:margin-left="1.1111in" fo:text-indent="-1.1111in">
        <style:tab-stops/>
      </style:paragraph-properties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ableColumn35" style:family="table-column">
      <style:table-column-properties style:column-width="3.5215in"/>
    </style:style>
    <style:style style:name="TableColumn36" style:family="table-column">
      <style:table-column-properties style:column-width="1.7291in"/>
    </style:style>
    <style:style style:name="TableColumn37" style:family="table-column">
      <style:table-column-properties style:column-width="1.9319in"/>
    </style:style>
    <style:style style:name="Table34" style:family="table">
      <style:table-properties style:width="7.1826in" fo:margin-left="0in" table:align="lef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size-complex="12pt"/>
    </style:style>
    <style:style style:name="TableRow43" style:family="table-row">
      <style:table-row-properties style:min-row-height="0.2812in"/>
    </style:style>
    <style:style style:name="P44" style:parent-style-name="內文" style:family="paragraph">
      <style:paragraph-properties fo:widows="2" fo:orphans="2"/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內文" style:family="paragraph">
      <style:text-properties style:font-size-complex="12pt"/>
    </style:style>
    <style:style style:name="TableRow49" style:family="table-row">
      <style:table-row-properties style:min-row-height="0.406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font-size="16pt" style:font-size-asian="16pt" style:font-size-complex="16pt"/>
    </style:style>
    <style:style style:name="P52" style:parent-style-name="內文" style:family="paragraph">
      <style:text-properties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57" style:family="table-row">
      <style:table-row-properties style:min-row-height="0.52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64" style:family="table-row">
      <style:table-row-properties style:min-row-height="0.482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71" style:family="table-row">
      <style:table-row-properties style:min-row-height="0.630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78" style:family="table-row">
      <style:table-row-properties style:min-row-height="0.6784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P83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widows="2" fo:orphans="2"/>
      <style:text-properties fo:font-weight="bold" style:font-weight-asian="bold" fo:font-size="16pt" style:font-size-asian="16pt" style:font-size-complex="16pt" fo:hyphenate="true"/>
    </style:style>
    <style:style style:name="P86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87" style:family="table-row">
      <style:table-row-properties style:min-row-height="0.739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92" style:family="table-row">
      <style:table-row-properties style:min-row-height="0.871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99" style:family="table-row">
      <style:table-row-properties style:min-row-height="0.871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09" style:family="table-row">
      <style:table-row-properties style:min-row-height="0.871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內文" style:family="paragraph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技藝課程</text:span><text:span text:style-name="T3">_</text:span><text:span text:style-name="T4">家事服務</text:span><text:span text:style-name="T5"><text:s text:c="25"/></text:span><text:span text:style-name="T6">總複習</text:span><text:span text:style-name="T7"><text:s text:c="31"/></text:span><text:span text:style-name="T8">姓名</text:span><text:span text:style-name="T9">: <text:s text:c="3"/></text:span></text:p>
      <text:p text:style-name="內文"><text:span text:style-name="T10">觀賞晾曬衣服</text:span><text:span text:style-name="T11">影片</text:span><text:a xlink:href="https://youtu.be/-tNMEilTP4s" office:target-frame-name="_top" xlink:show="replace"><text:span text:style-name="T12">https://youtu.be/-tNMEilTP4s</text:span></text:a></text:p>
      <text:p text:style-name="內文"><text:span text:style-name="T13">觀賞摺疊襪子</text:span><text:span text:style-name="T14">影片</text:span><text:a xlink:href="https://youtu.be/LpfhGX09StU" office:target-frame-name="_top" xlink:show="replace"><text:span text:style-name="T15">https://youtu.be/LpfhGX09StU</text:span></text:a></text:p>
      <text:p text:style-name="P16"><text:span text:style-name="T17"><text:s/></text:span><text:span text:style-name="T18">觀賞摺疊褲子</text:span><text:span text:style-name="T19">影片</text:span><text:a xlink:href="https://youtu.be/sMKDZhVo3cg" office:target-frame-name="_top" xlink:show="replace"><text:span text:style-name="T20">https://youtu.be/sMKDZhVo3cg</text:span></text:a></text:p>
      <text:p text:style-name="P21"><text:span text:style-name="T22">觀賞摺疊衣服</text:span><text:span text:style-name="T23">影片</text:span><text:a xlink:href="https://youtu.be/TXDfpWpTzuQ" office:target-frame-name="_top" xlink:show="replace"><text:span text:style-name="T24">https://youtu.be/TXDfpWpTzuQ</text:span></text:a></text:p>
      <text:p text:style-name="P25"><text:span text:style-name="T26">觀賞衣服的收納影片</text:span><text:span text:style-name="T27"><text:s/></text:span><text:span text:style-name="T28"><text:s text:c="2"/></text:span><text:a xlink:href="https://youtu.be/fFyPcr_QuoY" office:target-frame-name="_top" xlink:show="replace"><text:span text:style-name="T29">https://youtu.be/fFyPcr_QuoY</text:span></text:a></text:p>
      <text:p text:style-name="P30"><text:span text:style-name="T31">觀</text:span><text:span text:style-name="T32">賞使用洗衣機影片</text:span><text:span text:style-name="T33"><text:s text:c="3"/></text:span><text:a xlink:href="https://youtu.be/P0G_2xXNrcg" office:target-frame-name="_top" xlink:show="replace"><text:span text:style-name="超連結">https:/</text:span><text:bookmark-start text:name="_Hlt74251407"/><text:bookmark-start text:name="_Hlt74251408"/><text:bookmark-end text:name="_Hlt74251407"/><text:bookmark-end text:name="_Hlt74251408"/><text:span text:style-name="超連結">/youtu.be/P0G_2xXNrcg</text:span></text:a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<text:s/><text:s text:c="11"/>工作列表</text:p>
          </table:table-cell>
          <table:table-cell table:style-name="TableCell41" table:number-columns-spanned="2">
            <text:p text:style-name="P42"><text:s text:c="30"/>完成請打勾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6/20-6/26</text:p>
          </table:table-cell>
          <table:table-cell table:style-name="TableCell47">
            <text:p text:style-name="P48">6/27-7/2</text:p>
          </table:table-cell>
        </table:table-row>
        <table:table-row table:style-name="TableRow49">
          <table:table-cell table:style-name="TableCell50">
            <text:p text:style-name="P51">把在夾衣架上的襪子或毛巾拿下來</text:p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抓拿衣物放進籃子裡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將衣架掛上桿子上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掛毛巾在衣架上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將摺疊好的衣服整齊地放入衣櫃或收納盒中</text:p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(洗衣機使用練習)打開電源，將衣物放入洗衣機裡</text:p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>
            <text:p text:style-name="P94">(洗衣機使用練習)倒入洗衣精，蓋上蓋子，按啟動鍵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內文"><text:span text:style-name="T101">(</text:span><text:span text:style-name="T102">洗衣機使用練習</text:span><text:span text:style-name="T103">)</text:span><text:s/><text:span text:style-name="T104">聽到嗶嗶聲，衣服洗好了，打開蓋子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內文"><text:span text:style-name="T111">(</text:span><text:span text:style-name="T112">洗衣機使用練習</text:span><text:span text:style-name="T113">)</text:span><text:s/><text:span text:style-name="T114">拿出衣服放在盆子或籃子裡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內文">影片教材出處:<text:s/>生活管理101招:<text:s/>特殊教育課程綱要生活管理E化教材使用手冊<text:s/>(臺北市教育局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祺</meta:initial-creator>
    <dc:creator>雅祺</dc:creator>
    <meta:creation-date>2021-06-10T12:23:00Z</meta:creation-date>
    <dc:date>2021-06-10T13:34:00Z</dc:date>
    <meta:template xlink:href="Normal.dotm" xlink:type="simple"/>
    <meta:editing-cycles>6</meta:editing-cycles>
    <meta:editing-duration>PT3660S</meta:editing-duration>
    <meta:document-statistic meta:page-count="1" meta:paragraph-count="1" meta:word-count="133" meta:character-count="896" meta:row-count="6" meta:non-whitespace-character-count="764"/>
  </office:meta>
</office:document-meta>
</file>