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1.1111in" fo:text-indent="-1.1111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paragraph-properties fo:margin-left="1.1111in" fo:text-indent="-1.1111in">
        <style:tab-stops/>
      </style:paragraph-properties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ableColumn15" style:family="table-column">
      <style:table-column-properties style:column-width="3.5215in"/>
    </style:style>
    <style:style style:name="TableColumn16" style:family="table-column">
      <style:table-column-properties style:column-width="3.6611in"/>
    </style:style>
    <style:style style:name="Table14" style:family="table">
      <style:table-properties style:width="7.1826in" fo:margin-left="0in" table:align="lef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size-complex="12pt"/>
    </style:style>
    <style:style style:name="TableRow22" style:family="table-row">
      <style:table-row-properties style:min-row-height="0.406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6pt" style:font-size-asian="16pt" style:font-size-complex="16pt"/>
    </style:style>
    <style:style style:name="P25" style:parent-style-name="內文" style:family="paragraph"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735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6pt" style:font-size-asian="16pt" style:font-size-complex="16pt"/>
    </style:style>
    <style:style style:name="P31" style:parent-style-name="內文" style:family="paragraph"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970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9" style:family="table-row">
      <style:table-row-properties style:min-row-height="1.052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871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4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739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871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871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技藝課程</text:span><text:span text:style-name="T3">_</text:span><text:span text:style-name="T4">家事服務</text:span><text:span text:style-name="T5"><text:s/></text:span><text:span text:style-name="T6"><text:s text:c="2"/></text:span><text:span text:style-name="T7"><text:s text:c="52"/></text:span><text:span text:style-name="T8">姓名</text:span><text:span text:style-name="T9">: <text:s text:c="14"/></text:span><text:span text:style-name="T10"><text:s text:c="6"/></text:span></text:p>
      <text:p text:style-name="P11"><text:span text:style-name="T12">欣賞使用洗衣機影片</text:span><text:span text:style-name="T13"><text:s text:c="3"/></text:span><text:a xlink:href="https://youtu.be/P0G_2xXNrcg" office:target-frame-name="_top" xlink:show="replace"><text:span text:style-name="超連結">https:/</text:span><text:bookmark-start text:name="_Hlt74251407"/><text:bookmark-start text:name="_Hlt74251408"/><text:bookmark-end text:name="_Hlt74251407"/><text:bookmark-end text:name="_Hlt74251408"/><text:span text:style-name="超連結">/youtu.be/P0G_2xXNrcg</text:span></text:a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 text:c="12"/>工作列表</text:p>
          </table:table-cell>
          <table:table-cell table:style-name="TableCell20">
            <text:p text:style-name="P21">6/13-6/19完成請打勾</text:p>
          </table:table-cell>
        </table:table-row>
        <table:table-row table:style-name="TableRow22">
          <table:table-cell table:style-name="TableCell23">
            <text:p text:style-name="P24">找到家中洗衣機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打開電源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放入衣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倒入洗衣精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蓋上蓋子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按下啟動鍵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聽到嗶嗶聲，衣服洗好了，打開蓋子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拿出衣服放在盆子或籃子裡</text:p>
          </table:table-cell>
          <table:table-cell table:style-name="TableCell62">
            <text:p text:style-name="P63"/>
          </table:table-cell>
        </table:table-row>
      </table:table>
      <text:p text:style-name="內文">影片教材出處:<text:s/>生活管理101招:<text:s/>特殊教育課程綱要生活管理E化教材使用手冊<text:s/>(臺北市教育局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1-06-10T13:11:00Z</meta:creation-date>
    <dc:date>2021-06-11T04:18:00Z</dc:date>
    <meta:template xlink:href="Normal.dotm" xlink:type="simple"/>
    <meta:editing-cycles>4</meta:editing-cycles>
    <meta:editing-duration>PT120S</meta:editing-duration>
    <meta:document-statistic meta:page-count="1" meta:paragraph-count="1" meta:word-count="50" meta:character-count="340" meta:row-count="2" meta:non-whitespace-character-count="291"/>
  </office:meta>
</office:document-meta>
</file>