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margin-left="1.1111in" fo:text-indent="-1.1111in">
        <style:tab-stops/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超連結" style:family="text">
      <style:text-properties fo:font-size="16pt" style:font-size-asian="16pt" style:font-size-complex="16pt"/>
    </style:style>
    <style:style style:name="TableColumn15" style:family="table-column">
      <style:table-column-properties style:column-width="3.5215in"/>
    </style:style>
    <style:style style:name="TableColumn16" style:family="table-column">
      <style:table-column-properties style:column-width="3.6611in"/>
    </style:style>
    <style:style style:name="Table14" style:family="table">
      <style:table-properties style:width="7.1826in" fo:margin-left="0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size-complex="12p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3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970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05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871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871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871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8"/></text:span><text:span text:style-name="T6"><text:s text:c="25"/></text:span><text:span text:style-name="T7">姓名</text:span><text:span text:style-name="T8">: <text:s text:c="14"/></text:span><text:span text:style-name="T9"><text:s text:c="6"/></text:span></text:p>
      <text:p text:style-name="P10"><text:span text:style-name="T11">欣賞教學影片衣服的收納</text:span><text:span text:style-name="T12"><text:s text:c="3"/></text:span><text:a xlink:href="https://youtu.be/fFyPcr_QuoY" office:target-frame-name="_top" xlink:show="replace"><text:span text:style-name="T13">https://youtu.be/fFyPcr_QuoY</text:span></text:a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12"/>工作列表</text:p>
          </table:table-cell>
          <table:table-cell table:style-name="TableCell20">
            <text:p text:style-name="P21">完成請打勾</text:p>
          </table:table-cell>
        </table:table-row>
        <table:table-row table:style-name="TableRow22">
          <table:table-cell table:style-name="TableCell23">
            <text:p text:style-name="P24">拿起衣架10次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將衣架掛上桿子上<text:s/>10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在他人協助下掛毛巾在衣架上</text:p>
            <text:p text:style-name="P36">5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在他人協助下將衣服掛在衣架上</text:p>
            <text:p text:style-name="P42">5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找找看家中的衣櫥在哪裡?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找找看家中有沒有衣服的收納箱或收納盒?</text:p>
          </table:table-cell>
          <table:table-cell table:style-name="TableCell54">
            <text:p text:style-name="內文"><text:span text:style-name="T55">有</text:span><text:span text:style-name="T56"><text:s text:c="2"/></text:span><text:span text:style-name="T57"></text:span></text:p>
            <text:p text:style-name="內文"><text:span text:style-name="T58">沒有</text:span><text:span text:style-name="T59"></text:span></text:p>
          </table:table-cell>
        </table:table-row>
        <table:table-row table:style-name="TableRow60">
          <table:table-cell table:style-name="TableCell61">
            <text:p text:style-name="P62">在他人協助下在摺疊好的衣服整齊地放入衣櫃或收納盒中10次</text:p>
          </table:table-cell>
          <table:table-cell table:style-name="TableCell63">
            <text:p text:style-name="P64"/>
          </table:table-cell>
        </table:table-row>
      </table:table>
      <text:p text:style-name="內文">影片教材出處:<text:s/>生活管理101招:<text:s/>特殊教育課程綱要生活管理E化教材使用手冊<text:s/>(臺北市教育局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5-24T08:23:00Z</meta:creation-date>
    <dc:date>2021-05-24T09:39:00Z</dc:date>
    <meta:template xlink:href="Normal.dotm" xlink:type="simple"/>
    <meta:editing-cycles>10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