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>
        <style:tab-stops>
          <style:tab-stop style:type="left" style:position="3.0902in"/>
        </style:tab-stops>
      </style:paragraph-properties>
    </style:style>
  </office:automatic-styles>
  <office:body>
    <office:text text:use-soft-page-breaks="true">
      <text:p text:style-name="P1">畢業以後，許多學長姐們都在服務業或者是清潔業工作，我們可以藉由下列影片了解在不同的職場大概的工作內容，思考除了清潔工作的能力之外，自己還要加強哪方面的能力喔！</text:p>
      <text:p text:style-name="內文"/>
      <text:p text:style-name="內文">便利商店</text:p>
      <text:p text:style-name="內文"><text:a xlink:href="https://youtu.be/pXpGeusqb-M" office:target-frame-name="_top" xlink:show="replace"><text:span text:style-name="超連結">https://youtu.be/pXpGeusqb-M</text:span></text:a></text:p>
      <text:p text:style-name="內文"/>
      <text:p text:style-name="內文">賣場人員</text:p>
      <text:p text:style-name="內文"><text:a xlink:href="https://youtu.be/v-8A77C6U-E" office:target-frame-name="_top" xlink:show="replace"><text:span text:style-name="超連結">https://youtu.be/v-8A77C6U-E</text:span></text:a></text:p>
      <text:p text:style-name="內文"/>
      <text:p text:style-name="內文">中油加油站</text:p>
      <text:p text:style-name="內文"><text:a xlink:href="https://youtu.be/zVtfANWCjVI" office:target-frame-name="_top" xlink:show="replace"><text:span text:style-name="超連結">https://youtu.be/zVtfA</text:span><text:bookmark-start text:name="_Hlt72960872"/><text:bookmark-start text:name="_Hlt72960873"/><text:span text:style-name="超連結">N</text:span><text:bookmark-end text:name="_Hlt72960872"/><text:bookmark-end text:name="_Hlt72960873"/><text:span text:style-name="超連結">WCjVI</text:span></text:a></text:p>
      <text:p text:style-name="內文"/>
      <text:p text:style-name="內文">中油洗車SOP</text:p>
      <text:p text:style-name="內文"><text:a xlink:href="https://www.youtube.com/watch?v=0qQcMulW5CI" office:target-frame-name="_top" xlink:show="replace"><text:span text:style-name="超連結">https://www.youtube.com/watch?v=0qQcMulW5CI</text:span></text:a></text:p>
      <text:p text:style-name="內文"/>
      <text:p text:style-name="內文">金牛角工廠</text:p>
      <text:p text:style-name="內文"><text:a xlink:href="https://youtu.be/kheBqc7iuVQ" office:target-frame-name="_top" xlink:show="replace"><text:span text:style-name="超連結">https://youtu.be/kheBqc7iuVQ</text:span></text:a></text:p>
      <text:p text:style-name="內文"/>
      <text:p text:style-name="內文">肯德基</text:p>
      <text:p text:style-name="內文"><text:a xlink:href="https://www.youtube.com/watch?v=8dTDYZlJWdM" office:target-frame-name="_top" xlink:show="replace"><text:span text:style-name="超連結">https://www.youtube.com/watch?v=8dTDYZlJWdM</text:span></text:a></text:p>
      <text:p text:style-name="內文"/>
      <text:p text:style-name="內文">速食店店員</text:p>
      <text:p text:style-name="內文"><text:a xlink:href="https://www.youtube.com/watch?v=5ceF8x-tZ24" office:target-frame-name="_top" xlink:show="replace"><text:span text:style-name="超連結">https://www.youtube.com/watch?v=</text:span><text:bookmark-start text:name="_Hlt72960059"/><text:bookmark-start text:name="_Hlt72960060"/><text:span text:style-name="超連結">5</text:span><text:bookmark-end text:name="_Hlt72960059"/><text:bookmark-end text:name="_Hlt72960060"/><text:span text:style-name="超連結">ceF8x-tZ24</text:span></text:a></text:p>
      <text:p text:style-name="內文"/>
      <text:p text:style-name="內文">星巴克</text:p>
      <text:p text:style-name="內文"><text:a xlink:href="https://www.youtube.com/watch?v=-w5uN7Rpi1g" office:target-frame-name="_top" xlink:show="replace"><text:span text:style-name="超連結">https://www.youtube.com/watch?v=-w5uN7Rpi1g</text:span></text:a></text:p>
      <text:p text:style-name="內文"/>
      <text:p text:style-name="內文">咖啡店</text:p>
      <text:p text:style-name="內文"><text:a xlink:href="https://www.youtube.com/watch?v=necoUNqWDzo" office:target-frame-name="_top" xlink:show="replace"><text:span text:style-name="超連結">https://www.youtube.com/watch?v=necoUNqWDzo</text:span></text:a></text:p>
      <text:p text:style-name="內文"/>
      <text:p text:style-name="內文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6T14:36:00Z</meta:creation-date>
    <dc:date>2021-05-26T14:36:00Z</dc:date>
    <meta:print-date>2021-05-26T14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