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-asian="標楷體"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text-properties style:font-name-asian="標楷體" style:font-size-complex="12pt"/>
    </style:style>
    <style:style style:name="P39" style:parent-style-name="內文" style:family="paragraph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center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text-properties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內文" style:family="paragraph">
      <style:text-properties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每<text:s/>天<text:s/>的<text:s/>運<text:s/>動<text:s/>課<text:s/>表</text:p>
      <text:p text:style-name="內文"><text:s text:c="2"/><text:span text:style-name="T2"><text:s text:c="2"/></text:span><text:span text:style-name="T3">防疫期間希望家長能每日協助孩子完成以下的活動，可視孩子當天的身體狀況彈性調整。若完成該活動請在</text:span><text:span text:style-name="T4">□</text:span><text:span text:style-name="T5">內打勾，如在執行上有任何問題都可以與老師溝通，謝謝您的協助與配合。</text:span></text:p>
      <text:p text:style-name="P6"/>
      <text:p text:style-name="P7">5月19日星期三</text:p>
      <text:p text:style-name="內文"><text:span text:style-name="T8">□</text:span><text:span text:style-name="T9">手部被動關節運動</text:span><text:span text:style-name="T10">(</text:span><text:span text:style-name="T11">雙手各</text:span><text:span text:style-name="T12">5</text:span><text:span text:style-name="T13">分鐘</text:span><text:span text:style-name="T14">)</text:span></text:p>
      <text:p text:style-name="內文"><text:span text:style-name="T15">□</text:span><text:span text:style-name="T16">腳部被動關節運動</text:span><text:span text:style-name="T17">(</text:span><text:span text:style-name="T18">雙腳各</text:span><text:span text:style-name="T19">5</text:span><text:span text:style-name="T20">分鐘</text:span><text:span text:style-name="T21">)</text:span></text:p>
      <text:p text:style-name="內文"><text:span text:style-name="T22">□</text:span><text:span text:style-name="T23">在地墊上雙手撐地盤坐</text:span><text:span text:style-name="T24">5</text:span><text:span text:style-name="T25">分鐘</text:span><text:span text:style-name="T26"><text:line-break/></text:span><text:span text:style-name="T27">□</text:span><text:span text:style-name="T28">俯趴在</text:span><text:span text:style-name="T29">2-3</text:span><text:span text:style-name="T30">個枕頭上，維持抬頭</text:span><text:span text:style-name="T31">1</text:span><text:span text:style-name="T32">分鐘</text:span></text:p>
      <text:p text:style-name="內文"><text:span text:style-name="T33">□</text:span><text:span text:style-name="T34">以四足跪姿</text:span><text:span text:style-name="T35">維持</text:span><text:span text:style-name="T36">2</text:span><text:span text:style-name="T37">分鐘</text:span></text:p>
      <text:p text:style-name="P38"/>
      <text:p text:style-name="P39">5月20日星期四</text:p>
      <text:p text:style-name="內文"><text:span text:style-name="T40">□</text:span><text:span text:style-name="T41">手部被動關節運動</text:span><text:span text:style-name="T42">(</text:span><text:span text:style-name="T43">雙手各</text:span><text:span text:style-name="T44">5</text:span><text:span text:style-name="T45">分鐘</text:span><text:span text:style-name="T46">)</text:span></text:p>
      <text:p text:style-name="內文"><text:span text:style-name="T47">□</text:span><text:span text:style-name="T48">腳部被動關節運動</text:span><text:span text:style-name="T49">(</text:span><text:span text:style-name="T50">雙腳各</text:span><text:span text:style-name="T51">5</text:span><text:span text:style-name="T52">分鐘</text:span><text:span text:style-name="T53">)</text:span></text:p>
      <text:p text:style-name="內文"><text:span text:style-name="T54">□</text:span><text:span text:style-name="T55">在地墊上雙手撐地盤坐</text:span><text:span text:style-name="T56">5</text:span><text:span text:style-name="T57">分鐘</text:span><text:span text:style-name="T58"><text:line-break/></text:span><text:span text:style-name="T59">□俯趴在2-3個枕頭上，維持抬頭1分鐘</text:span></text:p>
      <text:p text:style-name="內文"><text:span text:style-name="T60">□</text:span><text:span text:style-name="T61">以四足跪姿</text:span><text:span text:style-name="T62">維持</text:span><text:span text:style-name="T63">2</text:span><text:span text:style-name="T64">分鐘</text:span></text:p>
      <text:p text:style-name="P65"/>
      <text:p text:style-name="P66">5月21日星期五</text:p>
      <text:p text:style-name="內文"><text:span text:style-name="T67">□</text:span><text:span text:style-name="T68">手部被動關節運動</text:span><text:span text:style-name="T69">(</text:span><text:span text:style-name="T70">雙手各</text:span><text:span text:style-name="T71">5</text:span><text:span text:style-name="T72">分鐘</text:span><text:span text:style-name="T73">)</text:span></text:p>
      <text:p text:style-name="內文"><text:span text:style-name="T74">□</text:span><text:span text:style-name="T75">腳部被動關節運動</text:span><text:span text:style-name="T76">(</text:span><text:span text:style-name="T77">雙腳各</text:span><text:span text:style-name="T78">5</text:span><text:span text:style-name="T79">分鐘</text:span><text:span text:style-name="T80">)</text:span></text:p>
      <text:p text:style-name="內文"><text:span text:style-name="T81">□</text:span><text:span text:style-name="T82">在地墊上雙手撐地盤坐</text:span><text:span text:style-name="T83">5</text:span><text:span text:style-name="T84">分鐘</text:span><text:span text:style-name="T85"><text:line-break/></text:span><text:span text:style-name="T86">□俯趴在2-3個枕頭上，維持抬頭1分鐘</text:span></text:p>
      <text:p text:style-name="內文"><text:span text:style-name="T87">□</text:span><text:span text:style-name="T88">以四足跪姿</text:span><text:span text:style-name="T89">維持</text:span><text:span text:style-name="T90">2</text:span><text:span text:style-name="T91">分鐘</text:span></text:p>
      <text:p text:style-name="P92"/>
      <text:p text:style-name="P93">5月24日星期一</text:p>
      <text:p text:style-name="內文"><text:span text:style-name="T94">□</text:span><text:span text:style-name="T95">手部被動關節運動</text:span><text:span text:style-name="T96">(</text:span><text:span text:style-name="T97">雙手各</text:span><text:span text:style-name="T98">5</text:span><text:span text:style-name="T99">分鐘</text:span><text:span text:style-name="T100">)</text:span></text:p>
      <text:p text:style-name="內文"><text:span text:style-name="T101">□</text:span><text:span text:style-name="T102">腳部被動關節運動</text:span><text:span text:style-name="T103">(</text:span><text:span text:style-name="T104">雙腳各</text:span><text:span text:style-name="T105">5</text:span><text:span text:style-name="T106">分鐘</text:span><text:span text:style-name="T107">)</text:span></text:p>
      <text:p text:style-name="內文"><text:span text:style-name="T108">□</text:span><text:span text:style-name="T109">在地墊上雙手撐地盤坐</text:span><text:span text:style-name="T110">5</text:span><text:span text:style-name="T111">分鐘</text:span><text:span text:style-name="T112"><text:line-break/></text:span><text:span text:style-name="T113">□俯趴在2-3個枕頭上，維持抬頭1分鐘</text:span></text:p>
      <text:p text:style-name="內文"><text:span text:style-name="T114">□</text:span><text:span text:style-name="T115">以四足跪姿</text:span><text:span text:style-name="T116">維持</text:span><text:span text:style-name="T117">2</text:span><text:span text:style-name="T118">分鐘</text:span></text:p>
      <text:p text:style-name="P119"/>
      <text:p text:style-name="P120">5月25日星期二</text:p>
      <text:p text:style-name="內文"><text:span text:style-name="T121">□</text:span><text:span text:style-name="T122">手部被動關節運動</text:span><text:span text:style-name="T123">(</text:span><text:span text:style-name="T124">雙手各</text:span><text:span text:style-name="T125">5</text:span><text:span text:style-name="T126">分鐘</text:span><text:span text:style-name="T127">)</text:span></text:p>
      <text:p text:style-name="內文"><text:span text:style-name="T128">□</text:span><text:span text:style-name="T129">腳部被動關節運動</text:span><text:span text:style-name="T130">(</text:span><text:span text:style-name="T131">雙腳各</text:span><text:span text:style-name="T132">5</text:span><text:span text:style-name="T133">分鐘</text:span><text:span text:style-name="T134">)</text:span></text:p>
      <text:p text:style-name="內文"><text:span text:style-name="T135">□</text:span><text:span text:style-name="T136">在地墊上雙手撐地盤坐</text:span><text:span text:style-name="T137">5</text:span><text:span text:style-name="T138">分鐘</text:span><text:span text:style-name="T139"><text:line-break/></text:span><text:soft-page-break/><text:span text:style-name="T140">□俯趴在2-3個枕頭上，維持抬頭1分鐘</text:span></text:p>
      <text:p text:style-name="內文"><text:span text:style-name="T141">□</text:span><text:span text:style-name="T142">以四足跪姿</text:span><text:span text:style-name="T143">維持</text:span><text:span text:style-name="T144">2</text:span><text:span text:style-name="T145">分鐘</text:span></text:p>
      <text:p text:style-name="P146"/>
      <text:p text:style-name="P147">5月26日星期三</text:p>
      <text:p text:style-name="內文"><text:span text:style-name="T148">□</text:span><text:span text:style-name="T149">手部被動關節運動</text:span><text:span text:style-name="T150">(</text:span><text:span text:style-name="T151">雙手各</text:span><text:span text:style-name="T152">5</text:span><text:span text:style-name="T153">分鐘</text:span><text:span text:style-name="T154">)</text:span></text:p>
      <text:p text:style-name="內文"><text:span text:style-name="T155">□</text:span><text:span text:style-name="T156">腳部被動關節運動</text:span><text:span text:style-name="T157">(</text:span><text:span text:style-name="T158">雙腳各</text:span><text:span text:style-name="T159">5</text:span><text:span text:style-name="T160">分鐘</text:span><text:span text:style-name="T161">)</text:span></text:p>
      <text:p text:style-name="內文"><text:span text:style-name="T162">□</text:span><text:span text:style-name="T163">在地墊上雙手撐地盤坐</text:span><text:span text:style-name="T164">5</text:span><text:span text:style-name="T165">分鐘</text:span><text:span text:style-name="T166"><text:line-break/></text:span><text:span text:style-name="T167">□俯趴在2-3個枕頭上，維持抬頭1分鐘</text:span></text:p>
      <text:p text:style-name="內文"><text:span text:style-name="T168">□</text:span><text:span text:style-name="T169">以四足跪姿</text:span><text:span text:style-name="T170">維持</text:span><text:span text:style-name="T171">2</text:span><text:span text:style-name="T172">分鐘</text:span></text:p>
      <text:p text:style-name="P173"/>
      <text:p text:style-name="P174">5月27日星期四</text:p>
      <text:p text:style-name="內文"><text:span text:style-name="T175">□</text:span><text:span text:style-name="T176">手部被動關節運動</text:span><text:span text:style-name="T177">(</text:span><text:span text:style-name="T178">雙手各</text:span><text:span text:style-name="T179">5</text:span><text:span text:style-name="T180">分鐘</text:span><text:span text:style-name="T181">)</text:span></text:p>
      <text:p text:style-name="內文"><text:span text:style-name="T182">□</text:span><text:span text:style-name="T183">腳部被動關節運動</text:span><text:span text:style-name="T184">(</text:span><text:span text:style-name="T185">雙腳各</text:span><text:span text:style-name="T186">5</text:span><text:span text:style-name="T187">分鐘</text:span><text:span text:style-name="T188">)</text:span></text:p>
      <text:p text:style-name="內文"><text:span text:style-name="T189">□</text:span><text:span text:style-name="T190">在地墊上雙手撐地盤坐</text:span><text:span text:style-name="T191">5</text:span><text:span text:style-name="T192">分鐘</text:span><text:span text:style-name="T193"><text:line-break/></text:span><text:span text:style-name="T194">□俯趴在2-3個枕頭上，維持抬頭1分鐘</text:span></text:p>
      <text:p text:style-name="內文"><text:span text:style-name="T195">□</text:span><text:span text:style-name="T196">以四足跪姿</text:span><text:span text:style-name="T197">維持</text:span><text:span text:style-name="T198">2</text:span><text:span text:style-name="T199">分鐘</text:span></text:p>
      <text:p text:style-name="內文"/>
      <text:p text:style-name="P200">5月28日星期五</text:p>
      <text:p text:style-name="內文"><text:span text:style-name="T201">□</text:span><text:span text:style-name="T202">手部被動關節運動</text:span><text:span text:style-name="T203">(</text:span><text:span text:style-name="T204">雙手各</text:span><text:span text:style-name="T205">5</text:span><text:span text:style-name="T206">分鐘</text:span><text:span text:style-name="T207">)</text:span></text:p>
      <text:p text:style-name="內文"><text:span text:style-name="T208">□</text:span><text:span text:style-name="T209">腳部被動關節運動</text:span><text:span text:style-name="T210">(</text:span><text:span text:style-name="T211">雙腳各</text:span><text:span text:style-name="T212">5</text:span><text:span text:style-name="T213">分鐘</text:span><text:span text:style-name="T214">)</text:span></text:p>
      <text:p text:style-name="內文"><text:span text:style-name="T215">□</text:span><text:span text:style-name="T216">在地墊上雙手撐地盤坐</text:span><text:span text:style-name="T217">5</text:span><text:span text:style-name="T218">分鐘</text:span><text:span text:style-name="T219"><text:line-break/></text:span><text:span text:style-name="T220">□俯趴在2-3個枕頭上，維持抬頭1分鐘</text:span></text:p>
      <text:p text:style-name="內文"><text:span text:style-name="T221">□</text:span><text:span text:style-name="T222">以四足跪姿</text:span><text:span text:style-name="T223">維持</text:span><text:span text:style-name="T224">2</text:span><text:span text:style-name="T225">分鐘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8T15:37:00Z</meta:creation-date>
    <dc:date>2021-05-18T15:37:00Z</dc:date>
    <meta:print-date>2021-05-18T15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