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style:font-size-complex="12pt"/>
    </style:style>
    <style:style style:name="P9" style:parent-style-name="內文" style:family="paragraph">
      <style:text-properties fo:font-weight="bold" style:font-weight-asian="bold" style:font-size-complex="12pt"/>
    </style:style>
    <style:style style:name="P10" style:parent-style-name="內文" style:family="paragraph">
      <style:text-properties fo:font-weight="bold" style:font-weight-asian="bold" style:font-size-complex="12pt"/>
    </style:style>
    <style:style style:name="P11" style:parent-style-name="內文" style:family="paragraph">
      <style:text-properties fo:font-weight="bold" style:font-weight-asian="bold" style:font-size-complex="12pt"/>
    </style:style>
    <style:style style:name="P12" style:parent-style-name="內文" style:family="paragraph">
      <style:text-properties fo:font-weight="bold" style:font-weight-asian="bold" style:font-size-complex="12pt"/>
    </style:style>
    <style:style style:name="P13" style:parent-style-name="內文" style:family="paragraph">
      <style:text-properties fo:font-weight="bold" style:font-weight-asian="bold" style:font-size-complex="12pt"/>
    </style:style>
    <style:style style:name="P14" style:parent-style-name="內文" style:family="paragraph">
      <style:text-properties fo:font-weight="bold" style:font-weight-asian="bold" style:font-size-complex="12pt"/>
    </style:style>
    <style:style style:name="P15" style:parent-style-name="內文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衛生安全概論+功能性動作機能+職場清潔實作(共<text:s/>8<text:s/>節課)</text:p>
      <text:p text:style-name="內文"><text:span text:style-name="T2">衛生安全</text:span><text:span text:style-name="T3">:</text:span><text:span text:style-name="T4">做功能性動作機能</text:span><text:span text:style-name="T5">前的工具準備及穿著準備</text:span><text:span text:style-name="T6">：</text:span></text:p>
      <text:p text:style-name="P7">請家長協助學生做身體的活動</text:p>
      <text:p text:style-name="P8"><text:s/></text:p>
      <text:p text:style-name="P9">功能性動作機能活動：</text:p>
      <text:p text:style-name="P10">請家長協助同學完成站立30分鐘。</text:p>
      <text:p text:style-name="P11">請家長協助同學走動30分鐘。</text:p>
      <text:p text:style-name="P12"/>
      <text:p text:style-name="P13">職場清潔實作：</text:p>
      <text:p text:style-name="P14">請家長協助同學能完成按時完成上廁所，協助同學做口腔活動，減少口水任意流出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幕良 張</meta:initial-creator>
    <dc:creator>幕良 張</dc:creator>
    <meta:creation-date>2021-05-19T06:18:00Z</meta:creation-date>
    <dc:date>2021-05-19T06:27:00Z</dc:date>
    <meta:template xlink:href="Normal.dotm" xlink:type="simple"/>
    <meta:editing-cycles>4</meta:editing-cycles>
    <meta:editing-duration>PT660S</meta:editing-duration>
    <meta:document-statistic meta:page-count="1" meta:paragraph-count="1" meta:word-count="24" meta:character-count="162" meta:row-count="1" meta:non-whitespace-character-count="139"/>
  </office:meta>
</office:document-meta>
</file>