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超連結" style:family="text">
      <style:text-properties fo:font-weight="bold" style:font-weight-asian="bold" style:font-size-complex="12pt"/>
    </style:style>
    <style:style style:name="T4" style:parent-style-name="超連結" style:family="text">
      <style:text-properties fo:font-weight="bold" style:font-weight-asian="bold" style:font-size-complex="12pt"/>
    </style:style>
    <style:style style:name="T5" style:parent-style-name="超連結" style:family="text">
      <style:text-properties fo:font-weight="bold" style:font-weight-asian="bold" style:font-size-complex="12pt"/>
    </style:style>
    <style:style style:name="P6" style:parent-style-name="內文" style:family="paragraph">
      <style:text-properties fo:font-weight="bold" style:font-weight-asian="bold" style:font-size-complex="12pt"/>
    </style:style>
    <style:style style:name="T7" style:parent-style-name="預設段落字型" style:family="text">
      <style:text-properties fo:font-weight="bold" style:font-weight-asian="bold" style:font-size-complex="12pt"/>
    </style:style>
    <style:style style:name="T8" style:parent-style-name="超連結" style:family="text">
      <style:text-properties fo:font-weight="bold" style:font-weight-asian="bold" style:font-size-complex="12pt"/>
    </style:style>
    <style:style style:name="P9" style:parent-style-name="內文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>同學請在家練習馬克操與伸展操</text:p>
      <text:p text:style-name="內文"><text:span text:style-name="T2">馬克操相關連結：</text:span><text:a xlink:href="https://www.youtube.com/results?search_query=%E9%A6%AC%E5%85%8B%E6%93%8D" office:target-frame-name="_top" xlink:show="replace"><text:span text:style-name="T3">https://www.youtube.com/results?search_query=</text:span><text:bookmark-start text:name="_Hlt72318490"/><text:bookmark-start text:name="_Hlt72318491"/><text:span text:style-name="T4">%</text:span><text:bookmark-end text:name="_Hlt72318490"/><text:bookmark-end text:name="_Hlt72318491"/><text:span text:style-name="T5">E9%A6%AC%E5%85%8B%E6%93%8D</text:span></text:a></text:p>
      <text:p text:style-name="P6"/>
      <text:p text:style-name="內文"><text:span text:style-name="T7">伸展操相關連結：</text:span><text:a xlink:href="https://www.youtube.com/results?search_query=%E4%BC%B8%E5%B1%95%E6%93%8D" office:target-frame-name="_top" xlink:show="replace"><text:span text:style-name="T8">https://www.youtube.com/results?search_query=%E4%BC%B8%E5%B1%95%E6%93%8D</text:span></text:a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幕良 張</meta:initial-creator>
    <dc:creator>幕良 張</dc:creator>
    <meta:creation-date>2021-05-19T04:10:00Z</meta:creation-date>
    <dc:date>2021-05-19T04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