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7in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8069in"/>
    </style:style>
    <style:style style:name="TableColumn9" style:family="table-column">
      <style:table-column-properties style:column-width="0.8104in"/>
    </style:style>
    <style:style style:name="Table1" style:family="table" style:master-page-name="MP0">
      <style:table-properties style:width="6.4798in" fo:margin-left="0.0173in" table:align="left"/>
    </style:style>
    <style:style style:name="TableRow10" style:family="table-row">
      <style:table-row-properties style:min-row-height="9.5541in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9.554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</style:style>
    <style:style style:family="graphic" style:name="a143" style:parent-style-name="Graphics">
      <style:graphic-properties fo:border="0.01042in none" fo:background-color="#ffffff" draw:opacity="100%" fo:clip="rect(0in, 0in, 0in, 0in)"/>
    </style:style>
    <style:style style:family="graphic" style:name="a1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#ffffff" draw:opacity="100%" fo:clip="rect(0in, 0in, 0in, 0in)"/>
    </style:style>
    <style:style style:family="graphic" style:name="a1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#ffffff" draw:opacity="100%" fo:clip="rect(0in, 0in, 0in, 0in)"/>
    </style:style>
    <style:style style:family="graphic" style:name="a1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#ffffff" draw:opacity="100%" fo:clip="rect(0in, 0in, 0in, 0in)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#ffffff" draw:opacity="100%" fo:clip="rect(0in, 0in, 0in, 0in)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#ffffff" draw:opacity="100%" fo:clip="rect(0in, 0in, 0in, 0in)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#ffffff" draw:opacity="100%" fo:clip="rect(0in, 0in, 0in, 0in)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#ffffff" draw:opacity="100%" fo:clip="rect(0in, 0in, 0in, 0in)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#ffffff" draw:opacity="100%" fo:clip="rect(0in, 0in, 0in, 0in)"/>
    </style:style>
    <style:style style:family="graphic" style:name="a1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#ffffff" draw:opacity="100%" fo:clip="rect(0in, 0in, 0in, 0in)"/>
    </style:style>
    <style:style style:family="graphic" style:name="a1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#ffffff" draw:opacity="100%" fo:clip="rect(0in, 0in, 0in, 0in)"/>
    </style:style>
    <style:style style:family="graphic" style:name="a1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#ffffff" draw:opacity="100%" fo:clip="rect(0in, 0in, 0in, 0in)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#ffffff" draw:opacity="100%" fo:clip="rect(0in, 0in, 0in, 0in)"/>
    </style:style>
    <style:style style:family="graphic" style:name="a19" style:parent-style-name="Graphics">
      <style:graphic-properties fo:border="0.01042in none" fo:background-color="#ffffff" draw:opacity="100%" fo:clip="rect(0in, 0in, 0in, 0in)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#ffffff" draw:opacity="100%" fo:clip="rect(0in, 0in, 0in, 0in)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#ffffff" draw:opacity="100%" fo:clip="rect(0in, 0in, 0in, 0in)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#ffffff" draw:opacity="100%" fo:clip="rect(0in, 0in, 0in, 0in)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#ffffff" draw:opacity="100%" fo:clip="rect(0in, 0in, 0in, 0in)"/>
    </style:style>
    <style:style style:family="graphic" style:name="a2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#ffffff" draw:opacity="100%" fo:clip="rect(0in, 0in, 0in, 0in)"/>
    </style:style>
    <style:style style:family="graphic" style:name="a161" style:parent-style-name="Graphics">
      <style:graphic-properties fo:border="0.01042in none" fo:background-color="#ffffff" draw:opacity="100%" fo:clip="rect(0in, 0in, 0in, 0in)"/>
    </style:style>
    <style:style style:family="graphic" style:name="a2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#ffffff" draw:opacity="100%" fo:clip="rect(0in, 0in, 0in, 0in)"/>
    </style:style>
    <style:style style:family="graphic" style:name="a163" style:parent-style-name="Graphics">
      <style:graphic-properties fo:border="0.01042in none" fo:background-color="#ffffff" draw:opacity="100%" fo:clip="rect(0in, 0in, 0in, 0in)"/>
    </style:style>
    <style:style style:family="graphic" style:name="a2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#ffffff" draw:opacity="100%" fo:clip="rect(0in, 0in, 0in, 0in)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#ffffff" draw:opacity="100%" fo:clip="rect(0in, 0in, 0in, 0in)"/>
    </style:style>
    <style:style style:family="graphic" style:name="a21" style:parent-style-name="Graphics">
      <style:graphic-properties fo:border="0.01042in none" fo:background-color="#ffffff" draw:opacity="100%" fo:clip="rect(0in, 0in, 0in, 0in)"/>
    </style:style>
    <style:style style:family="graphic" style:name="a207" style:parent-style-name="Graphics">
      <style:graphic-properties fo:border="0.01042in none" fo:background-color="#ffffff" draw:opacity="100%" fo:clip="rect(0in, 0in, 0in, 0in)"/>
    </style:style>
    <style:style style:family="graphic" style:name="a1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#ffffff" draw:opacity="100%" fo:clip="rect(0in, 0in, 0in, 0in)"/>
    </style:style>
    <style:style style:family="graphic" style:name="a23" style:parent-style-name="Graphics">
      <style:graphic-properties fo:border="0.01042in none" fo:background-color="#ffffff" draw:opacity="100%" fo:clip="rect(0in, 0in, 0in, 0in)"/>
    </style:style>
    <style:style style:family="graphic" style:name="a209" style:parent-style-name="Graphics">
      <style:graphic-properties fo:border="0.01042in none" fo:background-color="#ffffff" draw:opacity="100%" fo:clip="rect(0in, 0in, 0in, 0in)"/>
    </style:style>
    <style:style style:family="graphic" style:name="a1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#ffffff" draw:opacity="100%" fo:clip="rect(0in, 0in, 0in, 0in)"/>
    </style:style>
    <style:style style:family="graphic" style:name="a25" style:parent-style-name="Graphics">
      <style:graphic-properties fo:border="0.01042in none" fo:background-color="#ffffff" draw:opacity="100%" fo:clip="rect(0in, 0in, 0in, 0in)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#ffffff" draw:opacity="100%" fo:clip="rect(0in, 0in, 0in, 0in)"/>
    </style:style>
    <style:style style:family="graphic" style:name="a29" style:parent-style-name="Graphics">
      <style:graphic-properties fo:border="0.01042in none" fo:background-color="#ffffff" draw:opacity="100%" fo:clip="rect(0in, 0in, 0in, 0in)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#ffffff" draw:opacity="100%" fo:clip="rect(0in, 0in, 0in, 0in)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#ffffff" draw:opacity="100%" fo:clip="rect(0in, 0in, 0in, 0in)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#ffffff" draw:opacity="100%" fo:clip="rect(0in, 0in, 0in, 0in)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#ffffff" draw:opacity="100%" fo:clip="rect(0in, 0in, 0in, 0in)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#ffffff" draw:opacity="100%" fo:clip="rect(0in, 0in, 0in, 0in)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#ffffff" draw:opacity="100%" fo:clip="rect(0in, 0in, 0in, 0in)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#ffffff" draw:opacity="100%" fo:clip="rect(0in, 0in, 0in, 0in)"/>
    </style:style>
    <style:style style:family="graphic" style:name="a1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#ffffff" draw:opacity="100%" fo:clip="rect(0in, 0in, 0in, 0in)"/>
    </style:style>
    <style:style style:family="graphic" style:name="a2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#ffffff" draw:opacity="100%" fo:clip="rect(0in, 0in, 0in, 0in)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#ffffff" draw:opacity="100%" fo:clip="rect(0in, 0in, 0in, 0in)"/>
    </style:style>
    <style:style style:family="graphic" style:name="a2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#ffffff" draw:opacity="100%" fo:clip="rect(0in, 0in, 0in, 0in)"/>
    </style:style>
    <style:style style:family="graphic" style:name="a1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0.01042in none" fo:background-color="#ffffff" draw:opacity="100%" fo:clip="rect(0in, 0in, 0in, 0in)"/>
    </style:style>
    <style:style style:family="graphic" style:name="a173" style:parent-style-name="Graphics">
      <style:graphic-properties fo:border="0.01042in none" fo:background-color="#ffffff" draw:opacity="100%" fo:clip="rect(0in, 0in, 0in, 0in)"/>
    </style:style>
    <style:style style:family="graphic" style:name="a2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#ffffff" draw:opacity="100%" fo:clip="rect(0in, 0in, 0in, 0in)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#ffffff" draw:opacity="100%" fo:clip="rect(0in, 0in, 0in, 0in)"/>
    </style:style>
    <style:style style:family="graphic" style:name="a31" style:parent-style-name="Graphics">
      <style:graphic-properties fo:border="0.01042in none" fo:background-color="#ffffff" draw:opacity="100%" fo:clip="rect(0in, 0in, 0in, 0in)"/>
    </style:style>
    <style:style style:family="graphic" style:name="a1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#ffffff" draw:opacity="100%" fo:clip="rect(0in, 0in, 0in, 0in)"/>
    </style:style>
    <style:style style:family="graphic" style:name="a33" style:parent-style-name="Graphics">
      <style:graphic-properties fo:border="0.01042in none" fo:background-color="#ffffff" draw:opacity="100%" fo:clip="rect(0in, 0in, 0in, 0in)"/>
    </style:style>
    <style:style style:family="graphic" style:name="a1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#ffffff" draw:opacity="100%" fo:clip="rect(0in, 0in, 0in, 0in)"/>
    </style:style>
    <style:style style:family="graphic" style:name="a35" style:parent-style-name="Graphics">
      <style:graphic-properties fo:border="0.01042in none" fo:background-color="#ffffff" draw:opacity="100%" fo:clip="rect(0in, 0in, 0in, 0in)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#ffffff" draw:opacity="100%" fo:clip="rect(0in, 0in, 0in, 0in)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#ffffff" draw:opacity="100%" fo:clip="rect(0in, 0in, 0in, 0in)"/>
    </style:style>
    <style:style style:family="graphic" style:name="a1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#ffffff" draw:opacity="100%" fo:clip="rect(0in, 0in, 0in, 0in)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#ffffff" draw:opacity="100%" fo:clip="rect(0in, 0in, 0in, 0in)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#ffffff" draw:opacity="100%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117" style:parent-style-name="Graphics">
      <style:graphic-properties fo:border="0.01042in none" fo:background-color="#ffffff" draw:opacity="100%" fo:clip="rect(0in, 0in, 0in, 0in)"/>
    </style:style>
    <style:style style:family="graphic" style:name="a1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#ffffff" draw:opacity="100%" fo:clip="rect(0in, 0in, 0in, 0in)"/>
    </style:style>
    <style:style style:family="graphic" style:name="a11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1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1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185" style:parent-style-name="Graphics">
      <style:graphic-properties fo:border="0.01042in none" fo:background-color="#ffffff" draw:opacity="100%" fo:clip="rect(0in, 0in, 0in, 0in)"/>
    </style:style>
    <style:style style:family="graphic" style:name="a41" style:parent-style-name="Graphics">
      <style:graphic-properties fo:border="0.01042in none" fo:background-color="#ffffff" draw:opacity="100%" fo:clip="rect(0in, 0in, 0in, 0in)"/>
    </style:style>
    <style:style style:family="graphic" style:name="a1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43" style:parent-style-name="Graphics">
      <style:graphic-properties fo:border="0.01042in none" fo:background-color="#ffffff" draw:opacity="100%" fo:clip="rect(0in, 0in, 0in, 0in)"/>
    </style:style>
    <style:style style:family="graphic" style:name="a1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0.01042in none" fo:background-color="#ffffff" draw:opacity="100%" fo:clip="rect(0in, 0in, 0in, 0in)"/>
    </style:style>
    <style:style style:family="graphic" style:name="a45" style:parent-style-name="Graphics">
      <style:graphic-properties fo:border="0.01042in none" fo:background-color="#ffffff" draw:opacity="100%" fo:clip="rect(0in, 0in, 0in, 0in)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#ffffff" draw:opacity="100%" fo:clip="rect(0in, 0in, 0in, 0in)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#ffffff" draw:opacity="100%" fo:clip="rect(0in, 0in, 0in, 0in)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#ffffff" draw:opacity="100%" fo:clip="rect(0in, 0in, 0in, 0in)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#ffffff" draw:opacity="100%" fo:clip="rect(0in, 0in, 0in, 0in)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#ffffff" draw:opacity="100%" fo:clip="rect(0in, 0in, 0in, 0in)"/>
    </style:style>
    <style:style style:family="graphic" style:name="a1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#ffffff" draw:opacity="100%" fo:clip="rect(0in, 0in, 0in, 0in)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#ffffff" draw:opacity="100%" fo:clip="rect(0in, 0in, 0in, 0in)"/>
    </style:style>
    <style:style style:family="graphic" style:name="a191" style:parent-style-name="Graphics">
      <style:graphic-properties fo:border="0.01042in none" fo:background-color="#ffffff" draw:opacity="100%" fo:clip="rect(0in, 0in, 0in, 0in)"/>
    </style:style>
    <style:style style:family="graphic" style:name="a1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#ffffff" draw:opacity="100%" fo:clip="rect(0in, 0in, 0in, 0in)"/>
    </style:style>
    <style:style style:family="graphic" style:name="a1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#ffffff" draw:opacity="100%" fo:clip="rect(0in, 0in, 0in, 0in)"/>
    </style:style>
    <style:style style:family="graphic" style:name="a51" style:parent-style-name="Graphics">
      <style:graphic-properties fo:border="0.01042in none" fo:background-color="#ffffff" draw:opacity="100%" fo:clip="rect(0in, 0in, 0in, 0in)"/>
    </style:style>
    <style:style style:family="graphic" style:name="a1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0.01042in none" fo:background-color="#ffffff" draw:opacity="100%" fo:clip="rect(0in, 0in, 0in, 0in)"/>
    </style:style>
    <style:style style:family="graphic" style:name="a53" style:parent-style-name="Graphics">
      <style:graphic-properties fo:border="0.01042in none" fo:background-color="#ffffff" draw:opacity="100%" fo:clip="rect(0in, 0in, 0in, 0in)"/>
    </style:style>
    <style:style style:family="graphic" style:name="a1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#ffffff" draw:opacity="100%" fo:clip="rect(0in, 0in, 0in, 0in)"/>
    </style:style>
    <style:style style:family="graphic" style:name="a55" style:parent-style-name="Graphics">
      <style:graphic-properties fo:border="0.01042in none" fo:background-color="#ffffff" draw:opacity="100%" fo:clip="rect(0in, 0in, 0in, 0in)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#ffffff" draw:opacity="100%" fo:clip="rect(0in, 0in, 0in, 0in)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#ffffff" draw:opacity="100%" fo:clip="rect(0in, 0in, 0in, 0in)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#ffffff" draw:opacity="100%" fo:clip="rect(0in, 0in, 0in, 0in)"/>
    </style:style>
    <style:style style:family="graphic" style:name="a1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#ffffff" draw:opacity="100%" fo:clip="rect(0in, 0in, 0in, 0in)"/>
    </style:style>
    <style:style style:family="graphic" style:name="a1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#ffffff" draw:opacity="100%" fo:clip="rect(0in, 0in, 0in, 0in)"/>
    </style:style>
    <style:style style:family="graphic" style:name="a1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#ffffff" draw:opacity="100%" fo:clip="rect(0in, 0in, 0in, 0in)"/>
    </style:style>
    <style:style style:family="graphic" style:name="a1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#ffffff" draw:opacity="100%" fo:clip="rect(0in, 0in, 0in, 0in)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#ffffff" draw:opacity="100%" fo:clip="rect(0in, 0in, 0in, 0in)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#ffffff" draw:opacity="100%" fo:clip="rect(0in, 0in, 0in, 0in)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#ffffff" draw:opacity="100%" fo:clip="rect(0in, 0in, 0in, 0in)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#ffffff" draw:opacity="100%" fo:clip="rect(0in, 0in, 0in, 0in)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#ffffff" draw:opacity="100%" fo:clip="rect(0in, 0in, 0in, 0in)"/>
    </style:style>
    <style:style style:family="graphic" style:name="a1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#ffffff" draw:opacity="100%" fo:clip="rect(0in, 0in, 0in, 0in)"/>
    </style:style>
    <style:style style:family="graphic" style:name="a1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custom-shape svg:x="0in" svg:y="0in" svg:width="0.69444in" svg:height="0.69444in" draw:z-index="251602944" draw:id="id0" draw:layer="Invisible" draw:style-name="a0" draw:name="AutoShape 21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" draw:name="圖片 1" text:anchor-type="as-char" svg:x="0in" svg:y="0in" svg:width="0.79167in" svg:height="0.79167in" style:rel-width="scale" style:rel-height="scale"><draw:image xlink:href="media/image1.jpeg" xlink:type="simple" xlink:show="embed" xlink:actuate="onLoad"/><svg:title/><svg:desc>Image title</svg:desc></draw:frame><text:line-break/><draw:custom-shape svg:x="0in" svg:y="0in" svg:width="0.69444in" svg:height="0.69444in" draw:z-index="251603968" draw:id="id1" draw:layer="Invisible" draw:style-name="a2" draw:name="AutoShape 21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" draw:name="圖片 2" text:anchor-type="as-char" svg:x="0in" svg:y="0in" svg:width="0.79167in" svg:height="0.79167in" style:rel-width="scale" style:rel-height="scale"><draw:image xlink:href="media/image2.jpeg" xlink:type="simple" xlink:show="embed" xlink:actuate="onLoad"/><svg:title/><svg:desc>Image title</svg:desc></draw:frame><text:line-break/><draw:custom-shape svg:x="0in" svg:y="0in" svg:width="0.69444in" svg:height="0.69444in" draw:z-index="251604992" draw:id="id2" draw:layer="Invisible" draw:style-name="a4" draw:name="AutoShape 21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" draw:name="圖片 3" text:anchor-type="as-char" svg:x="0in" svg:y="0in" svg:width="0.79167in" svg:height="0.79167in" style:rel-width="scale" style:rel-height="scale"><draw:image xlink:href="media/image2.jpeg" xlink:type="simple" xlink:show="embed" xlink:actuate="onLoad"/><svg:title/><svg:desc>Image title</svg:desc></draw:frame><text:line-break/><draw:custom-shape svg:x="0in" svg:y="0in" svg:width="0.69444in" svg:height="0.69444in" draw:z-index="251606016" draw:id="id3" draw:layer="Invisible" draw:style-name="a6" draw:name="AutoShape 21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" draw:name="圖片 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07040" draw:id="id4" draw:layer="Invisible" draw:style-name="a8" draw:name="AutoShape 20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" draw:name="圖片 5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08064" draw:id="id5" draw:layer="Invisible" draw:style-name="a10" draw:name="AutoShape 20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" draw:name="圖片 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09088" draw:id="id6" draw:layer="Invisible" draw:style-name="a12" draw:name="AutoShape 20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" draw:name="圖片 7" text:anchor-type="as-char" svg:x="0in" svg:y="0in" svg:width="0.79167in" svg:height="0.79167in" style:rel-width="scale" style:rel-height="scale"><draw:image xlink:href="media/image4.jpeg" xlink:type="simple" xlink:show="embed" xlink:actuate="onLoad"/><svg:title/><svg:desc>Image title</svg:desc></draw:frame><text:line-break/><draw:custom-shape svg:x="0in" svg:y="0in" svg:width="0.69444in" svg:height="0.69444in" draw:z-index="251610112" draw:id="id7" draw:layer="Invisible" draw:style-name="a14" draw:name="AutoShape 20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" draw:name="圖片 8" text:anchor-type="as-char" svg:x="0in" svg:y="0in" svg:width="0.79167in" svg:height="0.79167in" style:rel-width="scale" style:rel-height="scale"><draw:image xlink:href="media/image4.jpeg" xlink:type="simple" xlink:show="embed" xlink:actuate="onLoad"/><svg:title/><svg:desc>Image title</svg:desc></draw:frame><text:line-break/><draw:custom-shape svg:x="0in" svg:y="0in" svg:width="0.69444in" svg:height="0.69444in" draw:z-index="251611136" draw:id="id8" draw:layer="Invisible" draw:style-name="a16" draw:name="AutoShape 20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" draw:name="圖片 9" text:anchor-type="as-char" svg:x="0in" svg:y="0in" svg:width="0.79167in" svg:height="0.79167in" style:rel-width="scale" style:rel-height="scale"><draw:image xlink:href="media/image4.jpeg" xlink:type="simple" xlink:show="embed" xlink:actuate="onLoad"/><svg:title/><svg:desc>Image title</svg:desc></draw:frame><text:line-break/><draw:custom-shape svg:x="0in" svg:y="0in" svg:width="0.69444in" svg:height="0.69444in" draw:z-index="251612160" draw:id="id9" draw:layer="Invisible" draw:style-name="a18" draw:name="AutoShape 19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" draw:name="圖片 1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13184" draw:id="id10" draw:layer="Invisible" draw:style-name="a20" draw:name="AutoShape 19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1" draw:name="圖片 11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14208" draw:id="id11" draw:layer="Invisible" draw:style-name="a22" draw:name="AutoShape 19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3" draw:name="圖片 1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13">
            <text:p text:style-name="P14"><draw:custom-shape svg:x="0in" svg:y="0in" svg:width="0.69444in" svg:height="0.69444in" draw:z-index="251615232" draw:id="id12" draw:layer="Invisible" draw:style-name="a24" draw:name="AutoShape 19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5" draw:name="圖片 13" text:anchor-type="as-char" svg:x="0in" svg:y="0in" svg:width="0.79167in" svg:height="0.79167in" style:rel-width="scale" style:rel-height="scale"><draw:image xlink:href="media/image5.jpeg" xlink:type="simple" xlink:show="embed" xlink:actuate="onLoad"/><svg:title/><svg:desc>Image title</svg:desc></draw:frame><text:line-break/><draw:custom-shape svg:x="0in" svg:y="0in" svg:width="0.69444in" svg:height="0.69444in" draw:z-index="251616256" draw:id="id13" draw:layer="Invisible" draw:style-name="a26" draw:name="AutoShape 19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7" draw:name="圖片 14" text:anchor-type="as-char" svg:x="0in" svg:y="0in" svg:width="0.79167in" svg:height="0.79167in" style:rel-width="scale" style:rel-height="scale"><draw:image xlink:href="media/image6.jpeg" xlink:type="simple" xlink:show="embed" xlink:actuate="onLoad"/><svg:title/><svg:desc>Image title</svg:desc></draw:frame><text:line-break/><draw:custom-shape svg:x="0in" svg:y="0in" svg:width="0.69444in" svg:height="0.69444in" draw:z-index="251617280" draw:id="id14" draw:layer="Invisible" draw:style-name="a28" draw:name="AutoShape 18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9" draw:name="圖片 15" text:anchor-type="as-char" svg:x="0in" svg:y="0in" svg:width="0.79167in" svg:height="0.79167in" style:rel-width="scale" style:rel-height="scale"><draw:image xlink:href="media/image6.jpeg" xlink:type="simple" xlink:show="embed" xlink:actuate="onLoad"/><svg:title/><svg:desc>Image title</svg:desc></draw:frame><text:line-break/><draw:custom-shape svg:x="0in" svg:y="0in" svg:width="0.69444in" svg:height="0.69444in" draw:z-index="251618304" draw:id="id15" draw:layer="Invisible" draw:style-name="a30" draw:name="AutoShape 18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1" draw:name="圖片 1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19328" draw:id="id16" draw:layer="Invisible" draw:style-name="a32" draw:name="AutoShape 18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3" draw:name="圖片 17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20352" draw:id="id17" draw:layer="Invisible" draw:style-name="a34" draw:name="AutoShape 18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5" draw:name="圖片 1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21376" draw:id="id18" draw:layer="Invisible" draw:style-name="a36" draw:name="AutoShape 18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7" draw:name="圖片 19" text:anchor-type="as-char" svg:x="0in" svg:y="0in" svg:width="0.79167in" svg:height="0.79167in" style:rel-width="scale" style:rel-height="scale"><draw:image xlink:href="media/image7.jpeg" xlink:type="simple" xlink:show="embed" xlink:actuate="onLoad"/><svg:title/><svg:desc>Image title</svg:desc></draw:frame><text:line-break/><draw:custom-shape svg:x="0in" svg:y="0in" svg:width="0.69444in" svg:height="0.69444in" draw:z-index="251622400" draw:id="id19" draw:layer="Invisible" draw:style-name="a38" draw:name="AutoShape 17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39" draw:name="圖片 20" text:anchor-type="as-char" svg:x="0in" svg:y="0in" svg:width="0.79167in" svg:height="0.79167in" style:rel-width="scale" style:rel-height="scale"><draw:image xlink:href="media/image7.jpeg" xlink:type="simple" xlink:show="embed" xlink:actuate="onLoad"/><svg:title/><svg:desc>Image title</svg:desc></draw:frame><text:line-break/><draw:custom-shape svg:x="0in" svg:y="0in" svg:width="0.69444in" svg:height="0.69444in" draw:z-index="251623424" draw:id="id20" draw:layer="Invisible" draw:style-name="a40" draw:name="AutoShape 17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41" draw:name="圖片 21" text:anchor-type="as-char" svg:x="0in" svg:y="0in" svg:width="0.79167in" svg:height="0.79167in" style:rel-width="scale" style:rel-height="scale"><draw:image xlink:href="media/image7.jpeg" xlink:type="simple" xlink:show="embed" xlink:actuate="onLoad"/><svg:title/><svg:desc>Image title</svg:desc></draw:frame><text:line-break/><draw:custom-shape svg:x="0in" svg:y="0in" svg:width="0.69444in" svg:height="0.69444in" draw:z-index="251624448" draw:id="id21" draw:layer="Invisible" draw:style-name="a42" draw:name="AutoShape 17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43" draw:name="圖片 2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25472" draw:id="id22" draw:layer="Invisible" draw:style-name="a44" draw:name="AutoShape 17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45" draw:name="圖片 23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26496" draw:id="id23" draw:layer="Invisible" draw:style-name="a46" draw:name="AutoShape 17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47" draw:name="圖片 2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15">
            <text:p text:style-name="P16"><draw:custom-shape svg:x="0in" svg:y="0in" svg:width="0.69444in" svg:height="0.69444in" draw:z-index="251627520" draw:id="id24" draw:layer="Invisible" draw:style-name="a48" draw:name="AutoShape 16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49" draw:name="圖片 25" text:anchor-type="as-char" svg:x="0in" svg:y="0in" svg:width="0.79167in" svg:height="0.79167in" style:rel-width="scale" style:rel-height="scale"><draw:image xlink:href="media/image8.jpeg" xlink:type="simple" xlink:show="embed" xlink:actuate="onLoad"/><svg:title/><svg:desc>Image title</svg:desc></draw:frame><text:line-break/><draw:custom-shape svg:x="0in" svg:y="0in" svg:width="0.69444in" svg:height="0.69444in" draw:z-index="251628544" draw:id="id25" draw:layer="Invisible" draw:style-name="a50" draw:name="AutoShape 16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1" draw:name="圖片 26" text:anchor-type="as-char" svg:x="0in" svg:y="0in" svg:width="0.79167in" svg:height="0.79167in" style:rel-width="scale" style:rel-height="scale"><draw:image xlink:href="media/image9.jpeg" xlink:type="simple" xlink:show="embed" xlink:actuate="onLoad"/><svg:title/><svg:desc>Image title</svg:desc></draw:frame><text:line-break/><draw:custom-shape svg:x="0in" svg:y="0in" svg:width="0.69444in" svg:height="0.69444in" draw:z-index="251629568" draw:id="id26" draw:layer="Invisible" draw:style-name="a52" draw:name="AutoShape 16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3" draw:name="圖片 27" text:anchor-type="as-char" svg:x="0in" svg:y="0in" svg:width="0.79167in" svg:height="0.79167in" style:rel-width="scale" style:rel-height="scale"><draw:image xlink:href="media/image9.jpeg" xlink:type="simple" xlink:show="embed" xlink:actuate="onLoad"/><svg:title/><svg:desc>Image title</svg:desc></draw:frame><text:line-break/><draw:custom-shape svg:x="0in" svg:y="0in" svg:width="0.69444in" svg:height="0.69444in" draw:z-index="251630592" draw:id="id27" draw:layer="Invisible" draw:style-name="a54" draw:name="AutoShape 16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5" draw:name="圖片 2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31616" draw:id="id28" draw:layer="Invisible" draw:style-name="a56" draw:name="AutoShape 16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7" draw:name="圖片 29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32640" draw:id="id29" draw:layer="Invisible" draw:style-name="a58" draw:name="AutoShape 15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59" draw:name="圖片 3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33664" draw:id="id30" draw:layer="Invisible" draw:style-name="a60" draw:name="AutoShape 15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61" draw:name="圖片 31" text:anchor-type="as-char" svg:x="0in" svg:y="0in" svg:width="0.79167in" svg:height="0.79167in" style:rel-width="scale" style:rel-height="scale"><draw:image xlink:href="media/image10.jpeg" xlink:type="simple" xlink:show="embed" xlink:actuate="onLoad"/><svg:title/><svg:desc>Image title</svg:desc></draw:frame><text:line-break/><draw:custom-shape svg:x="0in" svg:y="0in" svg:width="0.69444in" svg:height="0.69444in" draw:z-index="251634688" draw:id="id31" draw:layer="Invisible" draw:style-name="a62" draw:name="AutoShape 15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63" draw:name="圖片 32" text:anchor-type="as-char" svg:x="0in" svg:y="0in" svg:width="0.79167in" svg:height="0.79167in" style:rel-width="scale" style:rel-height="scale"><draw:image xlink:href="media/image10.jpeg" xlink:type="simple" xlink:show="embed" xlink:actuate="onLoad"/><svg:title/><svg:desc>Image title</svg:desc></draw:frame><text:line-break/><draw:custom-shape svg:x="0in" svg:y="0in" svg:width="0.69444in" svg:height="0.69444in" draw:z-index="251635712" draw:id="id32" draw:layer="Invisible" draw:style-name="a64" draw:name="AutoShape 15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65" draw:name="圖片 33" text:anchor-type="as-char" svg:x="0in" svg:y="0in" svg:width="0.79167in" svg:height="0.79167in" style:rel-width="scale" style:rel-height="scale"><draw:image xlink:href="media/image10.jpeg" xlink:type="simple" xlink:show="embed" xlink:actuate="onLoad"/><svg:title/><svg:desc>Image title</svg:desc></draw:frame><text:line-break/><draw:custom-shape svg:x="0in" svg:y="0in" svg:width="0.69444in" svg:height="0.69444in" draw:z-index="251636736" draw:id="id33" draw:layer="Invisible" draw:style-name="a66" draw:name="AutoShape 15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67" draw:name="圖片 3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37760" draw:id="id34" draw:layer="Invisible" draw:style-name="a68" draw:name="AutoShape 14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69" draw:name="圖片 35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38784" draw:id="id35" draw:layer="Invisible" draw:style-name="a70" draw:name="AutoShape 14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1" draw:name="圖片 3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17">
            <text:p text:style-name="P18"><draw:custom-shape svg:x="0in" svg:y="0in" svg:width="0.69444in" svg:height="0.69444in" draw:z-index="251639808" draw:id="id36" draw:layer="Invisible" draw:style-name="a72" draw:name="AutoShape 14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3" draw:name="圖片 37" text:anchor-type="as-char" svg:x="0in" svg:y="0in" svg:width="0.79167in" svg:height="0.79167in" style:rel-width="scale" style:rel-height="scale"><draw:image xlink:href="media/image11.jpeg" xlink:type="simple" xlink:show="embed" xlink:actuate="onLoad"/><svg:title/><svg:desc>Image title</svg:desc></draw:frame><text:line-break/><draw:custom-shape svg:x="0in" svg:y="0in" svg:width="0.69444in" svg:height="0.69444in" draw:z-index="251640832" draw:id="id37" draw:layer="Invisible" draw:style-name="a74" draw:name="AutoShape 14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5" draw:name="圖片 38" text:anchor-type="as-char" svg:x="0in" svg:y="0in" svg:width="0.79167in" svg:height="0.79167in" style:rel-width="scale" style:rel-height="scale"><draw:image xlink:href="media/image12.jpeg" xlink:type="simple" xlink:show="embed" xlink:actuate="onLoad"/><svg:title/><svg:desc>Image title</svg:desc></draw:frame><text:line-break/><draw:custom-shape svg:x="0in" svg:y="0in" svg:width="0.69444in" svg:height="0.69444in" draw:z-index="251641856" draw:id="id38" draw:layer="Invisible" draw:style-name="a76" draw:name="AutoShape 14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7" draw:name="圖片 39" text:anchor-type="as-char" svg:x="0in" svg:y="0in" svg:width="0.79167in" svg:height="0.79167in" style:rel-width="scale" style:rel-height="scale"><draw:image xlink:href="media/image12.jpeg" xlink:type="simple" xlink:show="embed" xlink:actuate="onLoad"/><svg:title/><svg:desc>Image title</svg:desc></draw:frame><text:line-break/><draw:custom-shape svg:x="0in" svg:y="0in" svg:width="0.69444in" svg:height="0.69444in" draw:z-index="251642880" draw:id="id39" draw:layer="Invisible" draw:style-name="a78" draw:name="AutoShape 13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79" draw:name="圖片 4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43904" draw:id="id40" draw:layer="Invisible" draw:style-name="a80" draw:name="AutoShape 13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81" draw:name="圖片 41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44928" draw:id="id41" draw:layer="Invisible" draw:style-name="a82" draw:name="AutoShape 13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83" draw:name="圖片 4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45952" draw:id="id42" draw:layer="Invisible" draw:style-name="a84" draw:name="AutoShape 13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85" draw:name="圖片 43" text:anchor-type="as-char" svg:x="0in" svg:y="0in" svg:width="0.79167in" svg:height="0.79167in" style:rel-width="scale" style:rel-height="scale"><draw:image xlink:href="media/image13.jpeg" xlink:type="simple" xlink:show="embed" xlink:actuate="onLoad"/><svg:title/><svg:desc>Image title</svg:desc></draw:frame><text:line-break/><draw:custom-shape svg:x="0in" svg:y="0in" svg:width="0.69444in" svg:height="0.69444in" draw:z-index="251646976" draw:id="id43" draw:layer="Invisible" draw:style-name="a86" draw:name="AutoShape 13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87" draw:name="圖片 44" text:anchor-type="as-char" svg:x="0in" svg:y="0in" svg:width="0.79167in" svg:height="0.79167in" style:rel-width="scale" style:rel-height="scale"><draw:image xlink:href="media/image13.jpeg" xlink:type="simple" xlink:show="embed" xlink:actuate="onLoad"/><svg:title/><svg:desc>Image title</svg:desc></draw:frame><text:line-break/><draw:custom-shape svg:x="0in" svg:y="0in" svg:width="0.69444in" svg:height="0.69444in" draw:z-index="251648000" draw:id="id44" draw:layer="Invisible" draw:style-name="a88" draw:name="AutoShape 12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89" draw:name="圖片 45" text:anchor-type="as-char" svg:x="0in" svg:y="0in" svg:width="0.79167in" svg:height="0.79167in" style:rel-width="scale" style:rel-height="scale"><draw:image xlink:href="media/image13.jpeg" xlink:type="simple" xlink:show="embed" xlink:actuate="onLoad"/><svg:title/><svg:desc>Image title</svg:desc></draw:frame><text:line-break/><draw:custom-shape svg:x="0in" svg:y="0in" svg:width="0.69444in" svg:height="0.69444in" draw:z-index="251649024" draw:id="id45" draw:layer="Invisible" draw:style-name="a90" draw:name="AutoShape 12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1" draw:name="圖片 4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50048" draw:id="id46" draw:layer="Invisible" draw:style-name="a92" draw:name="AutoShape 12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3" draw:name="圖片 47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51072" draw:id="id47" draw:layer="Invisible" draw:style-name="a94" draw:name="AutoShape 12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5" draw:name="圖片 4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19">
            <text:p text:style-name="P20"><draw:custom-shape svg:x="0in" svg:y="0in" svg:width="0.69444in" svg:height="0.69444in" draw:z-index="251652096" draw:id="id48" draw:layer="Invisible" draw:style-name="a96" draw:name="AutoShape 12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7" draw:name="圖片 49" text:anchor-type="as-char" svg:x="0in" svg:y="0in" svg:width="0.79167in" svg:height="0.79167in" style:rel-width="scale" style:rel-height="scale"><draw:image xlink:href="media/image14.jpeg" xlink:type="simple" xlink:show="embed" xlink:actuate="onLoad"/><svg:title/><svg:desc>Image title</svg:desc></draw:frame><text:line-break/><draw:custom-shape svg:x="0in" svg:y="0in" svg:width="0.69444in" svg:height="0.69444in" draw:z-index="251653120" draw:id="id49" draw:layer="Invisible" draw:style-name="a98" draw:name="AutoShape 11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99" draw:name="圖片 50" text:anchor-type="as-char" svg:x="0in" svg:y="0in" svg:width="0.79167in" svg:height="0.79167in" style:rel-width="scale" style:rel-height="scale"><draw:image xlink:href="media/image15.jpeg" xlink:type="simple" xlink:show="embed" xlink:actuate="onLoad"/><svg:title/><svg:desc>Image title</svg:desc></draw:frame><text:line-break/><draw:custom-shape svg:x="0in" svg:y="0in" svg:width="0.69444in" svg:height="0.69444in" draw:z-index="251654144" draw:id="id50" draw:layer="Invisible" draw:style-name="a100" draw:name="AutoShape 11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01" draw:name="圖片 51" text:anchor-type="as-char" svg:x="0in" svg:y="0in" svg:width="0.79167in" svg:height="0.79167in" style:rel-width="scale" style:rel-height="scale"><draw:image xlink:href="media/image15.jpeg" xlink:type="simple" xlink:show="embed" xlink:actuate="onLoad"/><svg:title/><svg:desc>Image title</svg:desc></draw:frame><text:line-break/><draw:custom-shape svg:x="0in" svg:y="0in" svg:width="0.69444in" svg:height="0.69444in" draw:z-index="251655168" draw:id="id51" draw:layer="Invisible" draw:style-name="a102" draw:name="AutoShape 11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03" draw:name="圖片 5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56192" draw:id="id52" draw:layer="Invisible" draw:style-name="a104" draw:name="AutoShape 11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05" draw:name="圖片 53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57216" draw:id="id53" draw:layer="Invisible" draw:style-name="a106" draw:name="AutoShape 11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07" draw:name="圖片 5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58240" draw:id="id54" draw:layer="Invisible" draw:style-name="a108" draw:name="AutoShape 10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09" draw:name="圖片 55" text:anchor-type="as-char" svg:x="0in" svg:y="0in" svg:width="0.79167in" svg:height="0.79167in" style:rel-width="scale" style:rel-height="scale"><draw:image xlink:href="media/image16.jpeg" xlink:type="simple" xlink:show="embed" xlink:actuate="onLoad"/><svg:title/><svg:desc>Image title</svg:desc></draw:frame><text:line-break/><draw:custom-shape svg:x="0in" svg:y="0in" svg:width="0.69444in" svg:height="0.69444in" draw:z-index="251659264" draw:id="id55" draw:layer="Invisible" draw:style-name="a110" draw:name="AutoShape 10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1" draw:name="圖片 56" text:anchor-type="as-char" svg:x="0in" svg:y="0in" svg:width="0.79167in" svg:height="0.79167in" style:rel-width="scale" style:rel-height="scale"><draw:image xlink:href="media/image16.jpeg" xlink:type="simple" xlink:show="embed" xlink:actuate="onLoad"/><svg:title/><svg:desc>Image title</svg:desc></draw:frame><text:line-break/><draw:custom-shape svg:x="0in" svg:y="0in" svg:width="0.69444in" svg:height="0.69444in" draw:z-index="251660288" draw:id="id56" draw:layer="Invisible" draw:style-name="a112" draw:name="AutoShape 10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3" draw:name="圖片 57" text:anchor-type="as-char" svg:x="0in" svg:y="0in" svg:width="0.79167in" svg:height="0.79167in" style:rel-width="scale" style:rel-height="scale"><draw:image xlink:href="media/image16.jpeg" xlink:type="simple" xlink:show="embed" xlink:actuate="onLoad"/><svg:title/><svg:desc>Image title</svg:desc></draw:frame><text:line-break/><draw:custom-shape svg:x="0in" svg:y="0in" svg:width="0.69444in" svg:height="0.69444in" draw:z-index="251661312" draw:id="id57" draw:layer="Invisible" draw:style-name="a114" draw:name="AutoShape 10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5" draw:name="圖片 5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62336" draw:id="id58" draw:layer="Invisible" draw:style-name="a116" draw:name="AutoShape 10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7" draw:name="圖片 59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63360" draw:id="id59" draw:layer="Invisible" draw:style-name="a118" draw:name="AutoShape 9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19" draw:name="圖片 6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21">
            <text:p text:style-name="P22"><draw:custom-shape svg:x="0in" svg:y="0in" svg:width="0.69444in" svg:height="0.69444in" draw:z-index="251664384" draw:id="id60" draw:layer="Invisible" draw:style-name="a120" draw:name="AutoShape 9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21" draw:name="圖片 61" text:anchor-type="as-char" svg:x="0in" svg:y="0in" svg:width="0.79167in" svg:height="0.79167in" style:rel-width="scale" style:rel-height="scale"><draw:image xlink:href="media/image17.jpeg" xlink:type="simple" xlink:show="embed" xlink:actuate="onLoad"/><svg:title/><svg:desc>Image title</svg:desc></draw:frame><text:line-break/><draw:custom-shape svg:x="0in" svg:y="0in" svg:width="0.69444in" svg:height="0.69444in" draw:z-index="251665408" draw:id="id61" draw:layer="Invisible" draw:style-name="a122" draw:name="AutoShape 9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23" draw:name="圖片 62" text:anchor-type="as-char" svg:x="0in" svg:y="0in" svg:width="0.79167in" svg:height="0.79167in" style:rel-width="scale" style:rel-height="scale"><draw:image xlink:href="media/image18.jpeg" xlink:type="simple" xlink:show="embed" xlink:actuate="onLoad"/><svg:title/><svg:desc>Image title</svg:desc></draw:frame><text:line-break/><draw:custom-shape svg:x="0in" svg:y="0in" svg:width="0.69444in" svg:height="0.69444in" draw:z-index="251666432" draw:id="id62" draw:layer="Invisible" draw:style-name="a124" draw:name="AutoShape 9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25" draw:name="圖片 63" text:anchor-type="as-char" svg:x="0in" svg:y="0in" svg:width="0.79167in" svg:height="0.79167in" style:rel-width="scale" style:rel-height="scale"><draw:image xlink:href="media/image18.jpeg" xlink:type="simple" xlink:show="embed" xlink:actuate="onLoad"/><svg:title/><svg:desc>Image title</svg:desc></draw:frame><text:line-break/><draw:custom-shape svg:x="0in" svg:y="0in" svg:width="0.69444in" svg:height="0.69444in" draw:z-index="251667456" draw:id="id63" draw:layer="Invisible" draw:style-name="a126" draw:name="AutoShape 9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27" draw:name="圖片 6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68480" draw:id="id64" draw:layer="Invisible" draw:style-name="a128" draw:name="AutoShape 8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29" draw:name="圖片 65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69504" draw:id="id65" draw:layer="Invisible" draw:style-name="a130" draw:name="AutoShape 8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1" draw:name="圖片 6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70528" draw:id="id66" draw:layer="Invisible" draw:style-name="a132" draw:name="AutoShape 8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3" draw:name="圖片 67" text:anchor-type="as-char" svg:x="0in" svg:y="0in" svg:width="0.79167in" svg:height="0.79167in" style:rel-width="scale" style:rel-height="scale"><draw:image xlink:href="media/image19.jpeg" xlink:type="simple" xlink:show="embed" xlink:actuate="onLoad"/><svg:title/><svg:desc>Image title</svg:desc></draw:frame><text:line-break/><draw:custom-shape svg:x="0in" svg:y="0in" svg:width="0.69444in" svg:height="0.69444in" draw:z-index="251671552" draw:id="id67" draw:layer="Invisible" draw:style-name="a134" draw:name="AutoShape 8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5" draw:name="圖片 68" text:anchor-type="as-char" svg:x="0in" svg:y="0in" svg:width="0.79167in" svg:height="0.79167in" style:rel-width="scale" style:rel-height="scale"><draw:image xlink:href="media/image19.jpeg" xlink:type="simple" xlink:show="embed" xlink:actuate="onLoad"/><svg:title/><svg:desc>Image title</svg:desc></draw:frame><text:line-break/><draw:custom-shape svg:x="0in" svg:y="0in" svg:width="0.69444in" svg:height="0.69444in" draw:z-index="251672576" draw:id="id68" draw:layer="Invisible" draw:style-name="a136" draw:name="AutoShape 8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7" draw:name="圖片 69" text:anchor-type="as-char" svg:x="0in" svg:y="0in" svg:width="0.79167in" svg:height="0.79167in" style:rel-width="scale" style:rel-height="scale"><draw:image xlink:href="media/image19.jpeg" xlink:type="simple" xlink:show="embed" xlink:actuate="onLoad"/><svg:title/><svg:desc>Image title</svg:desc></draw:frame><text:line-break/><draw:custom-shape svg:x="0in" svg:y="0in" svg:width="0.69444in" svg:height="0.69444in" draw:z-index="251673600" draw:id="id69" draw:layer="Invisible" draw:style-name="a138" draw:name="AutoShape 7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39" draw:name="圖片 7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74624" draw:id="id70" draw:layer="Invisible" draw:style-name="a140" draw:name="AutoShape 7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41" draw:name="圖片 71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75648" draw:id="id71" draw:layer="Invisible" draw:style-name="a142" draw:name="AutoShape 7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43" draw:name="圖片 7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23">
            <text:p text:style-name="P24"><draw:custom-shape svg:x="0in" svg:y="0in" svg:width="0.69444in" svg:height="0.69444in" draw:z-index="251676672" draw:id="id72" draw:layer="Invisible" draw:style-name="a144" draw:name="AutoShape 7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45" draw:name="圖片 73" text:anchor-type="as-char" svg:x="0in" svg:y="0in" svg:width="0.79167in" svg:height="0.79167in" style:rel-width="scale" style:rel-height="scale"><draw:image xlink:href="media/image20.jpeg" xlink:type="simple" xlink:show="embed" xlink:actuate="onLoad"/><svg:title/><svg:desc>Image title</svg:desc></draw:frame><text:line-break/><draw:custom-shape svg:x="0in" svg:y="0in" svg:width="0.69444in" svg:height="0.69444in" draw:z-index="251677696" draw:id="id73" draw:layer="Invisible" draw:style-name="a146" draw:name="AutoShape 7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47" draw:name="圖片 74" text:anchor-type="as-char" svg:x="0in" svg:y="0in" svg:width="0.79167in" svg:height="0.79167in" style:rel-width="scale" style:rel-height="scale"><draw:image xlink:href="media/image21.jpeg" xlink:type="simple" xlink:show="embed" xlink:actuate="onLoad"/><svg:title/><svg:desc>Image title</svg:desc></draw:frame><text:line-break/><draw:custom-shape svg:x="0in" svg:y="0in" svg:width="0.69444in" svg:height="0.69444in" draw:z-index="251678720" draw:id="id74" draw:layer="Invisible" draw:style-name="a148" draw:name="AutoShape 6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49" draw:name="圖片 75" text:anchor-type="as-char" svg:x="0in" svg:y="0in" svg:width="0.79167in" svg:height="0.79167in" style:rel-width="scale" style:rel-height="scale"><draw:image xlink:href="media/image21.jpeg" xlink:type="simple" xlink:show="embed" xlink:actuate="onLoad"/><svg:title/><svg:desc>Image title</svg:desc></draw:frame><text:line-break/><draw:custom-shape svg:x="0in" svg:y="0in" svg:width="0.69444in" svg:height="0.69444in" draw:z-index="251679744" draw:id="id75" draw:layer="Invisible" draw:style-name="a150" draw:name="AutoShape 6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1" draw:name="圖片 7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80768" draw:id="id76" draw:layer="Invisible" draw:style-name="a152" draw:name="AutoShape 6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3" draw:name="圖片 77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81792" draw:id="id77" draw:layer="Invisible" draw:style-name="a154" draw:name="AutoShape 6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5" draw:name="圖片 7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82816" draw:id="id78" draw:layer="Invisible" draw:style-name="a156" draw:name="AutoShape 6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7" draw:name="圖片 79" text:anchor-type="as-char" svg:x="0in" svg:y="0in" svg:width="0.79167in" svg:height="0.79167in" style:rel-width="scale" style:rel-height="scale"><draw:image xlink:href="media/image22.jpeg" xlink:type="simple" xlink:show="embed" xlink:actuate="onLoad"/><svg:title/><svg:desc>Image title</svg:desc></draw:frame><text:line-break/><draw:custom-shape svg:x="0in" svg:y="0in" svg:width="0.69444in" svg:height="0.69444in" draw:z-index="251683840" draw:id="id79" draw:layer="Invisible" draw:style-name="a158" draw:name="AutoShape 5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59" draw:name="圖片 80" text:anchor-type="as-char" svg:x="0in" svg:y="0in" svg:width="0.79167in" svg:height="0.79167in" style:rel-width="scale" style:rel-height="scale"><draw:image xlink:href="media/image22.jpeg" xlink:type="simple" xlink:show="embed" xlink:actuate="onLoad"/><svg:title/><svg:desc>Image title</svg:desc></draw:frame><text:line-break/><draw:custom-shape svg:x="0in" svg:y="0in" svg:width="0.69444in" svg:height="0.69444in" draw:z-index="251684864" draw:id="id80" draw:layer="Invisible" draw:style-name="a160" draw:name="AutoShape 5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61" draw:name="圖片 81" text:anchor-type="as-char" svg:x="0in" svg:y="0in" svg:width="0.79167in" svg:height="0.79167in" style:rel-width="scale" style:rel-height="scale"><draw:image xlink:href="media/image22.jpeg" xlink:type="simple" xlink:show="embed" xlink:actuate="onLoad"/><svg:title/><svg:desc>Image title</svg:desc></draw:frame><text:line-break/><draw:custom-shape svg:x="0in" svg:y="0in" svg:width="0.69444in" svg:height="0.69444in" draw:z-index="251685888" draw:id="id81" draw:layer="Invisible" draw:style-name="a162" draw:name="AutoShape 5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63" draw:name="圖片 8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86912" draw:id="id82" draw:layer="Invisible" draw:style-name="a164" draw:name="AutoShape 5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65" draw:name="圖片 83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87936" draw:id="id83" draw:layer="Invisible" draw:style-name="a166" draw:name="AutoShape 5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67" draw:name="圖片 8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 table:style-name="TableCell25">
            <text:p text:style-name="P26"><draw:custom-shape svg:x="0in" svg:y="0in" svg:width="0.69444in" svg:height="0.69444in" draw:z-index="251688960" draw:id="id84" draw:layer="Invisible" draw:style-name="a168" draw:name="AutoShape 4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69" draw:name="圖片 85" text:anchor-type="as-char" svg:x="0in" svg:y="0in" svg:width="0.79167in" svg:height="0.79167in" style:rel-width="scale" style:rel-height="scale"><draw:image xlink:href="media/image23.jpeg" xlink:type="simple" xlink:show="embed" xlink:actuate="onLoad"/><svg:title/><svg:desc>Image title</svg:desc></draw:frame><text:line-break/><draw:custom-shape svg:x="0in" svg:y="0in" svg:width="0.69444in" svg:height="0.69444in" draw:z-index="251689984" draw:id="id85" draw:layer="Invisible" draw:style-name="a170" draw:name="AutoShape 4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1" draw:name="圖片 86" text:anchor-type="as-char" svg:x="0in" svg:y="0in" svg:width="0.79167in" svg:height="0.79167in" style:rel-width="scale" style:rel-height="scale"><draw:image xlink:href="media/image24.jpeg" xlink:type="simple" xlink:show="embed" xlink:actuate="onLoad"/><svg:title/><svg:desc>Image title</svg:desc></draw:frame><text:line-break/><draw:custom-shape svg:x="0in" svg:y="0in" svg:width="0.69444in" svg:height="0.69444in" draw:z-index="251691008" draw:id="id86" draw:layer="Invisible" draw:style-name="a172" draw:name="AutoShape 4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3" draw:name="圖片 87" text:anchor-type="as-char" svg:x="0in" svg:y="0in" svg:width="0.79167in" svg:height="0.79167in" style:rel-width="scale" style:rel-height="scale"><draw:image xlink:href="media/image24.jpeg" xlink:type="simple" xlink:show="embed" xlink:actuate="onLoad"/><svg:title/><svg:desc>Image title</svg:desc></draw:frame><text:line-break/><draw:custom-shape svg:x="0in" svg:y="0in" svg:width="0.69444in" svg:height="0.69444in" draw:z-index="251692032" draw:id="id87" draw:layer="Invisible" draw:style-name="a174" draw:name="AutoShape 4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5" draw:name="圖片 8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93056" draw:id="id88" draw:layer="Invisible" draw:style-name="a176" draw:name="AutoShape 4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7" draw:name="圖片 89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94080" draw:id="id89" draw:layer="Invisible" draw:style-name="a178" draw:name="AutoShape 3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79" draw:name="圖片 9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95104" draw:id="id90" draw:layer="Invisible" draw:style-name="a180" draw:name="AutoShape 3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81" draw:name="圖片 91" text:anchor-type="as-char" svg:x="0in" svg:y="0in" svg:width="0.79167in" svg:height="0.79167in" style:rel-width="scale" style:rel-height="scale"><draw:image xlink:href="media/image25.jpeg" xlink:type="simple" xlink:show="embed" xlink:actuate="onLoad"/><svg:title/><svg:desc>Image title</svg:desc></draw:frame><text:line-break/><draw:custom-shape svg:x="0in" svg:y="0in" svg:width="0.69444in" svg:height="0.69444in" draw:z-index="251696128" draw:id="id91" draw:layer="Invisible" draw:style-name="a182" draw:name="AutoShape 3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83" draw:name="圖片 92" text:anchor-type="as-char" svg:x="0in" svg:y="0in" svg:width="0.79167in" svg:height="0.79167in" style:rel-width="scale" style:rel-height="scale"><draw:image xlink:href="media/image25.jpeg" xlink:type="simple" xlink:show="embed" xlink:actuate="onLoad"/><svg:title/><svg:desc>Image title</svg:desc></draw:frame><text:line-break/><draw:custom-shape svg:x="0in" svg:y="0in" svg:width="0.69444in" svg:height="0.69444in" draw:z-index="251697152" draw:id="id92" draw:layer="Invisible" draw:style-name="a184" draw:name="AutoShape 3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85" draw:name="圖片 93" text:anchor-type="as-char" svg:x="0in" svg:y="0in" svg:width="0.79167in" svg:height="0.79167in" style:rel-width="scale" style:rel-height="scale"><draw:image xlink:href="media/image25.jpeg" xlink:type="simple" xlink:show="embed" xlink:actuate="onLoad"/><svg:title/><svg:desc>Image title</svg:desc></draw:frame><text:line-break/><draw:custom-shape svg:x="0in" svg:y="0in" svg:width="0.69444in" svg:height="0.69444in" draw:z-index="251698176" draw:id="id93" draw:layer="Invisible" draw:style-name="a186" draw:name="AutoShape 3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87" draw:name="圖片 94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699200" draw:id="id94" draw:layer="Invisible" draw:style-name="a188" draw:name="AutoShape 2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89" draw:name="圖片 95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00224" draw:id="id95" draw:layer="Invisible" draw:style-name="a190" draw:name="AutoShape 2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1" draw:name="圖片 9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</table:table-row>
        <text:soft-page-break/>
        <table:table-row table:style-name="TableRow27">
          <table:table-cell table:style-name="TableCell28">
            <text:p text:style-name="P29"><draw:custom-shape svg:x="0in" svg:y="0in" svg:width="0.69444in" svg:height="0.69444in" draw:z-index="251701248" draw:id="id96" draw:layer="Invisible" draw:style-name="a192" draw:name="AutoShape 2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3" draw:name="圖片 97" text:anchor-type="as-char" svg:x="0in" svg:y="0in" svg:width="0.79167in" svg:height="0.79167in" style:rel-width="scale" style:rel-height="scale"><draw:image xlink:href="media/image26.jpeg" xlink:type="simple" xlink:show="embed" xlink:actuate="onLoad"/><svg:title/><svg:desc>Image title</svg:desc></draw:frame><text:line-break/><draw:custom-shape svg:x="0in" svg:y="0in" svg:width="0.69444in" svg:height="0.69444in" draw:z-index="251702272" draw:id="id97" draw:layer="Invisible" draw:style-name="a194" draw:name="AutoShape 2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5" draw:name="圖片 98" text:anchor-type="as-char" svg:x="0in" svg:y="0in" svg:width="0.79167in" svg:height="0.79167in" style:rel-width="scale" style:rel-height="scale"><draw:image xlink:href="media/image27.jpeg" xlink:type="simple" xlink:show="embed" xlink:actuate="onLoad"/><svg:title/><svg:desc>Image title</svg:desc></draw:frame><text:line-break/><draw:custom-shape svg:x="0in" svg:y="0in" svg:width="0.69444in" svg:height="0.69444in" draw:z-index="251703296" draw:id="id98" draw:layer="Invisible" draw:style-name="a196" draw:name="AutoShape 2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7" draw:name="圖片 99" text:anchor-type="as-char" svg:x="0in" svg:y="0in" svg:width="0.79167in" svg:height="0.79167in" style:rel-width="scale" style:rel-height="scale"><draw:image xlink:href="media/image27.jpeg" xlink:type="simple" xlink:show="embed" xlink:actuate="onLoad"/><svg:title/><svg:desc>Image title</svg:desc></draw:frame><text:line-break/><draw:custom-shape svg:x="0in" svg:y="0in" svg:width="0.69444in" svg:height="0.69444in" draw:z-index="251704320" draw:id="id99" draw:layer="Invisible" draw:style-name="a198" draw:name="AutoShape 1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199" draw:name="圖片 100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05344" draw:id="id100" draw:layer="Invisible" draw:style-name="a200" draw:name="AutoShape 1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01" draw:name="圖片 101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06368" draw:id="id101" draw:layer="Invisible" draw:style-name="a202" draw:name="AutoShape 1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03" draw:name="圖片 102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07392" draw:id="id102" draw:layer="Invisible" draw:style-name="a204" draw:name="AutoShape 1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05" draw:name="圖片 103" text:anchor-type="as-char" svg:x="0in" svg:y="0in" svg:width="0.79167in" svg:height="0.79167in" style:rel-width="scale" style:rel-height="scale"><draw:image xlink:href="media/image28.jpeg" xlink:type="simple" xlink:show="embed" xlink:actuate="onLoad"/><svg:title/><svg:desc>Image title</svg:desc></draw:frame><text:line-break/><draw:custom-shape svg:x="0in" svg:y="0in" svg:width="0.69444in" svg:height="0.69444in" draw:z-index="251708416" draw:id="id103" draw:layer="Invisible" draw:style-name="a206" draw:name="AutoShape 11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07" draw:name="圖片 104" text:anchor-type="as-char" svg:x="0in" svg:y="0in" svg:width="0.79167in" svg:height="0.79167in" style:rel-width="scale" style:rel-height="scale"><draw:image xlink:href="media/image28.jpeg" xlink:type="simple" xlink:show="embed" xlink:actuate="onLoad"/><svg:title/><svg:desc>Image title</svg:desc></draw:frame><text:line-break/><draw:custom-shape svg:x="0in" svg:y="0in" svg:width="0.69444in" svg:height="0.69444in" draw:z-index="251709440" draw:id="id104" draw:layer="Invisible" draw:style-name="a208" draw:name="AutoShape 9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09" draw:name="圖片 105" text:anchor-type="as-char" svg:x="0in" svg:y="0in" svg:width="0.79167in" svg:height="0.79167in" style:rel-width="scale" style:rel-height="scale"><draw:image xlink:href="media/image28.jpeg" xlink:type="simple" xlink:show="embed" xlink:actuate="onLoad"/><svg:title/><svg:desc>Image title</svg:desc></draw:frame><text:line-break/><draw:custom-shape svg:x="0in" svg:y="0in" svg:width="0.69444in" svg:height="0.69444in" draw:z-index="251710464" draw:id="id105" draw:layer="Invisible" draw:style-name="a210" draw:name="AutoShape 7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11" draw:name="圖片 106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11488" draw:id="id106" draw:layer="Invisible" draw:style-name="a212" draw:name="AutoShape 5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13" draw:name="圖片 107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text:line-break/><draw:custom-shape svg:x="0in" svg:y="0in" svg:width="0.69444in" svg:height="0.69444in" draw:z-index="251712512" draw:id="id107" draw:layer="Invisible" draw:style-name="a214" draw:name="AutoShape 3" text:anchor-type="paragraph"><svg:title/><svg:desc/><draw:enhanced-geometry draw:path-stretchpoint-x="21600" draw:path-stretchpoint-y="21600" draw:type="non-primitive" svg:viewBox="0 0 21600 21600" draw:text-areas="0 0 21600 21600"/></draw:custom-shape><draw:frame draw:style-name="a215" draw:name="圖片 108" text:anchor-type="as-char" svg:x="0in" svg:y="0in" svg:width="0.79167in" svg:height="0.79167in" style:rel-width="scale" style:rel-height="scale"><draw:image xlink:href="media/image3.jpeg" xlink:type="simple" xlink:show="embed" xlink:actuate="onLoad"/><svg:title/><svg:desc>Image title</svg:desc></draw:frame></text:p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9027in" fo:margin-bottom="0.9027in" fo:margin-right="0.9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ytesli@gmail.com</meta:initial-creator>
    <dc:creator>玲玲 冷</dc:creator>
    <meta:creation-date>2021-05-18T06:36:00Z</meta:creation-date>
    <dc:date>2021-05-18T06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48" meta:character-count="327" meta:row-count="2" meta:non-whitespace-character-count="280"/>
  </office:meta>
</office:document-meta>
</file>