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emf" manifest:media-type=""/>
  <manifest:file-entry manifest:full-path="media/image1.emf" manifest:media-type="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2.6715in"/>
    </style:style>
    <style:style style:name="TableColumn11" style:family="table-column">
      <style:table-column-properties style:column-width="2.6715in"/>
    </style:style>
    <style:style style:name="TableColumn12" style:family="table-column">
      <style:table-column-properties style:column-width="2.6715in"/>
    </style:style>
    <style:style style:name="TableColumn13" style:family="table-column">
      <style:table-column-properties style:column-width="2.6715in"/>
    </style:style>
    <style:style style:name="Table9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9.09375in" svg:y="-0.01944in" svg:width="1.60764in" svg:height="0.51319in" draw:z-index="251677696" draw:id="id0" draw:style-name="a0" draw:name="矩形 13" text:anchor-type="paragraph"><svg:title/><svg:desc/><text:p text:style-name="P3">姓名：</text:p><draw:enhanced-geometry draw:type="non-primitive" svg:viewBox="0 0 21600 21600" draw:enhanced-path="M 0 0 L 21600 0 21600 21600 0 21600 Z N"/></draw:custom-shape></text:span><text:span text:style-name="T4">速食</text:span><text:span text:style-name="T5">店</text:span><text:span text:style-name="T6">0</text:span><text:span text:style-name="T7">3</text:span></text:p>
      <text:p text:style-name="P8">想想看，麥當勞可以買哪些食物呢？請貼在下面的框框中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內文"><draw:frame draw:z-index="251681792" draw:style-name="a1" draw:name="圖片 4" text:anchor-type="paragraph" svg:x="-0.04722in" svg:y="0.04514in" svg:width="2.57292in" svg:height="1.71528in" style:rel-width="scale" style:rel-height="scale"><draw:image xlink:href="media/image1.emf" xlink:type="simple" xlink:show="embed" xlink:actuate="onLoad"/><svg:title/><svg:desc/></draw:frame></text:p>
            <text:p text:style-name="P17"/>
            <text:p text:style-name="P18"/>
            <text:p text:style-name="P19"/>
            <text:p text:style-name="P20">生菜沙拉</text:p>
          </table:table-cell>
          <table:table-cell table:style-name="TableCell21">
            <text:p text:style-name="內文"><draw:frame draw:z-index="251682816" draw:style-name="a2" draw:name="圖片 4" text:anchor-type="paragraph" svg:x="0.23958in" svg:y="0.15625in" svg:width="2.03125in" svg:height="2.29866in" style:rel-width="scale" style:rel-height="scale"><draw:image xlink:href="media/image2.emf" xlink:type="simple" xlink:show="embed" xlink:actuate="onLoad"/><svg:title/><svg:desc/></draw:frame></text:p>
            <text:p text:style-name="P22"/>
            <text:p text:style-name="P23"/>
            <text:p text:style-name="P24"/>
            <text:p text:style-name="P25"/>
            <text:p text:style-name="P26">薯條</text:p>
          </table:table-cell>
          <table:table-cell table:style-name="TableCell27">
            <text:p text:style-name="內文"><draw:frame draw:z-index="251678720" draw:style-name="a3" draw:name="圖片 6" text:anchor-type="paragraph" svg:x="0.68264in" svg:y="0.04514in" svg:width="1.22917in" svg:height="2.5352in" style:rel-width="scale" style:rel-height="scale"><draw:image xlink:href="media/image3.emf" xlink:type="simple" xlink:show="embed" xlink:actuate="onLoad"/><svg:title/><svg:desc/></draw:frame></text:p>
            <text:p text:style-name="P28"/>
            <text:p text:style-name="P29"/>
            <text:p text:style-name="P30"/>
            <text:p text:style-name="P31"/>
            <text:p text:style-name="P32">蛋捲冰淇淋</text:p>
          </table:table-cell>
          <table:table-cell table:style-name="TableCell33">
            <text:p text:style-name="P34"/>
            <text:p text:style-name="內文"><draw:frame draw:z-index="251684864" draw:style-name="a4" draw:name="圖片 3" text:anchor-type="paragraph" svg:x="-0.04097in" svg:y="0.52431in" svg:width="2.60492in" svg:height="0.7175in" style:rel-width="scale" style:rel-height="scale"><draw:image xlink:href="media/image4.emf" xlink:type="simple" xlink:show="embed" xlink:actuate="onLoad"/><svg:title/><svg:desc/></draw:frame></text:p>
            <text:p text:style-name="P35"/>
            <text:p text:style-name="P36"/>
            <text:p text:style-name="P37"/>
            <text:p text:style-name="P38">蘋果派</text:p>
          </table:table-cell>
        </table:table-row>
        <table:table-row table:style-name="TableRow39">
          <table:table-cell table:style-name="TableCell40">
            <text:p text:style-name="內文"><draw:frame draw:z-index="251685888" draw:style-name="a5" draw:name="圖片 6" text:anchor-type="paragraph" svg:x="-0.04722in" svg:y="0.39236in" svg:width="2.60249in" svg:height="1.8365in" style:rel-width="scale" style:rel-height="scale"><draw:image xlink:href="media/image5.emf" xlink:type="simple" xlink:show="embed" xlink:actuate="onLoad"/><svg:title/><svg:desc/></draw:frame></text:p>
            <text:p text:style-name="P41"/>
            <text:p text:style-name="P42"/>
            <text:p text:style-name="P43"/>
            <text:p text:style-name="P44"/>
            <text:p text:style-name="P45">麥脆雞</text:p>
          </table:table-cell>
          <table:table-cell table:style-name="TableCell46">
            <text:p text:style-name="內文"><draw:frame draw:z-index="251679744" draw:style-name="a6" draw:name="圖片 2" text:anchor-type="paragraph" svg:x="0.36042in" svg:y="0.07986in" svg:width="1.78494in" svg:height="2.34375in" style:rel-width="scale" style:rel-height="scale"><draw:image xlink:href="media/image6.emf" xlink:type="simple" xlink:show="embed" xlink:actuate="onLoad"/><svg:title/><svg:desc/></draw:frame></text:p>
            <text:p text:style-name="P47"/>
            <text:p text:style-name="P48"/>
            <text:p text:style-name="P49"/>
            <text:p text:style-name="P50"/>
            <text:p text:style-name="P51">冰炫風</text:p>
          </table:table-cell>
          <table:table-cell table:style-name="TableCell52">
            <text:p text:style-name="內文"><draw:frame draw:z-index="251680768" draw:style-name="a7" draw:name="圖片 7" text:anchor-type="paragraph" svg:x="0.53681in" svg:y="0.07986in" svg:width="1.38003in" svg:height="2.47332in" style:rel-width="scale" style:rel-height="scale"><draw:image xlink:href="media/image7.emf" xlink:type="simple" xlink:show="embed" xlink:actuate="onLoad"/><svg:title/><svg:desc/></draw:frame></text:p>
            <text:p text:style-name="P53"/>
            <text:p text:style-name="P54"/>
            <text:p text:style-name="P55"/>
            <text:p text:style-name="P56"/>
            <text:p text:style-name="P57">可樂</text:p>
          </table:table-cell>
          <table:table-cell table:style-name="TableCell58">
            <text:p text:style-name="內文"><draw:frame draw:z-index="251683840" draw:style-name="a8" draw:name="圖片 5" text:anchor-type="paragraph" svg:x="0.05208in" svg:y="0.39236in" svg:width="2.41265in" svg:height="1.83333in" style:rel-width="scale" style:rel-height="scale"><draw:image xlink:href="media/image8.png" xlink:type="simple" xlink:show="embed" xlink:actuate="onLoad"/><svg:title/><svg:desc/></draw:frame></text:p>
            <text:p text:style-name="P59"/>
            <text:p text:style-name="P60"/>
            <text:p text:style-name="P61"/>
            <text:p text:style-name="P62"/>
            <text:p text:style-name="P63">漢堡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201</meta:initial-creator>
    <dc:creator>玲玲 冷</dc:creator>
    <meta:creation-date>2021-05-18T06:24:00Z</meta:creation-date>
    <dc:date>2021-05-18T06:24:00Z</dc:date>
    <meta:print-date>2021-03-12T01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7" meta:character-count="116" meta:row-count="1" meta:non-whitespace-character-count="100"/>
  </office:meta>
</office:document-meta>
</file>