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7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margin-left="0.3944in" fo:text-indent="-0.393in">
        <style:tab-stops/>
      </style:paragraph-properties>
    </style:style>
    <style:style style:name="T11" style:parent-style-name="預設段落字型" style:family="text">
      <style:text-properties style:use-window-font-color="true" fo:font-size="14pt" style:font-size-asian="14pt"/>
    </style:style>
    <style:style style:name="T1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 fo:margin-left="1.3125in" fo:text-indent="-1.31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916in" fo:margin-left="1.1736in" fo:text-indent="-0.34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916in" fo:margin-left="1.1736in" fo:text-indent="-0.3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916in" fo:margin-left="0.88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170" style:parent-style-name="內文" style:list-style-name="LFO3" style:family="paragraph">
      <style:paragraph-properties style:snap-to-layout-grid="false" fo:line-height="0.291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3" style:family="paragraph">
      <style:paragraph-properties style:snap-to-layout-grid="false" fo:line-height="0.291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3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list-style-name="LFO3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" style:family="paragraph">
      <style:paragraph-properties style:snap-to-layout-grid="false" fo:line-height="0.291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fo:line-height="0.291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916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style:snap-to-layout-grid="false" fo:line-height="0.291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4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1944in" fo:margin-left="0.8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1944in" fo:margin-left="0.8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1944in" fo:margin-left="0.8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1944in" fo:margin-left="0.8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1944in" fo:margin-left="0.8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1944in" fo:margin-left="0.8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4" style:family="paragraph">
      <style:paragraph-properties fo:line-height="0.291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91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916in" fo:text-indent="0.6666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91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fo:line-height="0.2916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73" style:parent-style-name="內文" style:family="paragraph">
      <style:paragraph-properties fo:line-height="0.2916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80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84" style:parent-style-name="內文" style:list-style-name="LFO5" style:family="paragraph">
      <style:paragraph-properties fo:text-align="justify" fo:line-height="0.2916in" fo:margin-right="-0.15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89" style:parent-style-name="內文" style:list-style-name="LFO5" style:family="paragraph">
      <style:paragraph-properties fo:text-align="justify" fo:line-height="0.2916in" fo:margin-right="-0.1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292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294" style:parent-style-name="本文縮排" style:family="paragraph">
      <style:paragraph-properties fo:line-height="0.3055in"/>
      <style:text-properties fo:letter-spacing="0.1944in" style:letter-kerning="false" style:font-size-complex="14pt"/>
    </style:style>
    <style:style style:name="P295" style:parent-style-name="本文縮排" style:family="paragraph">
      <style:paragraph-properties fo:line-height="0.3055in"/>
      <style:text-properties fo:letter-spacing="0.1944in" style:letter-kerning="false" style:font-size-complex="14pt"/>
    </style:style>
    <style:style style:name="P296" style:parent-style-name="本文縮排" style:family="paragraph">
      <style:paragraph-properties fo:line-height="0.3055in"/>
      <style:text-properties fo:letter-spacing="0.1944in" style:letter-kerning="false" style:font-size-complex="14pt"/>
    </style:style>
    <style:style style:name="P297" style:parent-style-name="本文縮排" style:family="paragraph">
      <style:paragraph-properties fo:line-height="0.3055in"/>
    </style:style>
    <style:style style:name="T298" style:parent-style-name="預設段落字型" style:family="text">
      <style:text-properties fo:letter-spacing="0.1944in" style:letter-kerning="false" style:font-size-complex="14pt"/>
    </style:style>
    <style:style style:name="T299" style:parent-style-name="預設段落字型" style:family="text">
      <style:text-properties fo:letter-spacing="0.1944in" style:letter-kerning="false" style:font-size-complex="14pt"/>
    </style:style>
    <style:style style:name="T300" style:parent-style-name="預設段落字型" style:family="text">
      <style:text-properties fo:letter-spacing="0.1944in" style:letter-kerning="false" style:font-size-complex="14pt"/>
    </style:style>
    <style:style style:name="T301" style:parent-style-name="預設段落字型" style:family="text">
      <style:text-properties fo:letter-spacing="0.1944in" style:letter-kerning="false" style:font-size-complex="14pt"/>
    </style:style>
    <style:style style:name="T302" style:parent-style-name="預設段落字型" style:family="text">
      <style:text-properties fo:letter-spacing="0.1944in" style:letter-kerning="false" style:font-size-complex="14pt"/>
    </style:style>
    <style:style style:name="T303" style:parent-style-name="預設段落字型" style:family="text">
      <style:text-properties style:letter-kerning="false" style:font-size-complex="14pt"/>
    </style:style>
    <style:style style:name="T304" style:parent-style-name="預設段落字型" style:family="text">
      <style:text-properties style:letter-kerning="false" style:font-size-complex="14pt"/>
    </style:style>
    <style:style style:name="T305" style:parent-style-name="預設段落字型" style:family="text">
      <style:text-properties style:letter-kerning="false" style:font-size-complex="14pt"/>
    </style:style>
    <style:style style:name="P306" style:parent-style-name="內文" style:family="paragraph">
      <style:paragraph-properties style:snap-to-layout-grid="false" fo:line-height="0.2916in" fo:margin-right="-0.15in"/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fo:break-before="page" style:snap-to-layout-grid="false" fo:text-align="center" style:line-height-at-least="0.1666in"/>
    </style:style>
    <style:style style:name="T309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10" style:parent-style-name="預設段落字型" style:family="text">
      <style:text-properties style:font-name="超研澤中隸" style:font-name-asian="標楷體" style:text-scale="92%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12" style:parent-style-name="預設段落字型" style:family="text">
      <style:text-properties style:font-name-asian="標楷體" style:text-scale="92%" fo:font-size="20pt" style:font-size-asian="20pt" style:font-size-complex="20pt"/>
    </style:style>
    <style:style style:name="T313" style:parent-style-name="預設段落字型" style:family="text">
      <style:text-properties style:font-name-asian="標楷體" style:text-scale="92%" fo:font-size="22pt" style:font-size-asian="22pt" style:font-size-complex="22pt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0.7208in" style:use-optimal-column-width="false"/>
    </style:style>
    <style:style style:name="TableColumn319" style:family="table-column">
      <style:table-column-properties style:column-width="1.3819in" style:use-optimal-column-width="false"/>
    </style:style>
    <style:style style:name="TableColumn320" style:family="table-column">
      <style:table-column-properties style:column-width="0.4166in" style:use-optimal-column-width="false"/>
    </style:style>
    <style:style style:name="TableColumn321" style:family="table-column">
      <style:table-column-properties style:column-width="0.1666in" style:use-optimal-column-width="false"/>
    </style:style>
    <style:style style:name="TableColumn322" style:family="table-column">
      <style:table-column-properties style:column-width="0.5833in" style:use-optimal-column-width="false"/>
    </style:style>
    <style:style style:name="TableColumn323" style:family="table-column">
      <style:table-column-properties style:column-width="0.0138in" style:use-optimal-column-width="false"/>
    </style:style>
    <style:style style:name="TableColumn324" style:family="table-column">
      <style:table-column-properties style:column-width="0.1527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0.5833in" style:use-optimal-column-width="false"/>
    </style:style>
    <style:style style:name="TableColumn328" style:family="table-column">
      <style:table-column-properties style:column-width="1.75in" style:use-optimal-column-width="false"/>
    </style:style>
    <style:style style:name="Table317" style:family="table">
      <style:table-properties style:width="7.1027in" fo:margin-left="0in" table:align="left"/>
    </style:style>
    <style:style style:name="TableRow329" style:family="table-row">
      <style:table-row-properties style:min-row-height="0.3888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7" style:family="table-row">
      <style:table-row-properties style:min-row-height="0.3652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7" style:family="table-row">
      <style:table-row-properties style:min-row-height="0.4666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min-row-height="0.4305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374" style:family="table-row">
      <style:table-row-properties style:min-row-height="0.4131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5" style:family="table-row">
      <style:table-row-properties style:min-row-height="0.4131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1041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03" style:family="table-row">
      <style:table-row-properties style:min-row-height="0.4305in" style:use-optimal-row-height="false" fo:keep-together="always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min-row-height="0.3881in" style:use-optimal-row-height="false" fo:keep-together="always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729in" style:use-optimal-row-height="false" fo:keep-together="always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729in" style:use-optimal-row-height="false" fo:keep-together="always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3729in" style:use-optimal-row-height="false" fo:keep-together="always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3729in" style:use-optimal-row-height="false" fo:keep-together="always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3729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margin-top="0.125in" fo:line-height="0.2777in" fo:margin-right="-0.0013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497" style:family="table-column">
      <style:table-column-properties style:column-width="0.6895in" style:use-optimal-column-width="false"/>
    </style:style>
    <style:style style:name="TableColumn498" style:family="table-column">
      <style:table-column-properties style:column-width="0.2951in" style:use-optimal-column-width="false"/>
    </style:style>
    <style:style style:name="TableColumn499" style:family="table-column">
      <style:table-column-properties style:column-width="2.559in" style:use-optimal-column-width="false"/>
    </style:style>
    <style:style style:name="TableColumn500" style:family="table-column">
      <style:table-column-properties style:column-width="0.6895in" style:use-optimal-column-width="false"/>
    </style:style>
    <style:style style:name="TableColumn501" style:family="table-column">
      <style:table-column-properties style:column-width="0.5902in" style:use-optimal-column-width="false"/>
    </style:style>
    <style:style style:name="TableColumn502" style:family="table-column">
      <style:table-column-properties style:column-width="2.2638in" style:use-optimal-column-width="false"/>
    </style:style>
    <style:style style:name="Table496" style:family="table">
      <style:table-properties style:width="7.0875in" fo:margin-left="0.075in" table:align="left"/>
    </style:style>
    <style:style style:name="TableRow503" style:family="table-row">
      <style:table-row-properties style:min-row-height="1.0784in" style:use-optimal-row-height="false"/>
    </style:style>
    <style:style style:name="TableCell50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 fo:line-height="0.2083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line-height="0.2083in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line-height="0.2083in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line-height="0.2083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line-height="0.2083in" fo:margin-left="0.011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line-height="0.1805in" fo:margin-left="0.011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line-height="0.1805in" fo:margin-left="0.011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1805in" fo:margin-left="0.01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7756in" style:use-optimal-row-height="false"/>
    </style:style>
    <style:style style:name="TableCell5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top="0.125in" fo:line-height="0.1805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Column583" style:family="table-column">
      <style:table-column-properties style:column-width="1.0041in" style:use-optimal-column-width="false"/>
    </style:style>
    <style:style style:name="TableColumn584" style:family="table-column">
      <style:table-column-properties style:column-width="2.8548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1.9687in" style:use-optimal-column-width="false"/>
    </style:style>
    <style:style style:name="Table582" style:family="table">
      <style:table-properties style:width="7.009in" fo:margin-left="0in" table:align="left"/>
    </style:style>
    <style:style style:name="TableRow587" style:family="table-row">
      <style:table-row-properties style:min-row-height="0.502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596" style:family="table-row">
      <style:table-row-properties style:min-row-height="1.331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0" style:family="table-row">
      <style:table-row-properties style:min-row-height="1.5777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4" style:family="table-row">
      <style:table-row-properties style:min-row-height="1.7673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07" style:family="table-row">
      <style:table-row-properties style:min-row-height="2.7375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11" style:family="table-row">
      <style:table-row-properties style:min-row-height="1.2736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4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5" style:parent-style-name="內文" style:family="paragraph">
      <style:paragraph-properties fo:text-align="justify"/>
      <style:text-properties fo:color="#000000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本文縮排" style:family="paragraph">
      <style:paragraph-properties fo:margin-top="0.125in" fo:line-height="0.3055in" fo:margin-left="0.7638in" fo:margin-right="0.1458in" fo:text-indent="-0.6652in">
        <style:tab-stops/>
      </style:paragraph-properties>
    </style:style>
    <style:style style:name="T627" style:parent-style-name="預設段落字型" style:family="text">
      <style:text-properties fo:color="#000000" fo:font-size="16pt" style:font-size-asian="16pt" style:font-size-complex="16pt"/>
    </style:style>
    <style:style style:name="T628" style:parent-style-name="預設段落字型" style:family="text">
      <style:text-properties fo:color="#000000" fo:font-size="16pt" style:font-size-asian="16pt" style:font-size-complex="16pt"/>
    </style:style>
    <style:style style:name="T629" style:parent-style-name="預設段落字型" style:family="text">
      <style:text-properties fo:color="#000000" fo:font-size="16pt" style:font-size-asian="16pt" style:font-size-complex="16pt"/>
    </style:style>
    <style:style style:name="T630" style:parent-style-name="預設段落字型" style:family="text">
      <style:text-properties style:font-name-complex="Arial" fo:color="#000000" fo:font-size="16pt" style:font-size-asian="16pt" style:font-size-complex="16pt"/>
    </style:style>
    <style:style style:name="P631" style:parent-style-name="本文縮排" style:family="paragraph">
      <style:paragraph-properties fo:margin-top="0.125in" fo:line-height="0.3055in" fo:margin-left="0.7638in" fo:margin-right="0.1458in" fo:text-indent="-0.6652in">
        <style:tab-stops/>
      </style:paragraph-properties>
      <style:text-properties fo:color="#000000" fo:font-size="16pt" style:font-size-asian="16pt" style:font-size-complex="16pt"/>
    </style:style>
    <style:style style:name="P632" style:parent-style-name="本文縮排" style:family="paragraph">
      <style:paragraph-properties fo:margin-top="0.125in" fo:line-height="0.3055in" fo:margin-left="0.7638in" fo:margin-right="0.1458in" fo:text-indent="-0.6652in">
        <style:tab-stops/>
      </style:paragraph-properties>
      <style:text-properties fo:color="#000000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4" style:parent-style-name="內文" style:family="paragraph">
      <style:paragraph-properties fo:margin-left="-0.175in" fo:text-indent="0.6666in">
        <style:tab-stops>
          <style:tab-stop style:type="left" style:position="4.3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5" style:parent-style-name="內文" style:family="paragraph">
      <style:paragraph-properties fo:margin-left="-0.1756in" fo:text-inden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margin-left="-0.175in" fo:text-indent="1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margin-left="-0.175in" fo:text-indent="1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1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weight-complex="bold" fo:color="#000000" fo:letter-spacing="0.0694i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文山特殊教育學校</text:span><text:span text:style-name="T3">110</text:span><text:span text:style-name="T4">年事務</text:span><text:span text:style-name="T5">組長</text:span><text:span text:style-name="T6">甄選簡章</text:span></text:p>
      <text:p text:style-name="P7"><text:span text:style-name="T8"><text:s text:c="81"/></text:span><text:span text:style-name="T9"><text:s/></text:span></text:p>
      <text:p text:style-name="P10"><text:span text:style-name="T11">一、</text:span><text:span text:style-name="T12">依據：</text:span><text:span text:style-name="T13">現職公務人員調任辦法</text:span><text:span text:style-name="T14">、</text:span><text:span text:style-name="T15">公務人員任用法及其施行細則、公務人員陞遷法及其施行細則等相關規定辦理。</text:span></text:p>
      <text:p text:style-name="P16"><text:span text:style-name="T17">二、職稱：</text:span><text:span text:style-name="T18">組長</text:span><text:span text:style-name="T19">(</text:span><text:span text:style-name="T20">事務組</text:span><text:span text:style-name="T21">)</text:span><text:span text:style-name="T22"><text:s/>1</text:span><text:span text:style-name="T23">名</text:span><text:span text:style-name="T24">(</text:span><text:span text:style-name="T25">出缺日為</text:span><text:span text:style-name="T26">110</text:span><text:span text:style-name="T27">年</text:span><text:span text:style-name="T28">7</text:span><text:span text:style-name="T29">月</text:span><text:span text:style-name="T30">16</text:span><text:span text:style-name="T31">日</text:span><text:span text:style-name="T32">)</text:span><text:span text:style-name="T33">。</text:span></text:p>
      <text:p text:style-name="P34"><text:span text:style-name="T35">三、名額：正取</text:span><text:span text:style-name="T36">1</text:span><text:span text:style-name="T37">名、備取</text:span><text:span text:style-name="T38">2</text:span><text:span text:style-name="T39">名（候補期間為自甄選結果確定之翌日起</text:span><text:span text:style-name="T40">3</text:span><text:span text:style-name="T41">個月）。</text:span></text:p>
      <text:p text:style-name="P42">四、職系：綜合行政職系。</text:p>
      <text:p text:style-name="P43"><text:span text:style-name="T44">五、官等職等：</text:span><text:span text:style-name="T45">委任第五職等至薦任第七職等。</text:span></text:p>
      <text:p text:style-name="P46">六、工作地點：臺北市立文山特殊教育學校總務處。</text:p>
      <text:p text:style-name="P47">七、資格條件：未具雙重國籍或多國國籍之中華民國國民，並符下列資格者：</text:p>
      <text:list text:style-name="LFO1" text:continue-numbering="true">
        <text:list-item>
          <text:p text:style-name="P48"><text:span text:style-name="T49">具綜合行政職系</text:span><text:span text:style-name="T50">，具委任第五職等以上經銓敘審定合格實授任用資格</text:span><text:span text:style-name="T51">。</text:span></text:p>
        </text:list-item>
        <text:list-item>
          <text:p text:style-name="P52"><text:span text:style-name="T53">無調任限制暨公務人員任用法第</text:span><text:span text:style-name="T54">26</text:span><text:span text:style-name="T55">條及第</text:span><text:span text:style-name="T56">28</text:span><text:span text:style-name="T57">條、公務人員陞遷法第</text:span><text:span text:style-name="T58">12</text:span><text:span text:style-name="T59">條各款情事之一者。</text:span></text:p>
        </text:list-item>
        <text:list-item>
          <text:p text:style-name="P60">符合臺灣地區與大陸地區人民關係條例第21條第1項之規定。</text:p>
        </text:list-item>
        <text:list-item>
          <text:p text:style-name="P61"><text:span text:style-name="T62">無「</text:span><text:a office:title="&lt;bean:message key=" xlink:href="http://www.ycjh.tp.edu.tw/enable/e000/P8-file/L107-1.pdf" office:target-frame-name="_top" xlink:show="replace"><text:span text:style-name="T63">臺北市政府公務人員人事任免授權作業注意事項</text:span></text:a><text:span text:style-name="T64">」第</text:span><text:span text:style-name="T65">3</text:span><text:span text:style-name="T66">點第</text:span><text:span text:style-name="T67">1</text:span><text:span text:style-name="T68">項第</text:span><text:span text:style-name="T69">9</text:span><text:span text:style-name="T70">款之情形</text:span><text:span text:style-name="T71">(</text:span><text:span text:style-name="T72">如為臺北市政府府外公務人員，</text:span><text:span text:style-name="T73">年滿五十五歲以上之薦任第九職等以下者</text:span><text:span text:style-name="T74">，須專案報府同意方得商調。</text:span><text:span text:style-name="T75">)</text:span><text:span text:style-name="T76">。</text:span></text:p>
        </text:list-item>
        <text:list-item>
          <text:p text:style-name="P77"><text:span text:style-name="T78">品行端正具服務熱誠，並須配合學校業務需要作職務輪調。</text:span></text:p>
        </text:list-item>
        <text:list-item>
          <text:p text:style-name="P79"><text:span text:style-name="T80">本職缺工作所需專長：需熟稔政府採購法之專業知能，並熟悉</text:span><text:span text:style-name="T81">WORD</text:span><text:span text:style-name="T82">、</text:span><text:span text:style-name="T83">EXCEL</text:span><text:span text:style-name="T84">及</text:span><text:span text:style-name="T85">INTERNET</text:span><text:span text:style-name="T86">網際網路等應用</text:span><text:span text:style-name="T87">處理能力。</text:span></text:p>
        </text:list-item>
      </text:list>
      <text:p text:style-name="P88"><text:span text:style-name="T89">八、報名方式及檢附資料：即日起至</text:span><text:span text:style-name="T90">110</text:span><text:span text:style-name="T91">年</text:span><text:span text:style-name="T92">4</text:span><text:span text:style-name="T93">月</text:span><text:span text:style-name="T94">30</text:span><text:span text:style-name="T95">日</text:span><text:span text:style-name="T96">(</text:span><text:span text:style-name="T97">星期五</text:span><text:span text:style-name="T98">)</text:span><text:span text:style-name="T99">止。</text:span></text:p>
      <text:list text:style-name="LFO2" text:continue-numbering="true">
        <text:list-item>
          <text:p text:style-name="P100"><text:span text:style-name="T101">現職人員應徵本職缺作業請務必採線上方式辦理</text:span><text:span text:style-name="T102">:</text:span><text:span text:style-name="T103">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104">請掃瞄上傳繳交下列證件影本（請依序排列掃描成1個PDF格式檔案）：</text:p>
        </text:list-item>
      </text:list>
      <text:p text:style-name="P105">未完整上傳前述附件資料者，將以資料不齊全無法參加甄選。</text:p>
      <text:p text:style-name="P106"><text:s text:c="9"/>1.報名表(請貼妥照片，如附件1)、簡歷自傳(如附件2)、切結書(如</text:p>
      <text:p text:style-name="P107"><text:s text:c="2"/>附件3)。（請至本校官網https://www.wsses.tp.edu.tw/<text:s/>下載簡章）</text:p>
      <text:p text:style-name="P108">2.國民身分證正反面。</text:p>
      <text:p text:style-name="P109">3.最高學歷畢業證書。</text:p>
      <text:p text:style-name="P110">4.公務人員考試及格證書。</text:p>
      <text:p text:style-name="P111"><text:span text:style-name="T112">5.</text:span><text:s/><text:span text:style-name="T113">最近一次派令。</text:span></text:p>
      <text:p text:style-name="P114"><text:span text:style-name="T115">6.</text:span><text:s/><text:span text:style-name="T116">最近一次銓敘審定函。</text:span></text:p>
      <text:soft-page-break/>
      <text:p text:style-name="P117"><text:span text:style-name="T118">7.</text:span><text:s/><text:span text:style-name="T119">最近</text:span><text:span text:style-name="T120">3</text:span><text:span text:style-name="T121">年考績通知書及獎懲令。</text:span></text:p>
      <text:p text:style-name="P122"><text:span text:style-name="T123">8.</text:span><text:s/><text:span text:style-name="T124">其他相關證明文件：例如採購證照。</text:span></text:p>
      <text:p text:style-name="P125"><text:span text:style-name="T126"><text:s text:c="4"/>(</text:span><text:span text:style-name="T127">三</text:span><text:span text:style-name="T128">)</text:span><text:s/><text:span text:style-name="T129">非現職人員請檢附報名表</text:span><text:span text:style-name="T130">(</text:span><text:span text:style-name="T131">請貼妥照片，如附件</text:span><text:span text:style-name="T132">1)</text:span><text:span text:style-name="T133">、簡歷自傳</text:span><text:span text:style-name="T134">(</text:span><text:span text:style-name="T135">如附件</text:span></text:p>
      <text:p text:style-name="P136"><text:span text:style-name="T137">2)</text:span><text:span text:style-name="T138">、切結書</text:span><text:span text:style-name="T139">(</text:span><text:span text:style-name="T140">如附件</text:span><text:span text:style-name="T141">3)</text:span><text:span text:style-name="T142">。（請至本校官網</text:span><text:span text:style-name="T143">https://www.wsses.tp.edu.tw/</text:span><text:span text:style-name="T144"><text:s/></text:span><text:span text:style-name="T145">下</text:span></text:p>
      <text:p text:style-name="P146"><text:span text:style-name="T147">載簡章）及相關證件影本（含國民身分證正反面、最高學歷證書、</text:span><text:span text:style-name="T148">公務人</text:span></text:p>
      <text:p text:style-name="P149"><text:span text:style-name="T150">員</text:span><text:span text:style-name="T151">考試及格證書、最後職務派令、銓審函、最近</text:span><text:span text:style-name="T152">3</text:span><text:span text:style-name="T153">年考績通知書</text:span><text:span text:style-name="T154">及獎懲令</text:span><text:span text:style-name="T155">）</text:span><text:span text:style-name="T156">、</text:span><text:span text:style-name="T157">其他相關證明文件：例如採購證照。</text:span><text:span text:style-name="T158">以電子郵件方式</text:span><text:span text:style-name="T159">(</text:span><text:span text:style-name="T160">以寄達時間為憑</text:span><text:span text:style-name="T161">)</text:span><text:span text:style-name="T162">寄送本校人事室，務必請寄件人自行致電本校確認是否寄達，證件不齊或逾期報名者不予受理報名。電子信箱：</text:span><text:bookmark-start text:name="_Hlt42263670"/><text:bookmark-start text:name="_Hlt42263671"/><text:bookmark-end text:name="_Hlt42263670"/><text:bookmark-end text:name="_Hlt42263671"/><text:span text:style-name="T163">59400w@tp.edu.tw <text:s/></text:span><text:span text:style-name="T164">洽詢電話：</text:span><text:span text:style-name="T165">86615183</text:span><text:span text:style-name="T166">轉</text:span><text:span text:style-name="T167">714</text:span><text:span text:style-name="T168">，聯絡人：簡小姐。</text:span></text:p>
      <text:p text:style-name="P169">九、工作項目</text:p>
      <text:list text:style-name="LFO3" text:continue-numbering="true">
        <text:list-item>
          <text:p text:style-name="P170"><text:span text:style-name="T171">勞務、財物採購及營繕工程、招標、簽約及管理等事項。</text:span></text:p>
        </text:list-item>
        <text:list-item>
          <text:p text:style-name="P172"><text:span text:style-name="T173">督導小額採購、財產管理相關事宜。</text:span></text:p>
        </text:list-item>
        <text:list-item>
          <text:p text:style-name="P174"><text:span text:style-name="T175">校園安全管理及全校設施安全防護檢查。</text:span><text:span text:style-name="T176">。</text:span></text:p>
        </text:list-item>
        <text:list-item>
          <text:p text:style-name="P177"><text:span text:style-name="T178">消防設備、建築物安全檢查申報。</text:span></text:p>
        </text:list-item>
        <text:list-item>
          <text:p text:style-name="P179"><text:span text:style-name="T180">場地租借管理。</text:span></text:p>
        </text:list-item>
        <text:list-item>
          <text:p text:style-name="P181"><text:span text:style-name="T182">其他臨時交辦事項。</text:span></text:p>
        </text:list-item>
      </text:list>
      <text:p text:style-name="P183"><text:span text:style-name="T184">十、</text:span><text:span text:style-name="T185">甄選方式</text:span><text:span text:style-name="T186"><text:s/></text:span></text:p>
      <text:list text:style-name="LFO4" text:continue-numbering="true">
        <text:list-item>
          <text:p text:style-name="P187"><text:span text:style-name="T188">初審符合任用資格者通知</text:span><text:span text:style-name="T189">甄選</text:span><text:span text:style-name="T190">，未符合者恕不另行通知</text:span><text:span text:style-name="T191">；</text:span><text:span text:style-name="T192">甄選</text:span><text:span text:style-name="T193">後未獲錄取者</text:span><text:span text:style-name="T194">,</text:span><text:span text:style-name="T195">恕</text:span><text:span text:style-name="T196">不</text:span><text:span text:style-name="T197">通知。</text:span></text:p>
        </text:list-item>
        <text:list-item>
          <text:p text:style-name="P198">甄選當日請攜帶下列證件正本供查驗。</text:p>
        </text:list-item>
      </text:list>
      <text:p text:style-name="P199">1.國民身分證。</text:p>
      <text:p text:style-name="P200">2.最高學歷畢業證書。</text:p>
      <text:p text:style-name="P201">3.公務人員考試及格證書。</text:p>
      <text:p text:style-name="P202"><text:span text:style-name="T203">4.</text:span><text:span text:style-name="T204">最近一次派令、銓敘部審定函、最近</text:span><text:span text:style-name="T205">3</text:span><text:span text:style-name="T206">年考績通知書</text:span><text:span text:style-name="T207">及獎懲令</text:span><text:span text:style-name="T208">。</text:span></text:p>
      <text:p text:style-name="P209">5.切結書。</text:p>
      <text:p text:style-name="P210"><text:span text:style-name="T211">6.</text:span><text:span text:style-name="T212">其他相關證明文件</text:span><text:span text:style-name="T213">：例如採購證照</text:span><text:span text:style-name="T214">。</text:span></text:p>
      <text:list text:style-name="LFO4" text:continue-numbering="true">
        <text:list-item>
          <text:p text:style-name="P215"><text:span text:style-name="T216">採面試：依</text:span><text:span text:style-name="T217">工作理念、學識經驗、服務熱忱、溝通表達能力</text:span><text:span text:style-name="T218">、事務業務相關專業知能等評定，每人面試時間</text:span><text:span text:style-name="T219">15-20</text:span><text:span text:style-name="T220">分鐘，應試人員由本校擇優錄取，如不符所需，得以從缺處理。</text:span></text:p>
        </text:list-item>
      </text:list>
      <text:p text:style-name="P221"><text:span text:style-name="T222">十一</text:span><text:span text:style-name="T223">、面試</text:span><text:span text:style-name="T224">日期：</text:span><text:span text:style-name="T225">110</text:span><text:span text:style-name="T226">年</text:span><text:span text:style-name="T227">5</text:span><text:span text:style-name="T228">月</text:span><text:span text:style-name="T229">7</text:span><text:span text:style-name="T230">日</text:span><text:span text:style-name="T231">(</text:span><text:span text:style-name="T232">星期五</text:span><text:span text:style-name="T233">)</text:span><text:span text:style-name="T234">上午</text:span><text:span text:style-name="T235">8</text:span><text:span text:style-name="T236">時</text:span><text:span text:style-name="T237">50</text:span><text:span text:style-name="T238">分前逕至本校人事室報到，</text:span></text:p>
      <text:p text:style-name="P239"><text:span text:style-name="T240"><text:s text:c="6"/></text:span><text:span text:style-name="T241">並於同日自上午</text:span><text:span text:style-name="T242">9</text:span><text:span text:style-name="T243">時</text:span><text:span text:style-name="T244">0</text:span><text:span text:style-name="T245">分起，請攜帶身分證明文件，考試地點另行通知，應徵者</text:span><text:span text:style-name="T246">9</text:span><text:span text:style-name="T247">時整面試開始前仍未到場者，取消參加甄選資格。</text:span></text:p>
      <text:p text:style-name="P248"/>
      <text:p text:style-name="P249"><text:span text:style-name="T250">十二、甄選結果</text:span><text:span text:style-name="T251">：</text:span><text:span text:style-name="T252">俟本校辦竣甄審及查閱等相關程序後公告於本校網站</text:span><text:span text:style-name="T253">(</text:span><text:span text:style-name="T254">網址：</text:span><text:s/><text:span text:style-name="T255">https://www.wsses.tp.edu.tw/</text:span><text:span text:style-name="T256">)</text:span><text:span text:style-name="T257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258"><text:span text:style-name="T259">十三</text:span><text:span text:style-name="T260">、</text:span><text:span text:style-name="T261">申請複查成績核算之時間及方式</text:span></text:p>
      <text:p text:style-name="P262"><text:span text:style-name="T263"><text:s text:c="6"/></text:span><text:span text:style-name="T264">甄選結果於本校網站公告翌日</text:span><text:span text:style-name="T265">上午</text:span><text:span text:style-name="T266">9</text:span><text:span text:style-name="T267">時至</text:span><text:span text:style-name="T268">12</text:span><text:span text:style-name="T269">時前，本人持身份證以申請表親</text:span></text:p>
      <text:p text:style-name="P270"><text:span text:style-name="T271"><text:s text:c="6"/></text:span><text:span text:style-name="T272">自向本校提出申請。申請複查成績，僅辦理核算總分是否計算錯誤，不得要</text:span></text:p>
      <text:p text:style-name="P273"><text:span text:style-name="T274"><text:s text:c="6"/></text:span><text:span text:style-name="T275">求重新評閱、提供參考答案，亦不得要求告知甄選委員會委員之姓名或其他</text:span></text:p>
      <text:p text:style-name="P276"><text:span text:style-name="T277"><text:s text:c="6"/></text:span><text:span text:style-name="T278">有關資料。</text:span></text:p>
      <text:p text:style-name="P279">十四、附則</text:p>
      <text:list text:style-name="LFO5" text:continue-numbering="true">
        <text:list-item>
          <text:p text:style-name="P280">繳驗之各種證明文件如有不實者，除取消甄選及錄取資格外，如涉及刑責</text:p>
        </text:list-item>
      </text:list>
      <text:p text:style-name="P281"><text:span text:style-name="T282">由應試者自行負責。</text:span></text:p>
      <text:list text:style-name="LFO5" text:continue-numbering="true">
        <text:list-item>
          <text:p text:style-name="P283">逾期報名、檢附資料不齊全、資格不符者，恕不受理，亦不另行通知及退件。</text:p>
        </text:list-item>
        <text:list-item>
          <text:p text:style-name="P284"><text:span text:style-name="T285">應試者總成績未達</text:span><text:span text:style-name="T286">75</text:span><text:span text:style-name="T287">分不予錄取。</text:span></text:p>
        </text:list-item>
        <text:list-item>
          <text:p text:style-name="P288">錄取人員得由本校視業務需要或職期輪調辦法予以調整職務。</text:p>
        </text:list-item>
        <text:list-item>
          <text:p text:style-name="P289"><text:span text:style-name="T290">若因天候（如颱風、地震、水災等）經臺北市政府公告停止上班上課，甄選日期順延，請自行至本校網頁查詢，不另行通知。</text:span></text:p>
        </text:list-item>
        <text:list-item>
          <text:p text:style-name="P291"><text:span text:style-name="T292">本簡章若有未盡事宜，悉依相關規定辦理或隨時公布於本校網站補充。</text:span></text:p>
        </text:list-item>
      </text:list>
      <text:p text:style-name="P293"><text:tab/></text:p>
      <text:p text:style-name="P294"><text:s text:c="4"/></text:p>
      <text:p text:style-name="P295"/>
      <text:p text:style-name="P296"/>
      <text:p text:style-name="P297"><text:span text:style-name="T298"><text:s text:c="5"/></text:span><text:span text:style-name="T299">中華民國</text:span><text:span text:style-name="T300">110</text:span><text:span text:style-name="T301">年</text:span><text:span text:style-name="T302">4</text:span><text:span text:style-name="T303">月</text:span><text:span text:style-name="T304"><text:s text:c="2"/>21 <text:s/></text:span><text:span text:style-name="T305">日</text:span></text:p>
      <text:p text:style-name="P306"/>
      <text:p text:style-name="P307"/>
      <text:p text:style-name="P308"><text:span text:style-name="T309">臺北市立文山特殊教育學校</text:span><text:span text:style-name="T310">110</text:span><text:span text:style-name="T311">年事務組長</text:span><text:span text:style-name="T312">甄選報名表</text:span><text:span text:style-name="T313"><text:s/></text:span><text:span text:style-name="T314">附件</text:span><text:span text:style-name="T315">1</text:span></text:p>
      <text:p text:style-name="P316">報名職缺：事務組長<text:s text:c="27"/>編號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性別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>出生<text:line-break/>日期</text:p>
          </table:table-cell>
          <table:covered-table-cell/>
          <table:covered-table-cell/>
          <table:table-cell table:style-name="TableCell340" table:number-columns-spanned="2">
            <text:p text:style-name="P341"><text:s/>年<text:s text:c="3"/>月<text:s text:c="3"/>日</text:p>
          </table:table-cell>
          <table:covered-table-cell/>
          <table:table-cell table:style-name="TableCell342" table:number-rows-spanned="3">
            <text:p text:style-name="P343">請</text:p>
            <text:p text:style-name="P344">貼</text:p>
            <text:p text:style-name="P345">照</text:p>
            <text:p text:style-name="P346">片</text:p>
          </table:table-cell>
        </table:table-row>
        <table:table-row table:style-name="TableRow347">
          <table:table-cell table:style-name="TableCell348">
            <text:p text:style-name="P349">身分證字<text:s text:c="2"/>號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最高<text:line-break/>學歷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現職機關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>職稱</text:p>
            <text:p text:style-name="P364">職等</text:p>
          </table:table-cell>
          <table:covered-table-cell/>
          <table:table-cell table:style-name="TableCell365" table:number-columns-spanned="4">
            <text:p text:style-name="P366"/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考試</text:p>
          </table:table-cell>
          <table:table-cell table:style-name="TableCell372" table:number-columns-spanned="10">
            <text:p text:style-name="P373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聯絡地址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rows-spanned="2">
            <text:p text:style-name="P380">電<text:s/>話</text:p>
          </table:table-cell>
          <table:table-cell table:style-name="TableCell381" table:number-rows-spanned="2">
            <text:p text:style-name="P382">(O):</text:p>
            <text:p text:style-name="P383">(H):</text:p>
            <text:p text:style-name="P384">手機:</text:p>
          </table:table-cell>
        </table:table-row>
        <table:table-row table:style-name="TableRow385">
          <table:table-cell table:style-name="TableCell386">
            <text:p text:style-name="P387">email</text:p>
          </table:table-cell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7">
            <text:p text:style-name="P394">經<text:s/>歷</text:p>
          </table:table-cell>
          <table:table-cell table:style-name="TableCell395" table:number-columns-spanned="2">
            <text:p text:style-name="P396">機<text:s/>關<text:s/>名<text:s/>稱</text:p>
          </table:table-cell>
          <table:covered-table-cell/>
          <table:table-cell table:style-name="TableCell397" table:number-columns-spanned="4">
            <text:p text:style-name="P398">職<text:s/>稱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擔<text:s/>任<text:s/>工<text:s/>作</text:p>
          </table:table-cell>
          <table:covered-table-cell/>
          <table:table-cell table:style-name="TableCell401" table:number-columns-spanned="2">
            <text:p text:style-name="P402">任<text:s/>職<text:s/>起<text:s/>迄<text:s/>期<text:s/>間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考績</text:p>
          </table:table-cell>
          <table:table-cell table:style-name="TableCell466" table:number-columns-spanned="10">
            <text:p text:style-name="P467"><text:span text:style-name="T468">107</text:span><text:span text:style-name="T469">年</text:span><text:span text:style-name="T470">___</text:span><text:span text:style-name="T471">等</text:span><text:span text:style-name="T472">、</text:span><text:span text:style-name="T473">108</text:span><text:span text:style-name="T474">年</text:span><text:span text:style-name="T475">___</text:span><text:span text:style-name="T476">等</text:span><text:span text:style-name="T477">、</text:span><text:span text:style-name="T478">109</text:span><text:span text:style-name="T479">年</text:span><text:span text:style-name="T480">___</text:span><text:span text:style-name="T481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pan text:style-name="T483"><text:s text:c="28"/></text:span><text:span text:style-name="T484"><text:s/></text:span><text:span text:style-name="T485">填表人簽章：</text:span><text:span text:style-name="T486"><text:s text:c="18"/></text:span><text:span text:style-name="T487">年</text:span><text:span text:style-name="T488"><text:s text:c="4"/></text:span><text:span text:style-name="T489">月</text:span><text:span text:style-name="T490"><text:s text:c="3"/></text:span><text:span text:style-name="T491">日</text:span><text:span text:style-name="T492"><text:s text:c="2"/></text:span></text:p>
      <text:p text:style-name="P493"/>
      <text:p text:style-name="P494"/>
      <text:p text:style-name="P495">以下各欄應考人毋需填寫<text:s text:c="28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證件</text:p>
            <text:p text:style-name="P506">審查</text:p>
          </table:table-cell>
          <table:table-cell table:style-name="TableCell507" table:number-columns-spanned="3">
            <text:p text:style-name="P508"><text:span text:style-name="T509">1.</text:span><text:span text:style-name="T510"></text:span><text:span text:style-name="T511">報名表</text:span><text:span text:style-name="T512">(</text:span><text:span text:style-name="T513">含貼妥照片</text:span><text:span text:style-name="T514">)</text:span></text:p>
            <text:p text:style-name="P515"><text:span text:style-name="T516">2.</text:span><text:span text:style-name="T517"></text:span><text:span text:style-name="T518">甄選簡歷自傳</text:span></text:p>
            <text:p text:style-name="P519"><text:span text:style-name="T520">3.</text:span><text:span text:style-name="T521"></text:span><text:span text:style-name="T522">切結書</text:span><text:span text:style-name="T523"><text:s/></text:span></text:p>
            <text:p text:style-name="P524"><text:span text:style-name="T525">4.</text:span><text:span text:style-name="T526"></text:span><text:span text:style-name="T527">國民身分證</text:span></text:p>
            <text:p text:style-name="P528"><text:span text:style-name="T529">5.</text:span><text:span text:style-name="T530"></text:span><text:span text:style-name="T531">畢業證書</text:span></text:p>
            <text:p text:style-name="P532"><text:span text:style-name="T533">6.</text:span><text:span text:style-name="T534"></text:span><text:span text:style-name="T535">考試及格證書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7.</text:span><text:span text:style-name="T539"></text:span><text:s/><text:span text:style-name="T540">最近一次派令</text:span></text:p>
            <text:p text:style-name="P541"><text:span text:style-name="T542">8.</text:span><text:span text:style-name="T543"></text:span><text:s/><text:span text:style-name="T544">最近一次銓敘審定函影印本</text:span></text:p>
            <text:p text:style-name="P545"><text:span text:style-name="T546">9.</text:span><text:span text:style-name="T547"></text:span><text:span text:style-name="T548">最近</text:span><text:span text:style-name="T549">3</text:span><text:span text:style-name="T550">年考績通知書及獎懲令影</text:span></text:p>
            <text:p text:style-name="P551"><text:s text:c="4"/>印本(無者免繳)</text:p>
            <text:p text:style-name="P552"><text:span text:style-name="T553">10.</text:span><text:span text:style-name="T554"></text:span><text:s/><text:span text:style-name="T555">其他相關證明文件。</text:span></text:p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資格審查</text:p>
          </table:table-cell>
          <table:covered-table-cell/>
          <table:table-cell table:style-name="TableCell560">
            <text:p text:style-name="P561"><text:span text:style-name="T562">□</text:span><text:span text:style-name="T563">合格</text:span><text:span text:style-name="T564"><text:s text:c="5"/></text:span><text:span text:style-name="T565">□</text:span><text:span text:style-name="T566">不合格</text:span></text:p>
          </table:table-cell>
          <table:table-cell table:style-name="TableCell567" table:number-columns-spanned="2">
            <text:p text:style-name="P568">審查人員核章</text:p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簡</text:span><text:span text:style-name="T573"><text:s/></text:span><text:span text:style-name="T574">歷</text:span><text:span text:style-name="T575"><text:s/></text:span><text:span text:style-name="T576">自</text:span><text:span text:style-name="T577"><text:s/></text:span><text:span text:style-name="T578">傳</text:span><text:span text:style-name="T579"><text:s text:c="8"/></text:span><text:span text:style-name="T580">附件</text:span><text:span text:style-name="T581">2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姓名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現服務機關或學校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<text:span text:style-name="T599">一、學經歷簡介：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二、專長：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三、參加甄選動機：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四、工作理念、自我期許：</text:p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五、其他：</text:p>
          </table:table-cell>
          <table:covered-table-cell/>
          <table:covered-table-cell/>
          <table:covered-table-cell/>
        </table:table-row>
      </table:table>
      <text:p text:style-name="P614">說明：為使評審委員在短期間內認識您、了解您，請繕填本表於報名時一併繳交，本表最多以1張為限,並使用白色紙張列印。</text:p>
      <text:p text:style-name="P615"/>
      <text:p text:style-name="P616"><text:span text:style-name="T617"><text:s text:c="13"/></text:span><text:span text:style-name="T618">切</text:span><text:span text:style-name="T619"><text:s text:c="3"/></text:span><text:span text:style-name="T620">結</text:span><text:span text:style-name="T621"><text:s text:c="3"/></text:span><text:span text:style-name="T622">書</text:span><text:span text:style-name="T623"><text:s text:c="15"/></text:span><text:span text:style-name="T624">附件</text:span><text:span text:style-name="T625">3</text:span></text:p>
      <text:p text:style-name="P626"><text:span text:style-name="T627">立切結書人</text:span><text:span text:style-name="T628">____________</text:span><text:span text:style-name="T629">參加貴校事務組長甄選，</text:span><text:span text:style-name="T630">茲切結事項如下：</text:span></text:p>
      <text:p text:style-name="P631">確實具有下列各項條件，如有虛偽、不實等情事，除無異議放棄錄取</text:p>
      <text:p text:style-name="P632">資格外，願負行政、民事或刑事相關責任並放棄先訴抗辯權。</text:p>
      <text:p text:style-name="P633"><text:span text:style-name="T634">1.</text:span><text:span text:style-name="T635">無違反公務人員任用法第</text:span><text:span text:style-name="T636">28</text:span><text:span text:style-name="T637">條第</text:span><text:span text:style-name="T638">1</text:span><text:span text:style-name="T639">項、公務人員陞遷法第</text:span><text:span text:style-name="T640">12</text:span><text:span text:style-name="T641">條、臺灣地區與大陸地區人民關係條例第</text:span><text:span text:style-name="T642">21</text:span><text:span text:style-name="T643">條第</text:span><text:span text:style-name="T644">1</text:span><text:span text:style-name="T645">項規定之情事且未具有雙重國籍</text:span><text:span text:style-name="T646">且現未違反公務員服務法第</text:span><text:span text:style-name="T647">13</text:span><text:span text:style-name="T648">條兼職規範</text:span><text:span text:style-name="T649">。以上如有不實除願負法律責任外，並同意取消錄取資格；如已調派，同意無條件辭職，絶無異議。</text:span></text:p>
      <text:p text:style-name="P650">2.本人無公務人員任用法第26條與貴機關首長及出缺單位主管無配偶及三親等以內血親、姻親關係。</text:p>
      <text:p text:style-name="P651"><text:span text:style-name="T652">3.</text:span><text:span text:style-name="T653">所填寫之各項資料及繳交之各項證明文件均無偽造、變造或不實之情事。</text:span></text:p>
      <text:p text:style-name="P654">此　致<text:tab/></text:p>
      <text:p text:style-name="P655">臺北市立文山特殊教育學校</text:p>
      <text:p text:style-name="P656">立切結書人：<text:s text:c="26"/>(簽章)</text:p>
      <text:p text:style-name="P657">身分證統一編號：</text:p>
      <text:p text:style-name="P658"/>
      <text:p text:style-name="P659"/>
      <text:p text:style-name="P660"/>
      <text:p text:style-name="P661"><text:span text:style-name="T662"><text:s text:c="4"/></text:span><text:span text:style-name="T663">中　華　民　國</text:span><text:span text:style-name="T664">110<text:s/></text:span><text:span text:style-name="T665">年</text:span><text:span text:style-name="T666"><text:s text:c="4"/></text:span><text:span text:style-name="T667">月</text:span><text:span text:style-name="T668"><text:s text:c="4"/></text:span><text:span text:style-name="T6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1-04-20T01:55:00Z</meta:creation-date>
    <dc:date>2021-04-21T05:27:00Z</dc:date>
    <meta:print-date>2021-04-20T09:49:00Z</meta:print-date>
    <meta:template xlink:href="Normal" xlink:type="simple"/>
    <meta:editing-cycles>28</meta:editing-cycles>
    <meta:editing-duration>PT7740S</meta:editing-duration>
    <meta:document-statistic meta:page-count="6" meta:paragraph-count="7" meta:word-count="539" meta:character-count="3606" meta:row-count="25" meta:non-whitespace-character-count="3074"/>
  </office:meta>
</office:document-meta>
</file>