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1.402in" fo:text-indent="-1.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325in" style:use-optimal-column-width="false"/>
    </style:style>
    <style:style style:name="TableColumn56" style:family="table-column">
      <style:table-column-properties style:column-width="2.37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54" style:family="table">
      <style:table-properties style:width="6.7in" fo:margin-left="-0.055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特教學生性別平等教育研</text:span><text:span text:style-name="T5">習</text:span><text:span text:style-name="T6">實施計畫</text:span><text:span text:style-name="T7"><text:s text:c="63"/></text:span></text:p>
      <text:p text:style-name="P8"><text:span text:style-name="T9"><text:s text:c="56"/></text:span></text:p>
      <text:p text:style-name="P10"><text:span text:style-name="T11">一、依據</text:span></text:p>
      <text:p text:style-name="P12">（一）教育部110年度友善校園學生事務與輔導工作作業計畫。</text:p>
      <text:p text:style-name="P13">（二）臺北市110年度友善校園學生事務與輔導工作計畫。</text:p>
      <text:p text:style-name="P14">（三）臺北市政府110年度推展性別平等教育實施計畫。</text:p>
      <text:p text:style-name="P15">（四）臺北市政府第8屆性別平等教育委員會課程與教學小組110年度工作實施計畫。</text:p>
      <text:p text:style-name="P16">二、目的：增進本市特教教師將影片融入於性別平等教育課程之能力，以提升學生學習興趣與成效。</text:p>
      <text:p text:style-name="P17">三、指導單位：教育部、臺北市政府性別平等教育委員會</text:p>
      <text:p text:style-name="P18">四、主辦單位：臺北市政府教育局</text:p>
      <text:p text:style-name="P19">五、承辦單位：臺北市立文山特殊教育學校</text:p>
      <text:p text:style-name="P20"><text:span text:style-name="T21">六、參與對象：臺北市特教學校、公私立</text:span><text:span text:style-name="T22">國中、高中職</text:span><text:span text:style-name="T23">特教班、資源班、巡迴班教師〈含實習老師〉等參加，</text:span><text:span text:style-name="T24">參加人數為</text:span><text:span text:style-name="T25">8</text:span><text:span text:style-name="T26">0</text:span><text:span text:style-name="T27">人次（依報名先後順序錄取，額滿為止。）。</text:span><text:span text:style-name="T28">參加教師給予公假及課務派代，全程參與研習之教師核發</text:span><text:span text:style-name="T29">3</text:span><text:span text:style-name="T30">小時研習證明。</text:span></text:p>
      <text:p text:style-name="P31">七、辦理地點：臺北市立文山特殊教育學校（臺北市文山區秀明路一段169號）六樓大研討室</text:p>
      <text:p text:style-name="P32">八、辦理時間：110年5月26日(三)13:00-16:00</text:p>
      <text:p text:style-name="P33"><text:span text:style-name="T34">九、報名方式：請於</text:span><text:span text:style-name="T35">110</text:span><text:span text:style-name="T36">年</text:span><text:span text:style-name="T37">5</text:span><text:span text:style-name="T38">月</text:span><text:span text:style-name="T39">21</text:span><text:span text:style-name="T40">日前</text:span><text:span text:style-name="T41">登入</text:span><text:span text:style-name="T42">「</text:span><text:span text:style-name="T43">臺北市教師在職研習網</text:span><text:span text:style-name="T44">」</text:span></text:p>
      <text:p text:style-name="P45"><text:span text:style-name="T46"><text:s/></text:span><text:span text:style-name="T47"><text:s text:c="3"/></text:span><text:span text:style-name="T48">(https://insc.tp.edu.tw</text:span><text:span text:style-name="T49">/)</text:span><text:span text:style-name="T50">報名</text:span><text:span text:style-name="T51">。</text:span></text:p>
      <text:p text:style-name="P52"/>
      <text:soft-page-break/>
      <text:p text:style-name="P53">十、研習流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 <text:s/>動 <text:s/>內 <text:s/>容</text:p>
          </table:table-cell>
          <table:table-cell table:style-name="TableCell64">
            <text:p text:style-name="P65">單位/講師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13：00－13：10</text:p>
          </table:table-cell>
          <table:table-cell table:style-name="TableCell71">
            <text:p text:style-name="P72">報到、領取資料</text:p>
          </table:table-cell>
          <table:table-cell table:style-name="TableCell73">
            <text:p text:style-name="P74">臺北市立文山</text:p>
            <text:p text:style-name="P75">特殊教育學校</text:p>
          </table:table-cell>
          <table:table-cell table:style-name="TableCell76">
            <text:p text:style-name="P77">六樓大研討室</text:p>
          </table:table-cell>
        </table:table-row>
        <table:table-row table:style-name="TableRow78">
          <table:table-cell table:style-name="TableCell79">
            <text:p text:style-name="P80">13：10－16：00</text:p>
          </table:table-cell>
          <table:table-cell table:style-name="TableCell81">
            <text:p text:style-name="P82">影片在特教學生性平教育的教學分享</text:p>
          </table:table-cell>
          <table:table-cell table:style-name="TableCell83">
            <text:p text:style-name="P84">臺灣性別平等教育協會講師<text:s/>莊淑靜<text:s/>老師</text:p>
          </table:table-cell>
          <table:table-cell table:style-name="TableCell85">
            <text:p text:style-name="P86">六樓大研討室</text:p>
          </table:table-cell>
        </table:table-row>
        <table:table-row table:style-name="TableRow87">
          <table:table-cell table:style-name="TableCell88">
            <text:p text:style-name="P89">16：00－</text:p>
          </table:table-cell>
          <table:table-cell table:style-name="TableCell90">
            <text:p text:style-name="P91">平安賦歸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十一、聯絡人：學務處</text:span><text:span text:style-name="T98"><text:s/></text:span><text:span text:style-name="T99">黃聖傑</text:span><text:span text:style-name="T100">主任、詹萱俞</text:span><text:span text:style-name="T101">組長</text:span><text:span text:style-name="T102">/</text:span><text:span text:style-name="T103">（02）86615183＃301、</text:span><text:span text:style-name="T104">303</text:span></text:p>
      <text:p text:style-name="P105">十二、經費來源：教育局110年度性平重點學校經費項下支應。</text:p>
      <text:p text:style-name="P106">十三、本實施計畫由教育局核定後實施，修正時亦同。</text:p>
      <text:p text:style-name="P107"/>
      <text:p text:style-name="內文"><text:span text:style-name="T108">備註:</text:span><text:span text:style-name="T109">研習會場不提供停車場地。參加研習之教師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彩色網底-輔色31" style:display-name="彩色網底 - 輔色 3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60557</dc:creator>
    <meta:creation-date>2021-04-08T09:14:00Z</meta:creation-date>
    <dc:date>2021-04-08T09:14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