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預設段落字型" style:family="text">
      <style:text-properties style:font-name="Arial Unicode MS" style:font-name-asian="Arial Unicode MS" style:letter-kerning="false" fo:font-size="16pt" style:font-size-asian="16pt" style:font-size-complex="12pt"/>
    </style:style>
    <style:style style:name="T13" style:parent-style-name="預設段落字型" style:family="text">
      <style:text-properties style:font-name="新細明體" style:letter-kerning="false" fo:font-size="16pt" style:font-size-asian="16pt" style:font-size-complex="12pt"/>
    </style:style>
    <style:style style:name="T14" style:parent-style-name="預設段落字型" style:family="text">
      <style:text-properties style:font-name="Arial Unicode MS" style:font-name-asian="Arial Unicode MS" style:letter-kerning="false" fo:font-size="16pt" style:font-size-asian="16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 style:font-size-complex="12pt"/>
    </style:style>
    <style:style style:name="T16" style:parent-style-name="預設段落字型" style:family="text">
      <style:text-properties style:font-name="Arial Unicode MS" style:font-name-asian="Arial Unicode MS" style:letter-kerning="false" fo:font-size="16pt" style:font-size-asian="16pt" style:font-size-complex="12pt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widows="2" fo:orphans="2" fo:line-height="0.2291in">
        <style:tab-stops>
          <style:tab-stop style:type="left" style:position="-0.3638in"/>
          <style:tab-stop style:type="left" style:position="-0.3104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family="paragraph"/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family="paragraph">
      <style:text-properties style:font-name="標楷體" style:font-name-asian="標楷體" style:font-size-complex="12pt"/>
    </style:style>
    <style:style style:name="P28" style:parent-style-name="清單段落" style:family="paragraph">
      <style:text-properties style:font-name="標楷體" style:font-name-asian="標楷體" style:font-size-complex="12pt"/>
    </style:style>
    <style:style style:name="P29" style:parent-style-name="清單段落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清單段落" style:family="paragraph">
      <style:text-properties style:font-name="標楷體" style:font-name-asian="標楷體" style:font-size-complex="12pt"/>
    </style:style>
    <style:style style:name="P40" style:parent-style-name="清單段落" style:family="paragraph">
      <style:text-properties style:font-name="標楷體" style:font-name-asian="標楷體" style:font-size-complex="12pt"/>
    </style:style>
    <style:style style:name="P41" style:parent-style-name="清單段落" style:family="paragraph">
      <style:text-properties style:font-name="標楷體" style:font-name-asian="標楷體" style:font-size-complex="12pt"/>
    </style:style>
    <style:style style:name="P42" style:parent-style-name="清單段落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indent="0.39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472in" fo:text-indent="0.4166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bookmark-start text:name="OLE_LINK2"/><text:span text:style-name="T12">臺北市立文山特殊教育學校</text:span><text:span text:style-name="T13">〇〇</text:span><text:span text:style-name="T14">學年度第</text:span><text:span text:style-name="T15">〇</text:span><text:span text:style-name="T16">學期</text:span></text:p>
      <text:p text:style-name="P17"><text:span text:style-name="T18"><text:s text:c="13"/></text:span><text:span text:style-name="T19">校外教學實施計畫</text:span></text:p>
      <text:p text:style-name="P20"/>
      <text:p text:style-name="P21">填報者：<text:s text:c="9"/>　　　　　　　<text:s text:c="16"/>計畫申請日期：<text:s text:c="3"/>年<text:s text:c="5"/>月<text:s text:c="4"/>日<text:s text:c="4"/></text:p>
      <text:p text:style-name="P22"/>
      <text:list text:style-name="LFO21" text:continue-numbering="true">
        <text:list-item>
          <text:p text:style-name="P23"><text:span text:style-name="T24">依據：</text:span><text:s/></text:p>
        </text:list-item>
        <text:list-item>
          <text:p text:style-name="P25"><text:span text:style-name="T26">目的：</text:span><text:s/></text:p>
        </text:list-item>
        <text:list-item>
          <text:p text:style-name="P27">主題：</text:p>
        </text:list-item>
        <text:list-item>
          <text:p text:style-name="P28">活動時間：中華民國<text:s text:c="4"/>年<text:s text:c="4"/>月<text:s text:c="4"/>日〈星期<text:s text:c="3"/>〉上午<text:s text:c="6"/>-下午<text:s text:c="4"/></text:p>
        </text:list-item>
        <text:list-item>
          <text:p text:style-name="P29"><text:span text:style-name="T30">活動地點：</text:span><text:span text:style-name="T31"><text:s text:c="44"/></text:span><text:span text:style-name="T32">是否需發文：</text:span><text:span text:style-name="T33">□</text:span><text:span text:style-name="T34">是</text:span><text:span text:style-name="T35"><text:s text:c="2"/>□</text:span><text:span text:style-name="T36">否</text:span></text:p>
        </text:list-item>
        <text:list-item>
          <text:p text:style-name="P37">活動對象：</text:p>
        </text:list-item>
      </text:list>
      <text:p text:style-name="P38">七、人數預估：(名冊詳如附件1)</text:p>
      <text:list text:style-name="LFO22" text:continue-numbering="true">
        <text:list-item>
          <text:p text:style-name="P39">教師：<text:s text:c="5"/>人</text:p>
        </text:list-item>
        <text:list-item>
          <text:p text:style-name="P40">教師助理：<text:s text:c="5"/>人</text:p>
        </text:list-item>
        <text:list-item>
          <text:p text:style-name="P41">學生：<text:s text:c="5"/>人</text:p>
        </text:list-item>
        <text:list-item>
          <text:p text:style-name="P42">家長：<text:s text:c="5"/>人</text:p>
        </text:list-item>
      </text:list>
      <text:p text:style-name="P43">八、活動流程：</text:p>
      <text:p text:style-name="P44">九、退餐</text:p>
      <text:p text:style-name="P45">※團體退餐或有異動應於工作日４天前送至營養師方可辦理，逾時恕難以辦理（例如：星期</text:p>
      <text:p text:style-name="P46"><text:s text:c="2"/>一可退星期五；星期五可退下週四）</text:p>
      <text:p text:style-name="內文"><text:span text:style-name="T47"><text:s text:c="6"/>Q1</text:span><text:span text:style-name="T48">：退</text:span><text:span text:style-name="T49"><text:s/>□</text:span><text:span text:style-name="T50">早點</text:span><text:span text:style-name="T51"><text:s text:c="4"/></text:span><text:span text:style-name="T52">人</text:span><text:span text:style-name="T53"><text:s text:c="3"/>□</text:span><text:span text:style-name="T54">午點</text:span><text:span text:style-name="T55"><text:s text:c="4"/></text:span><text:span text:style-name="T56">人</text:span><text:span text:style-name="T57"><text:s text:c="2"/>□</text:span><text:span text:style-name="T58">午餐</text:span><text:span text:style-name="T59"><text:s text:c="4"/></text:span><text:span text:style-name="T60">人</text:span></text:p>
      <text:p text:style-name="P61">Q2：是否為全學部或整班級加退餐？</text:p>
      <text:soft-page-break/>
      <text:p text:style-name="P62"><text:span text:style-name="T63"><text:tab/>□</text:span><text:span text:style-name="T64">是</text:span><text:span text:style-name="T65"><text:s text:c="3"/>□</text:span><text:span text:style-name="T66">否</text:span><text:span text:style-name="T67">(</text:span><text:span text:style-name="T68">附班級及學生姓名之退餐名冊</text:span><text:span text:style-name="T69"><text:s text:c="4"/></text:span><text:span text:style-name="T70">張</text:span><text:span text:style-name="T71">)</text:span></text:p>
      <text:p text:style-name="P72">十、經費：</text:p>
      <text:p text:style-name="內文"><text:span text:style-name="T73">(</text:span><text:span text:style-name="T74">一</text:span><text:span text:style-name="T75">)</text:span><text:span text:style-name="T76">車資：需要大型復康巴士</text:span><text:span text:style-name="T77"><text:s text:c="6"/></text:span><text:span text:style-name="T78">輛，每輛</text:span><text:span text:style-name="T79"><text:s text:c="6"/></text:span><text:span text:style-name="T80">元，共計</text:span><text:span text:style-name="T81"><text:s text:c="6"/></text:span><text:span text:style-name="T82">元。</text:span></text:p>
      <text:p text:style-name="P83"><text:s text:c="10"/>(車資由所有參加者均攤)</text:p>
      <text:p text:style-name="內文"><text:span text:style-name="T84">(</text:span><text:span text:style-name="T85">二</text:span><text:span text:style-name="T86">)</text:span><text:s/><text:span text:style-name="T87">門票：身心障礙</text:span><text:span text:style-name="T88"><text:s/></text:span><text:span text:style-name="T89"><text:s text:c="5"/></text:span><text:span text:style-name="T90">元，陪同者</text:span><text:span text:style-name="T91"><text:s text:c="6"/></text:span><text:span text:style-name="T92">元，第二陪同者</text:span><text:span text:style-name="T93"><text:s text:c="6"/></text:span><text:span text:style-name="T94">元。</text:span></text:p>
      <text:p text:style-name="內文"><text:span text:style-name="T95">(</text:span><text:span text:style-name="T96">三</text:span><text:span text:style-name="T97">)</text:span><text:span text:style-name="T98">午餐費用：</text:span><text:span text:style-name="T99">80</text:span><text:span text:style-name="T100">元</text:span><text:span text:style-name="T101">×<text:s/></text:span><text:span text:style-name="T102"><text:s text:c="4"/></text:span><text:span text:style-name="T103">位教師，計新台幣</text:span><text:span text:style-name="T104"><text:s text:c="7"/></text:span><text:span text:style-name="T105">元整。</text:span></text:p>
      <text:p text:style-name="內文"><text:span text:style-name="T106">(</text:span><text:span text:style-name="T107">四</text:span><text:span text:style-name="T108">)</text:span><text:span text:style-name="T109">預估學生</text:span><text:span text:style-name="T110"><text:s text:c="6"/></text:span><text:span text:style-name="T111">元</text:span><text:span text:style-name="T112">/</text:span><text:span text:style-name="T113">人，家長</text:span><text:span text:style-name="T114"><text:s text:c="7"/></text:span><text:span text:style-name="T115">元</text:span><text:span text:style-name="T116">/</text:span><text:span text:style-name="T117">人，教師</text:span><text:span text:style-name="T118"><text:s text:c="7"/></text:span><text:span text:style-name="T119">元</text:span><text:span text:style-name="T120">/</text:span><text:span text:style-name="T121">人，護理師</text:span><text:span text:style-name="T122"><text:s text:c="6"/></text:span><text:span text:style-name="T123">元</text:span><text:span text:style-name="T124">/</text:span><text:span text:style-name="T125">人，</text:span></text:p>
      <text:p text:style-name="內文"><text:span text:style-name="T126"><text:s text:c="4"/></text:span><text:span text:style-name="T127">教師助理</text:span><text:span text:style-name="T128"><text:s text:c="6"/></text:span><text:span text:style-name="T129">元</text:span><text:span text:style-name="T130">/</text:span><text:span text:style-name="T131">人，</text:span><text:span text:style-name="T132">教師</text:span><text:span text:style-name="T133">、護理師及教師助理費用由校內相關經費支出</text:span><text:span text:style-name="T134">。</text:span></text:p>
      <text:p text:style-name="P135">十一、活動地點附近醫院：</text:p>
      <text:p text:style-name="P136"><text:s text:c="6"/>地址：</text:p>
      <text:p text:style-name="P137"><text:s text:c="6"/>電話：</text:p>
      <text:p text:style-name="P138"><text:span text:style-name="T139">十二、外勤人員請示及誤餐費部分共計</text:span><text:span text:style-name="T140"><text:s text:c="5"/></text:span><text:span text:style-name="T141">名。</text:span></text:p>
      <text:p text:style-name="P142"><text:span text:style-name="T143">（依當日實際出勤情形核實辦理，名冊詳如附件</text:span><text:span text:style-name="T144"><text:s text:c="3"/></text:span><text:span text:style-name="T145">)<text:s/></text:span></text:p>
      <text:p text:style-name="P146">十三、留校學生安排：</text:p>
      <text:p text:style-name="P147">十四、本活動將視當日天氣情況決定如期舉行、延期或取消。</text:p>
      <text:p text:style-name="P148">十五、本計畫奉<text:s/>校長核可後實施，修正時亦同。<text:bookmark-end text:name="OLE_LINK1"/><text:bookmark-end text:name="OLE_LINK2"/></text:p>
      <text:p text:style-name="P149">申請學部<text:s text:c="8"/>敬會</text:p>
      <text:p text:style-name="P150"><text:s text:c="16"/>學務處<text:s text:c="14"/>教務處<text:s text:c="13"/>人事室</text:p>
      <text:p text:style-name="內文"><text:span text:style-name="T151"><text:s text:c="11"/></text:span><text:span text:style-name="T152">營養師</text:span><text:span text:style-name="T153"><text:s text:c="13"/></text:span><text:span text:style-name="T154">健康中心</text:span></text:p>
      <text:p text:style-name="P155"><text:s text:c="14"/></text:p>
      <text:p text:style-name="內文"><text:span text:style-name="T156"><text:s text:c="11"/></text:span><text:span text:style-name="T157">照護站</text:span><text:span text:style-name="T158"><text:s text:c="13"/></text:span><text:span text:style-name="T159">體衛組</text:span></text:p>
      <text:p text:style-name="內文"/>
      <text:soft-page-break/>
      <text:p text:style-name="內文"><text:span text:style-name="T160"><text:s text:c="15"/></text:span><text:span text:style-name="T161">訓育組</text:span></text:p>
      <text:p text:style-name="P162"><text:s text:c="11"/>總務處<text:s text:c="16"/>會計室<text:s text:c="13"/>學部行政代表</text:p>
      <text:p text:style-name="內文"><text:span text:style-name="T163"><text:s text:c="51"/>( <text:s text:c="8"/></text:span><text:span text:style-name="T164">主任</text:span><text:span text:style-name="T1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E" style:display-name="1." style:family="paragraph" style:parent-style-name="內文" style:default-outline-level="2">
      <style:paragraph-properties fo:text-align="justify" fo:line-height="0.3194in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complex="Times New Roman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一" style:display-name="(一)" style:family="paragraph" style:parent-style-name="內文" style:list-style-name="LFO1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 fo:hyphenate="false"/>
    </style:style>
    <style:style style:name="一字元" style:display-name="(一)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壹" style:display-name="壹" style:family="paragraph" style:parent-style-name="內文">
      <style:paragraph-properties fo:line-height="0.3611in">
        <style:tab-stops>
          <style:tab-stop style:type="left" style:position="0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一0" style:display-name="一" style:family="paragraph" style:parent-style-name="內文">
      <style:paragraph-properties fo:line-height="0.3611in" fo:margin-left="0.625in" fo:text-indent="-0.43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list-style-name="LFO3" style:default-outline-level="2">
      <style:paragraph-properties fo:text-align="justify" fo:line-height="0.3194in"/>
      <style:text-properties style:font-name-asian="標楷體" fo:font-size="14pt" style:font-size-asian="14pt" style:font-size-complex="14pt" fo:hyphenate="false"/>
    </style:style>
    <style:style style:name="字元0" style:display-name="(1)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WW_CharLFO2LVL2" style:family="text">
      <style:text-properties style:font-name="Times New Roman" style:font-name-complex="Times New Roman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Times New Roman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Times New Roman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Times New Roman" style:font-name-complex="Times New Roman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Times New Roman" style:font-name-complex="Times New Roman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Times New Roman" style:font-name-complex="Times New Roman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Times New Roman" style:font-name-complex="Times New Roman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Times New Roman"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Times New Roman"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Times New Roman"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Times New Roman"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Times New Roman"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Times New Roman"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Times New Roman"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Times New Roman"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LFO1" style:display-name="LFO1">
      <text:list-level-style-number text:level="1" text:style-name="WW_CharLFO19LVL1" style:num-prefix="（" style:num-suffix="）" style:num-format="一, 十, 一百(繁)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LFO3" style:display-name="LFO3">
      <text:list-level-style-number text:level="1" text:style-name="WW_CharLFO20LVL1" style:num-prefix="（" style:num-suffix="）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4" style:num-suffix=".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7" style:num-suffix=".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text:outline-style style:name="WW_OutlineListStyle_18">
      <text:outline-level-style text:level="1" style:num-format=""/>
      <text:outline-level-style text:level="2" text:style-name="WW_CharOUTLINELVL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outline-level-style>
    </text:outline-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8T04:55:00Z</meta:creation-date>
    <dc:date>2021-04-08T04:55:00Z</dc:date>
    <meta:print-date>2019-10-22T08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38" meta:row-count="8" meta:non-whitespace-character-count="970"/>
  </office:meta>
</office:document-meta>
</file>