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.075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本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本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309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09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309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09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4965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3" style:parent-style-name="本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209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0826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0826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2986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0416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1.7319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本文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493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margin-left="0.000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1.1715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4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" style:family="paragraph">
      <style:paragraph-properties style:snap-to-layout-grid="false" fo:line-height="0.1666in" fo:margin-right="0.0784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本文" style:family="paragraph">
      <style:paragraph-properties fo:text-align="justify" fo:margin-right="1.8284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3722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line-height="0.1666in" fo:margin-right="0.0784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8625in" style:use-optimal-row-height="false"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justify" fo:line-height="0.1666in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P619" style:parent-style-name="本文" style:family="paragraph">
      <style:paragraph-properties style:snap-to-layout-grid="false" fo:text-align="justify" fo:line-height="0.1666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P621" style:parent-style-name="本文" style:family="paragraph">
      <style:paragraph-properties style:snap-to-layout-grid="false" fo:text-align="justify" fo:line-height="0.1666in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P623" style:parent-style-name="本文" style:family="paragraph">
      <style:paragraph-properties style:snap-to-layout-grid="false" fo:text-align="justify" fo:line-height="0.1666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P625" style:parent-style-name="本文" style:family="paragraph">
      <style:paragraph-properties style:snap-to-layout-grid="false" fo:text-align="justify" fo:line-height="0.1666in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fo:break-before="page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本文" style:family="paragraph">
      <style:paragraph-properties fo:margin-bottom="0.125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Column637" style:family="table-column">
      <style:table-column-properties style:column-width="6.4701in" style:use-optimal-column-width="false"/>
    </style:style>
    <style:style style:name="Table636" style:family="table">
      <style:table-properties style:width="6.4701in" fo:margin-left="0.0388in" table:align="left"/>
    </style:style>
    <style:style style:name="TableRow638" style:family="table-row">
      <style:table-row-properties style:min-row-height="4.0708in" style:use-optimal-row-height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本文" style:family="paragraph">
      <style:paragraph-properties style:line-height-at-least="0.1666in"/>
    </style:style>
    <style:style style:name="TableColumn648" style:family="table-column">
      <style:table-column-properties style:column-width="6.4701in" style:use-optimal-column-width="false"/>
    </style:style>
    <style:style style:name="Table647" style:family="table">
      <style:table-properties style:width="6.4701in" fo:margin-left="0.0388in" table:align="left"/>
    </style:style>
    <style:style style:name="TableRow649" style:family="table-row">
      <style:table-row-properties style:min-row-height="4.2076in" style:use-optimal-row-height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style:line-height-at-least="0.1666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p text:style-name="P163"><draw:frame draw:z-index="251658240" draw:id="id0" draw:style-name="a0" draw:name="Text Box 3" text:anchor-type="paragraph" svg:x="-0.71806in" svg:y="-0.33264in" svg:width="0.75417in" svg:height="0.38333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</text:span><text:span text:style-name="T238"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0</text:span><text:span text:style-name="T337">年</text:span><text:span text:style-name="T338">4</text:span><text:span text:style-name="T339">月</text:span><text:span text:style-name="T340">23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0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bookmark-start text:name="_GoBack"/><text:bookmark-end text:name="_GoBack"/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text:span text:style-name="T421"><text:s/></text:span></text:p>
            <text:p text:style-name="P422"><text:span text:style-name="T423">□</text:span><text:span text:style-name="T424">國中組</text:span></text:p>
            <text:p text:style-name="P425"><text:span text:style-name="T426">□</text:span><text:span text:style-name="T427">高中職組</text:span></text:p>
          </table:table-cell>
          <table:table-cell table:style-name="TableCell428" table:number-columns-spanned="4">
            <text:p text:style-name="P429"><text:span text:style-name="T430">學校名稱：</text:span>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2" table:number-columns-spanned="3">
            <text:p text:style-name="P433"><text:span text:style-name="T434">學生姓名：</text:span></text:p>
          </table:table-cell>
          <table:covered-table-cell/>
          <table:covered-table-cell/>
          <table:table-cell table:style-name="TableCell435">
            <text:p text:style-name="P436"><text:span text:style-name="T437">學生年齡：</text:span>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9" table:number-columns-spanned="3">
            <text:p text:style-name="P440"><text:span text:style-name="T441">學生性別：</text:span></text:p>
          </table:table-cell>
          <table:covered-table-cell/>
          <table:covered-table-cell/>
          <table:table-cell table:style-name="TableCell442">
            <text:p text:style-name="P443"><text:span text:style-name="T444">學生年級：</text:span>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6" table:number-columns-spanned="4">
            <text:p text:style-name="P447"><text:span text:style-name="T448">學生聯絡電話：</text:span><text:span text:style-name="T449"><text:s/></text:span></text:p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1" table:number-columns-spanned="4">
            <text:p text:style-name="P452"><text:span text:style-name="T453">住址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5" table:number-columns-spanned="4">
            <text:p text:style-name="P456"><text:span text:style-name="T457">E-mail</text:span><text:span text:style-name="T458">：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5">
            <text:p text:style-name="本文"><text:span text:style-name="T461">家庭狀況（以同住現況為主）</text:span></text:p>
          </table:table-cell>
          <table:covered-table-cell/>
          <table:table-cell table:style-name="TableCell462">
            <text:p text:style-name="P463"><text:span text:style-name="T464">稱謂</text:span></text:p>
          </table:table-cell>
          <table:table-cell table:style-name="TableCell465">
            <text:p text:style-name="P466"><text:span text:style-name="T467">姓名</text:span></text:p>
          </table:table-cell>
          <table:table-cell table:style-name="TableCell468">
            <text:p text:style-name="P469"><text:span text:style-name="T470">出</text:span><text:span text:style-name="T471"><text:s text:c="2"/></text:span><text:span text:style-name="T472">生</text:span></text:p>
            <text:p text:style-name="P473"><text:span text:style-name="T474">年月日</text:span></text:p>
          </table:table-cell>
          <table:table-cell table:style-name="TableCell475" table:number-columns-spanned="2">
            <text:p text:style-name="P476"><text:span text:style-name="T477">職業（或就讀學校）</text:span></text:p>
          </table:table-cell>
          <table:covered-table-cell/>
          <table:table-cell table:style-name="TableCell478">
            <text:p text:style-name="P479"><text:span text:style-name="T480">學歷</text:span></text:p>
          </table:table-cell>
        </table:table-row>
        <table:table-row table:style-name="TableRow481">
          <table:covered-table-cell>
            <text:p text:style-name="內文"/>
          </table:covered-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8">
            <text:p text:style-name="P527"><text:span text:style-name="T528">（請勾選）</text:span><text:span text:style-name="T529">□</text:span><text:span text:style-name="T530">自我推薦</text:span><text:span text:style-name="T531"><text:s text:c="2"/>□</text:span><text:span text:style-name="T532">第</text:span><text:span text:style-name="T533">3</text:span><text:span text:style-name="T534">人</text:span><text:span text:style-name="T535">推薦，推薦人姓名</text:span><text:span text:style-name="T536">:__________</text:span><text:span text:style-name="T537">（每一家庭請以</text:span><text:span text:style-name="T538">1</text:span><text:span text:style-name="T539">位成員為代表），與被推薦人關係</text:span><text:span text:style-name="T540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家庭互動溫馨事蹟簡介</text:span></text:p>
          </table:table-cell>
          <table:table-cell table:style-name="TableCell545" table:number-columns-spanned="7">
            <text:p text:style-name="P546"><text:span text:style-name="T547">1.</text:span><text:span text:style-name="T548">總字數應達</text:span><text:span text:style-name="T549">600</text:span><text:span text:style-name="T550">字以上。（字體大小或欄位不足時可自行調整）</text:span></text:p>
            <text:p text:style-name="P551"><text:span text:style-name="T552">2.</text:span><text:span text:style-name="T553">佐證資料請用編號附於本推薦書後</text:span></text:p>
            <text:p text:style-name="P554"><text:span text:style-name="T555">3.</text:span><text:span text:style-name="T556">請提供家庭互動清晰照片</text:span><text:span text:style-name="T557">4-6</text:span><text:span text:style-name="T558">張，並依後附格式黏貼</text:span></text:p>
            <text:p text:style-name="P559"><text:span text:style-name="T560">4.</text:span><text:span text:style-name="T561">如為自我推薦</text:span><text:span text:style-name="T562">，請</text:span><text:span text:style-name="T563">務必</text:span><text:span text:style-name="T564">分別由家長與子女雙方相互寫下平日互動之事實。（</text:span><text:span text:style-name="T565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<text:span text:style-name="T569">如獲選表揚，是否同意將照片及優良事蹟供作家庭教育中心宣導（如於網站公開閱覽）</text:span><text:span text:style-name="T570">□</text:span><text:span text:style-name="T571">同意</text:span><text:span text:style-name="T572"><text:s text:c="7"/>□</text:span><text:span text:style-name="T573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<text:span text:style-name="T576">家長（或監護人）簽名：</text:span><text:span text:style-name="T577"><text:s text:c="16"/></text:span></text:p>
          </table:table-cell>
          <table:covered-table-cell/>
        </table:table-row>
        <table:table-row table:style-name="TableRow578">
          <table:table-cell table:style-name="TableCell579" table:number-columns-spanned="8">
            <text:p text:style-name="P580"><text:span text:style-name="T581">學校：</text:span><text:span text:style-name="T582"><text:s text:c="39"/></text:span><text:span text:style-name="T583">（請蓋學校印信，未加蓋者，不予受理）</text:span></text:p>
            <text:p text:style-name="P584"><text:span text:style-name="T585">地址：</text:span></text:p>
            <text:p text:style-name="P586"><text:span text:style-name="T587">校長：</text:span><text:span text:style-name="T588"><text:s/></text:span><text:span text:style-name="T589"><text:s text:c="46"/></text:span><text:span text:style-name="T590"><text:s text:c="6"/></text:span><text:span text:style-name="T591">（請加蓋校長職章）</text:span></text:p>
            <text:p text:style-name="P592"><text:span text:style-name="T593">聯絡人及電話：</text:span><text:span text:style-name="T594"><text:s/></text:span></text:p>
            <text:p text:style-name="P595"><text:span text:style-name="T596">中</text:span><text:span text:style-name="T597"><text:s/></text:span><text:span text:style-name="T598">華</text:span><text:span text:style-name="T599"><text:s/></text:span><text:span text:style-name="T600">民</text:span><text:span text:style-name="T601"><text:s/></text:span><text:span text:style-name="T602">國</text:span><text:span text:style-name="T603"><text:s text:c="6"/></text:span><text:span text:style-name="T604">年</text:span><text:span text:style-name="T605"><text:s text:c="6"/></text:span><text:span text:style-name="T606">月</text:span><text:span text:style-name="T607"><text:s text:c="6"/></text:span><text:span text:style-name="T6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<text:span text:style-name="T612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list text:style-name="LFO1" text:continue-numbering="true">
              <text:list-item>
                <text:p text:style-name="P615"><text:span text:style-name="T616">排序第</text:span><text:span text:style-name="T617">_______</text:span><text:span text:style-name="T618">位【必填】</text:span></text:p>
              </text:list-item>
            </text:list>
            <text:list text:style-name="LFO2" text:continue-numbering="true">
              <text:list-item>
                <text:p text:style-name="P619"><text:span text:style-name="T620">推薦意見</text:span></text:p>
              </text:list-item>
            </text:list>
            <text:p text:style-name="P621"><text:span text:style-name="T622">1.</text:span></text:p>
            <text:p text:style-name="P623"><text:span text:style-name="T624">2.</text:span></text:p>
            <text:p text:style-name="P625"><text:span text:style-name="T626">3. <text:s/></text:span><text:span text:style-name="T62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<text:span text:style-name="T629">家庭互動</text:span><text:span text:style-name="T630">照片黏貼表</text:span></text:p>
      <text:p text:style-name="P631"><text:span text:style-name="T632">就讀學校：</text:span><text:span text:style-name="T633">___________________</text:span><text:span text:style-name="T634">，自我推薦或被推薦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4×6</text:span><text:span text:style-name="T642">彩色</text:span><text:span text:style-name="T643">家</text:span><text:span text:style-name="T644">庭互動照片</text:span><text:span text:style-name="T645">黏貼處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4×6</text:span><text:span text:style-name="T653">彩色</text:span><text:span text:style-name="T654">家庭</text:span><text:span text:style-name="T655">互動照片</text:span><text:span text:style-name="T656">黏貼處</text:span></text:p>
          </table:table-cell>
        </table:table-row>
      </table:table>
      <text:p text:style-name="P657"><text:span text:style-name="T658">※</text:span><text:span text:style-name="T659">繳交</text:span><text:span text:style-name="T660">4-6</text:span><text:span text:style-name="T661">張相</text:span><text:span text:style-name="T662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朱玉齡</dc:creator>
    <meta:creation-date>2021-03-03T04:17:00Z</meta:creation-date>
    <dc:date>2021-03-03T04:19:00Z</dc:date>
    <meta:print-date>2017-01-12T22:26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30" meta:character-count="2877" meta:row-count="20" meta:non-whitespace-character-count="2452"/>
  </office:meta>
</office:document-meta>
</file>