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Row86" style:family="table-row">
      <style:table-row-properties style:min-row-height="0.8208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margin-top="0.0416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family="paragraph">
      <style:paragraph-properties fo:margin-top="0.0416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end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4083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0" style:family="table-row">
      <style:table-row-properties style:min-row-height="0.4083in" style:use-optimal-row-height="false" fo:keep-together="always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min-row-height="0.28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min-row-height="0.9208in" style:use-optimal-row-height="false" fo:keep-together="always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333in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 fo:margin-top="0.1333in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333in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fo:text-align="center" fo:margin-top="0.1333in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333in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text-align="center" fo:margin-top="0.1333in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top="0.1333in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 fo:margin-top="0.1333in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style:font-name="標楷體" fo:font-size="12pt" style:font-size-asian="12pt" style:font-size-complex="12pt"/>
    </style:style>
    <style:style style:name="P23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P23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3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P243" style:parent-style-name="內文" style:family="paragraph">
      <style:paragraph-properties fo:text-align="end" fo:margin-top="0.1333in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2"/><text:s text:c="14"/>區/市/鎮/鄉<text:s text:c="2"/><text:s text:c="14"/>里<text:s text:c="10"/><text:s text:c="2"/>鄰</text:p>
            <text:p text:style-name="P57">路/街<text:s text:c="8"/><text:s text:c="2"/>段<text:s text:c="8"/><text:s text:c="2"/>巷<text:s text:c="9"/><text:s/>弄<text:s text:c="8"/><text:s text:c="2"/>號<text:s text:c="8"/>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2"/><text:s text:c="14"/>區/市/鎮/鄉<text:s text:c="2"/><text:s text:c="14"/>里<text:s text:c="10"/><text:s text:c="2"/>鄰</text:p>
            <text:p text:style-name="P67"><text:span text:style-name="T68">路</text:span><text:span text:style-name="T69">/</text:span><text:span text:style-name="T70">街</text:span><text:span text:style-name="T71"><text:s text:c="8"/></text:span><text:span text:style-name="T72"><text:s text:c="2"/></text:span><text:span text:style-name="T73">段</text:span><text:span text:style-name="T74"><text:s text:c="8"/></text:span><text:span text:style-name="T75"><text:s text:c="2"/></text:span><text:span text:style-name="T76">巷</text:span><text:span text:style-name="T77"><text:s text:c="9"/></text:span><text:span text:style-name="T78"><text:s/></text:span><text:span text:style-name="T79">弄</text:span><text:span text:style-name="T80"><text:s text:c="8"/></text:span><text:span text:style-name="T81"><text:s text:c="2"/></text:span><text:span text:style-name="T82">號</text:span><text:span text:style-name="T83"><text:s text:c="8"/></text:span><text:span text:style-name="T84"><text:s text:c="2"/></text:span><text:span text:style-name="T8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4">
            <text:p text:style-name="P92"><text:span text:style-name="T93">公：</text:span></text:p>
            <text:p text:style-name="P94"><text:span text:style-name="T95">私：</text:span></text:p>
            <text:p text:style-name="P96"><text:span text:style-name="T97">手機：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黨<text:s text:c="2"/>籍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13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職稱：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其<text:s text:c="2"/>他</text:p>
            <text:p text:style-name="P129">（請勾選）</text:p>
          </table:table-cell>
          <table:covered-table-cell/>
          <table:covered-table-cell/>
          <table:table-cell table:style-name="TableCell130" table:number-columns-spanned="3">
            <text:p text:style-name="P131">選<text:s text:c="2"/>務<text:s text:c="2"/>經<text:s text:c="2"/>驗</text:p>
          </table:table-cell>
          <table:covered-table-cell/>
          <table:covered-table-cell/>
          <table:table-cell table:style-name="TableCell132" table:number-columns-spanned="2">
            <text:p text:style-name="P133">騎<text:s/>乘<text:s/>機<text:s/>車</text:p>
          </table:table-cell>
          <table:covered-table-cell/>
          <table:table-cell table:style-name="TableCell134" table:number-columns-spanned="5">
            <text:p text:style-name="P135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餐<text:s/>食</text:p>
          </table:table-cell>
          <table:covered-table-cell/>
          <table:table-cell table:style-name="TableCell138">
            <text:p text:style-name="P139">公教人員</text:p>
            <text:p text:style-name="P140">是否辦理敘獎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<text:span text:style-name="T145"><text:s/></text:span><text:span text:style-name="T146">□</text:span><text:span text:style-name="T147">主</text:span><text:span text:style-name="T148"><text:s/></text:span><text:span text:style-name="T149">任</text:span><text:span text:style-name="T150"><text:s/></text:span><text:span text:style-name="T151">管</text:span><text:span text:style-name="T152"><text:s/></text:span><text:span text:style-name="T153">理</text:span><text:span text:style-name="T154"><text:s/></text:span><text:span text:style-name="T155">員</text:span></text:p>
            <text:p text:style-name="P156"><text:span text:style-name="T157"><text:s/></text:span><text:span text:style-name="T158">□</text:span><text:span text:style-name="T159">主</text:span><text:span text:style-name="T160"><text:s/></text:span><text:span text:style-name="T161">任</text:span><text:span text:style-name="T162"><text:s/></text:span><text:span text:style-name="T163">監</text:span><text:span text:style-name="T164"><text:s/></text:span><text:span text:style-name="T165">察</text:span><text:span text:style-name="T166"><text:s/></text:span><text:span text:style-name="T167">員</text:span></text:p>
            <text:p text:style-name="P168"><text:span text:style-name="T169"><text:s/></text:span><text:span text:style-name="T170">□</text:span><text:span text:style-name="T171">管</text:span><text:span text:style-name="T172"><text:s text:c="6"/></text:span><text:span text:style-name="T173">理</text:span><text:span text:style-name="T174"><text:s text:c="6"/></text:span><text:span text:style-name="T175">員</text:span></text:p>
            <text:p text:style-name="P176"><text:span text:style-name="T177"><text:s/></text:span><text:span text:style-name="T178">□</text:span><text:span text:style-name="T179">監</text:span><text:span text:style-name="T180"><text:s text:c="6"/></text:span><text:span text:style-name="T181">察</text:span><text:span text:style-name="T182"><text:s text:c="6"/></text:span><text:span text:style-name="T183">員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□</text:span><text:span text:style-name="T187">是</text:span></text:p>
            <text:p text:style-name="P188"><text:span text:style-name="T189">□</text:span><text:span text:style-name="T190">否</text:span></text:p>
          </table:table-cell>
          <table:covered-table-cell/>
          <table:table-cell table:style-name="TableCell191" table:number-columns-spanned="5">
            <text:p text:style-name="P192"><text:span text:style-name="T193">□</text:span><text:span text:style-name="T194">是</text:span></text:p>
            <text:p text:style-name="P195"><text:span text:style-name="T196">□</text:span><text:span text:style-name="T197">否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□</text:span><text:span text:style-name="T201">葷</text:span></text:p>
            <text:p text:style-name="P202"><text:span text:style-name="T203">□</text:span><text:span text:style-name="T204">素</text:span></text:p>
          </table:table-cell>
          <table:covered-table-cell/>
          <table:table-cell table:style-name="TableCell205">
            <text:p text:style-name="P206"><text:span text:style-name="T207">□</text:span><text:span text:style-name="T208">是</text:span></text:p>
            <text:p text:style-name="P209"><text:span text:style-name="T210">□</text:span><text:span text:style-name="T211">否</text:span></text:p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5">
            <text:p text:style-name="P218">單位主管蓋章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人事主管蓋章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機關學校首長蓋章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><text:s text:c="16"/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 text:c="18"/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 text:c="18"/></text:p>
          </table:table-cell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</text:p>
        </text:list-item>
        <text:list-item>
          <text:p text:style-name="P239"><text:span text:style-name="T240">戶籍地與工作地不設在</text:span><text:span text:style-name="T241">本市</text:span><text:span text:style-name="T242">者，無法辦理工作地投票。</text:span></text:p>
        </text:list-item>
      </text:list>
      <text:p text:style-name="P243"><text:span text:style-name="T244">遴選機關：臺北市</text:span><text:span text:style-name="T245">文山</text:span><text:span text:style-name="T24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彝定</dc:creator>
    <meta:creation-date>2021-01-06T03:29:00Z</meta:creation-date>
    <dc:date>2021-01-07T03:10:00Z</dc:date>
    <meta:print-date>2021-01-07T03:05:00Z</meta:print-date>
    <meta:template xlink:href="Normal" xlink:type="simple"/>
    <meta:editing-cycles>28</meta:editing-cycles>
    <meta:editing-duration>PT23700S</meta:editing-duration>
    <meta:document-statistic meta:page-count="1" meta:paragraph-count="1" meta:word-count="125" meta:character-count="842" meta:row-count="5" meta:non-whitespace-character-count="718"/>
  </office:meta>
</office:document-meta>
</file>