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194in"/>
      <style:text-properties style:font-name-asian="標楷體" style:font-name-complex="標楷體" fo:font-weight="bold" style:font-weight-asian="bold" fo:font-size="20pt" style:font-size-asian="20pt" style:font-size-complex="18pt"/>
    </style:style>
    <style:style style:name="P2" style:parent-style-name="Standard" style:family="paragraph">
      <style:paragraph-properties fo:text-align="justify" fo:line-height="0.3194in" fo:margin-left="0.6243in" fo:text-indent="-0.6243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3" style:parent-style-name="Standard" style:family="paragraph">
      <style:paragraph-properties fo:text-align="justify" fo:line-height="0.3194in" fo:margin-left="0.9826in" fo:text-indent="-0.3909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4" style:parent-style-name="Standard" style:family="paragraph">
      <style:paragraph-properties fo:text-align="justify" fo:line-height="0.3194in" fo:margin-left="0.9826in" fo:text-indent="-0.3909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5" style:parent-style-name="Standard" style:family="paragraph">
      <style:paragraph-properties fo:text-align="justify" fo:line-height="0.3194in" fo:margin-left="1.3784in" fo:text-indent="-0.7875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6" style:parent-style-name="Standard" style:family="paragraph">
      <style:paragraph-properties fo:text-align="justify" fo:line-height="0.3194in" fo:margin-left="0.9833in" fo:text-indent="-0.392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8" style:parent-style-name="Standard" style:family="paragraph">
      <style:paragraph-properties fo:text-align="justify" fo:line-height="0.3194in" fo:margin-left="0.5909in" fo:text-indent="0.393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9" style:parent-style-name="Standard" style:family="paragraph">
      <style:paragraph-properties fo:text-align="justify" fo:line-height="0.3194in" fo:margin-left="0.6243in" fo:text-indent="-0.6243in">
        <style:tab-stops/>
      </style:paragraph-properties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11" style:parent-style-name="Standard" style:family="paragraph">
      <style:paragraph-properties fo:text-align="justify" fo:line-height="0.3194in" fo:margin-left="1.3784in" fo:text-indent="-0.7875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13" style:parent-style-name="Standard" style:family="paragraph">
      <style:paragraph-properties fo:text-align="justify" fo:line-height="0.3194in" fo:margin-left="1.3784in" fo:text-indent="-0.7875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14" style:parent-style-name="Standard" style:family="paragraph">
      <style:paragraph-properties fo:text-align="justify" fo:line-height="0.3194in" fo:margin-left="1.3784in" fo:text-indent="-0.7875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15" style:parent-style-name="Standard" style:family="paragraph">
      <style:paragraph-properties fo:text-align="justify" fo:line-height="0.3194in" fo:margin-left="1.3784in" fo:text-indent="-0.7875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16" style:parent-style-name="Standard" style:family="paragraph">
      <style:paragraph-properties fo:text-align="justify" fo:line-height="0.3194in" fo:margin-left="1.3784in" fo:text-indent="-0.7875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17" style:parent-style-name="Standard" style:family="paragraph">
      <style:paragraph-properties fo:text-align="justify" fo:line-height="0.3194in" fo:margin-left="1.3784in" fo:text-indent="-0.7875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18" style:parent-style-name="Standard" style:family="paragraph">
      <style:paragraph-properties fo:text-align="justify" fo:line-height="0.3194in" fo:margin-left="1.3784in" fo:text-indent="-0.7875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19" style:parent-style-name="Standard" style:family="paragraph">
      <style:paragraph-properties fo:text-align="justify" fo:line-height="0.3194in" fo:margin-left="0.6243in" fo:text-indent="-0.6243in">
        <style:tab-stops>
          <style:tab-stop style:type="left" style:position="0.3604in"/>
          <style:tab-stop style:type="left" style:position="0.9847in"/>
        </style:tab-stops>
      </style:paragraph-properties>
      <style:text-properties style:font-name-asian="標楷體" style:font-name-complex="標楷體" fo:font-size="14pt" style:font-size-asian="14pt" style:font-size-complex="13pt"/>
    </style:style>
    <style:style style:name="P20" style:parent-style-name="Standard" style:family="paragraph">
      <style:paragraph-properties fo:text-align="justify" fo:line-height="0.3194in" fo:margin-left="0.6243in" fo:text-indent="0.3604in">
        <style:tab-stops>
          <style:tab-stop style:type="left" style:position="0.3604in"/>
          <style:tab-stop style:type="left" style:position="0.9847in"/>
        </style:tab-stops>
      </style:paragraph-properties>
      <style:text-properties style:font-name-asian="標楷體" style:font-name-complex="標楷體" fo:font-size="14pt" style:font-size-asian="14pt" style:font-size-complex="13pt"/>
    </style:style>
    <style:style style:name="P21" style:parent-style-name="Standard" style:family="paragraph">
      <style:paragraph-properties fo:text-align="justify" fo:line-height="0.3194in" fo:margin-left="0.6243in" fo:text-indent="0.3604in">
        <style:tab-stops>
          <style:tab-stop style:type="left" style:position="0.3604in"/>
          <style:tab-stop style:type="left" style:position="0.9847in"/>
        </style:tab-stops>
      </style:paragraph-properties>
      <style:text-properties style:font-name-asian="標楷體" style:font-name-complex="標楷體" fo:font-size="14pt" style:font-size-asian="14pt" style:font-size-complex="13pt"/>
    </style:style>
    <style:style style:name="P22" style:parent-style-name="Standard" style:family="paragraph">
      <style:paragraph-properties fo:text-align="justify" fo:line-height="0.3194in" fo:margin-left="0.7875in" fo:text-indent="-0.7875in">
        <style:tab-stops/>
      </style:paragraph-properties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25" style:parent-style-name="Standard" style:family="paragraph">
      <style:paragraph-properties fo:text-align="justify" fo:line-height="0.3194in" fo:margin-left="0.7875in" fo:text-indent="0.3604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26" style:parent-style-name="Standard" style:family="paragraph">
      <style:paragraph-properties fo:text-align="justify" fo:line-height="0.3194in" fo:margin-left="0.7875in" fo:text-indent="0.3604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28" style:parent-style-name="Standard" style:family="paragraph">
      <style:paragraph-properties fo:text-align="justify" fo:line-height="0.3194in" fo:margin-left="0.7486in" fo:text-indent="-0.7486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35" style:parent-style-name="Standard" style:family="paragraph">
      <style:paragraph-properties fo:text-align="justify" fo:line-height="0.3194in" fo:margin-left="0.7486in" fo:text-indent="0.4326in">
        <style:tab-stops>
          <style:tab-stop style:type="left" style:position="0.3347in"/>
          <style:tab-stop style:type="left" style:position="0.5312in"/>
          <style:tab-stop style:type="left" style:position="0.9847in"/>
          <style:tab-stop style:type="left" style:position="1.1812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37" style:parent-style-name="Standard" style:family="paragraph">
      <style:paragraph-properties fo:text-align="justify" fo:line-height="0.3194in" fo:margin-left="1.1812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7486in" fo:text-indent="-0.7486in">
        <style:tab-stops>
          <style:tab-stop style:type="left" style:position="0.2361in"/>
          <style:tab-stop style:type="left" style:position="0.4326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40" style:parent-style-name="Standard" style:family="paragraph">
      <style:paragraph-properties fo:text-align="justify" fo:line-height="0.3194in" fo:margin-left="1.575in" fo:text-indent="-0.393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41" style:parent-style-name="Standard" style:family="paragraph">
      <style:paragraph-properties fo:text-align="justify" fo:line-height="0.3194in" fo:margin-left="1.575in" fo:text-indent="-0.393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42" style:parent-style-name="Standard" style:family="paragraph">
      <style:paragraph-properties fo:text-align="justify" fo:line-height="0.3194in" fo:margin-left="1.575in" fo:text-indent="-0.393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44" style:parent-style-name="Standard" style:family="paragraph">
      <style:paragraph-properties fo:text-align="justify" fo:line-height="0.3194in" fo:margin-left="0.7486in" fo:text-indent="-0.7486in">
        <style:tab-stops>
          <style:tab-stop style:type="left" style:position="0.9847in"/>
        </style:tab-stops>
      </style:paragraph-properties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47" style:parent-style-name="Standard" style:family="paragraph">
      <style:paragraph-properties fo:text-align="justify" fo:line-height="0.3194in" fo:margin-left="1.575in" fo:text-indent="-0.3555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48" style:parent-style-name="Standard" style:family="paragraph">
      <style:paragraph-properties fo:text-align="justify" fo:line-height="0.3194in" fo:margin-left="1.575in" fo:text-indent="-0.3555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50" style:parent-style-name="Standard" style:family="paragraph">
      <style:paragraph-properties fo:text-align="justify" fo:line-height="0.3194in" fo:margin-left="1.6333in" fo:text-indent="-0.4138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51" style:parent-style-name="Standard" style:family="paragraph">
      <style:paragraph-properties fo:text-align="justify" fo:line-height="0.3194in" fo:margin-left="1.575in" fo:text-indent="-0.3555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53" style:parent-style-name="Standard" style:family="paragraph">
      <style:paragraph-properties fo:text-align="justify" fo:line-height="0.3194in" fo:margin-left="0.7875in" fo:text-indent="0.3937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54" style:parent-style-name="Standard" style:family="paragraph">
      <style:paragraph-properties fo:text-align="justify" fo:line-height="0.3194in" fo:margin-left="0.7486in" fo:text-indent="-0.7486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56" style:parent-style-name="Standard" style:family="paragraph">
      <style:paragraph-properties fo:text-align="justify" fo:line-height="0.3194in" fo:margin-left="0.9847in" fo:text-indent="-0.9847in">
        <style:tab-stops/>
      </style:paragraph-properties>
      <style:text-properties style:font-name-asian="標楷體" style:font-name-complex="標楷體" fo:font-size="14pt" style:font-size-asian="14pt" style:font-size-complex="13pt"/>
    </style:style>
    <style:style style:name="P57" style:parent-style-name="Standard" style:family="paragraph">
      <style:paragraph-properties fo:text-align="justify" fo:line-height="0.3194in" fo:margin-left="0.9833in" fo:text-indent="0.3944in">
        <style:tab-stops>
          <style:tab-stop style:type="left" style:position="0.1979in"/>
        </style:tab-stops>
      </style:paragraph-properties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59" style:parent-style-name="Standard" style:family="paragraph">
      <style:paragraph-properties fo:text-align="justify" fo:line-height="0.3194in" fo:margin-left="0.9847in" fo:text-indent="0.3944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61" style:parent-style-name="Standard" style:family="paragraph">
      <style:paragraph-properties fo:text-align="justify" fo:line-height="0.3194in" fo:margin-left="0.9847in" fo:text-indent="-0.9847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3pt"/>
    </style:style>
    <style:style style:name="P65" style:parent-style-name="Standard" style:family="paragraph">
      <style:paragraph-properties fo:text-align="justify" fo:line-height="0.3194in" fo:margin-left="0.7486in" fo:text-indent="-0.7486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3pt"/>
    </style:style>
  </office:automatic-styles>
  <office:body>
    <office:text text:use-soft-page-breaks="true">
      <text:p text:style-name="P1">國民小學及國民中學教科圖書審定辦法部分條文修正條文</text:p>
      <text:p text:style-name="P2">第五條　　申請人於申請教科圖書審定時，應填具審定申請表，並檢附下列文件：</text:p>
      <text:p text:style-name="P3">　　一、教科圖書編輯計畫書。</text:p>
      <text:p text:style-name="P4">　　二、教科圖書及教師手冊書稿。</text:p>
      <text:p text:style-name="P5">　　三、申請英語文教科圖書審定者，其教科圖書附隨之有聲媒體教材腳本或影音檔案。</text:p>
      <text:p text:style-name="P6"><text:span text:style-name="T7">　　四、教科圖書嵌入行動條碼或網址連結者，其內容說明。</text:span></text:p>
      <text:p text:style-name="P8">前項審定申請表應填列之內容，包括申請人基本資料、教科圖書基本資料、編著者姓名及其他相關事項。</text:p>
      <text:p text:style-name="P9"><text:span text:style-name="T10">第六條　　申請人依前條第一項第二款規定檢附之教科圖書書稿，應符合下列規定：</text:span></text:p>
      <text:p text:style-name="P11"><text:span text:style-name="T12">　　一、在領域課程架構下，除語文領域外，教科圖書不得分科申請審定。</text:span></text:p>
      <text:p text:style-name="P13">　　二、以冊為單位，並應美工完稿。</text:p>
      <text:p text:style-name="P14">　　三、教科圖書之印製，依本部所訂國民小學及國民中學教科圖書印製規格辦理。</text:p>
      <text:p text:style-name="P15">　　四、封面除標明圖書名稱、冊次外，不得標記其他文字、符號；內文不得出現申請人、編著者之姓名及其任職處所。</text:p>
      <text:p text:style-name="P16">　　五、使用之翻譯名詞，如經本部、改制前國立編譯館或國家教育研究院公告者，以公告內容為準。</text:p>
      <text:p text:style-name="P17">　　六、國字注音，應以本部公告之國語一字多音審訂表為依據。</text:p>
      <text:p text:style-name="P18">　　七、使用之度量衡單位，採經濟部指定之法定度量衡單位。</text:p>
      <text:p text:style-name="P19">第十條　　前條第三項所定各次申請續審之期間，申請人得申請展延十五日，並各以一次為限。</text:p>
      <text:p text:style-name="P20">前項申請展延，申請人應於期間屆滿三日前，以書面向審定機關提出。</text:p>
      <text:p text:style-name="P21">申請續審逾期者，應依第四條第三項公告之期間，重新申請<text:soft-page-break/>審定。</text:p>
      <text:p text:style-name="P22"><text:span text:style-name="T23">第十三條　　申請審定之教科圖書，經審定機關審查通過者，申請人應自書稿發還之日起九十日內，依審</text:span><text:span text:style-name="T24">查通過之內容印製樣書，並檢送二套至審定機關，經審定機關核對與審查通過之書稿內容相符者，由審定機關發給審定執照；同一領域、科目教科圖書，應俟前一冊審定執照發給後，始得核發後冊審定執照。</text:span></text:p>
      <text:p text:style-name="P25">申請人於印製樣書時，發現有第九條第五項所稱資料更新或內容勘誤之必要者，應即通知審定機關。</text:p>
      <text:p text:style-name="P26"><text:span text:style-name="T27">前項資料更新或內容勘誤，不符第九條第五項規定者，審定機關應通知申請人停止印製不符資料更新或內容勘誤之部分，並依第一項規定辦理。</text:span></text:p>
      <text:p text:style-name="P28"><text:span text:style-name="T29">第十五條　　申請人應於取得教科圖書審定執照後，第一學期於八月十五日前，第二學期於一月三十一日前，檢送與樣書相同</text:span><text:span text:style-name="T30">之該冊成書五套及可攜式文件格式（</text:span><text:span text:style-name="T31">Portable Document Format</text:span><text:span text:style-name="T32">，以下簡稱</text:span><text:span text:style-name="T33">PDF</text:span><text:span text:style-name="T34">檔）至審定機關備查。</text:span></text:p>
      <text:p text:style-name="P35"><text:span text:style-name="T36">教科圖書版權頁應登載版次、出版年月及其他本部公告之事項；封面應印有「教育部審定」字樣及審定字號。</text:span></text:p>
      <text:p text:style-name="P37">第十五條之一　　申請人不得以未經審定之書稿，提供學校作為選用教科圖書之用。</text:p>
      <text:p text:style-name="P38"><text:span text:style-name="T39">第十七條　　教科圖書之修訂，除前條情形外，申請人應依下列規定向審定機關申請辦理：</text:span></text:p>
      <text:p text:style-name="P40">一、<text:tab/>經審定之教科圖書，得於教科圖書正文總頁數二分之一以下之範圍進行修訂。</text:p>
      <text:p text:style-name="P41">二、<text:tab/>初版之教科圖書，使用二年後，始得修訂；經修訂之教科圖書，每使用三年後，始得再修訂。</text:p>
      <text:p text:style-name="P42"><text:span text:style-name="T43">三、第一學期教科圖書，應於每年十月一日至十月三十一日申請；第二學期教科圖書，應於每年五月一日至五月三十一日申請。</text:span></text:p>
      <text:p text:style-name="P44"><text:span text:style-name="T45">第十八條　　申請人於申請教科圖書修訂時，應填具修訂申請表，並檢</text:span><text:soft-page-break/><text:span text:style-name="T46">附下列文件：</text:span></text:p>
      <text:p text:style-name="P47">一、教科圖書修訂計畫書。</text:p>
      <text:p text:style-name="P48"><text:span text:style-name="T49">二、教科圖書及教師手冊修訂稿。</text:span></text:p>
      <text:p text:style-name="P50">三、申請英語文教科圖書修訂者，其教科圖書附隨之有聲媒體教材腳本或影音檔案。</text:p>
      <text:p text:style-name="P51"><text:span text:style-name="T52">四、教科圖書嵌入行動條碼或網址連結者，其內容說明。</text:span></text:p>
      <text:p text:style-name="P53">前項修訂申請表應填列之內容，包括申請人基本資料、教科圖書基本資料、編著者姓名及其他相關事項。</text:p>
      <text:p text:style-name="P54"><text:span text:style-name="T55">第二十條　　申請修訂之教科圖書，經審查結果為修正者，準用第九條及第十條第一項、第二項規定辦理；逾期者，應依第十七條第三款所定期間重新申請修訂。</text:span></text:p>
      <text:p text:style-name="P56">第二十一條　　申請修訂之教科圖書，經審查結果為重編者，得準用第十二條第一項規定提出申復。</text:p>
      <text:p text:style-name="P57"><text:span text:style-name="T58">申復有理由時，審定機關應依申復結果變更原審查結果；申復無理由時，申請人得重新申請修訂。</text:span></text:p>
      <text:p text:style-name="P59"><text:span text:style-name="T60">前項重新申請修訂，不受第十七條第二款及第三款規定之限制。</text:span></text:p>
      <text:p text:style-name="P61"><text:span text:style-name="T62">第二十三條　　申請修訂之教科圖書，審定機關准予修訂並重新印製者，申請人應依審查結果通過之書稿印製，第一學期於八月十五日前，第二學期於一月三十一日前，檢送成書五套及</text:span><text:span text:style-name="T63">PDF</text:span><text:span text:style-name="T64">檔至審定機關備查。</text:span></text:p>
      <text:p text:style-name="P65"><text:span text:style-name="T66">第二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425in" fo:text-indent="-0.2583in">
        <style:tab-stops/>
      </style:paragraph-properties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Standard">
      <style:paragraph-properties fo:text-align="justify"/>
      <style:text-properties style:font-name-asian="標楷體" style:font-name-complex="標楷體" fo:color="#00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ar" style:country-complex="SA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language-complex="ar" style:country-complex="SA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小學及國民中學教科圖書審定辦法修正草案</dc:title>
    <dc:subject/>
    <meta:initial-creator>moejsmpc</meta:initial-creator>
    <dc:creator>user</dc:creator>
    <meta:creation-date>2020-11-03T01:38:00Z</meta:creation-date>
    <dc:date>2020-11-03T01:38:00Z</dc:date>
    <meta:print-date>2020-09-30T05:4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08" meta:row-count="12" meta:non-whitespace-character-count="1456"/>
  </office:meta>
</office:document-meta>
</file>