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0pt"/>
    </style:style>
    <style:style style:name="P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2.8513in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3.659in"/>
    </style:style>
    <style:style style:name="TableColumn10" style:family="table-column">
      <style:table-column-properties style:column-width="0.8416in"/>
    </style:style>
    <style:style style:name="Table6" style:family="table">
      <style:table-properties style:width="10.6006in" fo:margin-left="0in" table:align="left"/>
    </style:style>
    <style:style style:name="TableRow11" style:family="table-row">
      <style:table-row-properties style:min-row-height="0.1256in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Cell14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Row20" style:family="table-row">
      <style:table-row-properties style:min-row-height="0.13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Row26" style:family="table-row">
      <style:table-row-properties style:min-row-height="0.3687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39" style:family="table-row">
      <style:table-row-properties style:min-row-height="0.3645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52" style:family="table-row">
      <style:table-row-properties style:min-row-height="0.3687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65" style:family="table-row">
      <style:table-row-properties style:min-row-height="0.3687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78" style:family="table-row">
      <style:table-row-properties style:min-row-height="0.3687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高中植物實驗用活體教材申請表</text:p>
      <text:list text:style-name="LFO1" text:continue-numbering="true">
        <text:list-item>
          <text:p text:style-name="P2">主要供應項目</text:p>
        </text:list-item>
      </text:list>
      <text:p text:style-name="P3">草本植物：紫錦草、落地生根、蚌蘭(紫背萬年青)、鳳仙花</text:p>
      <text:p text:style-name="P4">水生植物：水蘊草、青萍、無根萍</text:p>
      <text:p text:style-name="P5">水生蕨類：滿江紅、人厭槐葉蘋、田字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活 體 材 料 名 稱</text:p>
          </table:table-cell>
          <table:table-cell table:style-name="TableCell14">
            <text:p text:style-name="P15"><text:s/>希望數量條件說明</text:p>
          </table:table-cell>
          <table:table-cell table:style-name="TableCell16" table:number-rows-spanned="2">
            <text:p text:style-name="P17">年級/教學科目</text:p>
          </table:table-cell>
          <table:table-cell table:style-name="TableCell18" table:number-rows-spanned="2">
            <text:p text:style-name="P19">申請人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　</text:p>
          </table:table-cell>
          <table:covered-table-cell>
            <text:p text:style-name="P24"/>
          </table:covered-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<text:span text:style-name="T29">紫背萬年青</text:span><text:span text:style-name="T30">(範例)</text:span></text:p>
          </table:table-cell>
          <table:table-cell table:style-name="TableCell31">
            <text:p text:style-name="P32"><text:span text:style-name="T33">1盆</text:span><text:span text:style-name="T34">(範例)</text:span>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>
            <text:p text:style-name="P41"><text:span text:style-name="T42">青萍</text:span><text:span text:style-name="T43">(範例)</text:span></text:p>
          </table:table-cell>
          <table:table-cell table:style-name="TableCell44">
            <text:p text:style-name="P45"><text:span text:style-name="T46">1罐</text:span><text:span text:style-name="T47">(範例)</text:span>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table-cell table:style-name="TableCell53">
            <text:p text:style-name="P54"><text:span text:style-name="T55">滿江紅</text:span><text:span text:style-name="T56">(範例)</text:span></text:p>
          </table:table-cell>
          <table:table-cell table:style-name="TableCell57">
            <text:p text:style-name="P58"><text:span text:style-name="T59">1罐</text:span><text:span text:style-name="T60">(範例)</text:span>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>
            <text:p text:style-name="P67"><text:span text:style-name="T68">水蘊草</text:span><text:span text:style-name="T69">(範例)</text:span></text:p>
          </table:table-cell>
          <table:table-cell table:style-name="TableCell70">
            <text:p text:style-name="P71"><text:span text:style-name="T72">1袋</text:span><text:span text:style-name="T73">(範例)</text:span>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4T01:16:00Z</meta:creation-date>
    <dc:date>2020-09-14T0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