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end" fo:margin-bottom="0.125in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olumn25" style:family="table-column">
      <style:table-column-properties style:column-width="1.4451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68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1.2979in" style:use-optimal-column-width="false"/>
    </style:style>
    <style:style style:name="Table24" style:family="table">
      <style:table-properties style:width="7.5in" fo:margin-left="0.0194in" table:align="left"/>
    </style:style>
    <style:style style:name="TableRow36" style:family="table-row">
      <style:table-row-properties style:row-height="0.4965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row-height="0.492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row-height="0.488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row-height="0.495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row-height="0.495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row-height="0.4958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row-height="0.495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row-height="0.4958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row-height="0.7243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736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461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395in" style:use-optimal-row-height="false" fo:keep-together="always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438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5868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74" style:parent-style-name="清單段落" style:list-style-name="LFO1" style:family="paragraph">
      <style:paragraph-properties fo:line-height="0.2777in" fo:margin-left="0.4923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清單段落" style:list-style-name="LFO1" style:family="paragraph">
      <style:paragraph-properties fo:line-height="0.2777in" fo:margin-left="0.4923in" fo:text-indent="-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14">臺北市政府教育局所屬各級學校校長加班請示單（支領加班費用）</text:span></text:p>
      <text:p text:style-name="P15"><text:span text:style-name="T16"><text:s text:c="4"/></text:span><text:span text:style-name="T17">送件日期：</text:span><text:span text:style-name="T18">OO</text:span><text:span text:style-name="T19">年</text:span><text:span text:style-name="T20">OO</text:span><text:span text:style-name="T21">月</text:span><text:span text:style-name="T22">OO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機關學校名稱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加班事由</text:p>
          </table:table-cell>
          <table:table-cell table:style-name="TableCell53" table:number-columns-spanned="10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起始日期</text:p>
          </table:table-cell>
          <table:table-cell table:style-name="TableCell59" table:number-columns-spanned="2">
            <text:p text:style-name="P60">時間</text:p>
          </table:table-cell>
          <table:covered-table-cell/>
          <table:table-cell table:style-name="TableCell61" table:number-columns-spanned="2">
            <text:p text:style-name="P62">結束日期</text:p>
          </table:table-cell>
          <table:covered-table-cell/>
          <table:table-cell table:style-name="TableCell63" table:number-columns-spanned="3">
            <text:p text:style-name="P64">時間</text:p>
          </table:table-cell>
          <table:covered-table-cell/>
          <table:covered-table-cell/>
          <table:table-cell table:style-name="TableCell65" table:number-columns-spanned="2">
            <text:p text:style-name="P66">時數</text:p>
          </table:table-cell>
          <table:covered-table-cell/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會辦單位</text:p>
            <text:p text:style-name="P137">（各學層科）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申請人</text:p>
          </table:table-cell>
          <table:covered-table-cell/>
          <table:table-cell table:style-name="TableCell143" table:number-columns-spanned="9">
            <text:p text:style-name="P144">教育局批示(請押決行時間8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columns-spanned="4">
            <text:p text:style-name="P149">審核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決行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4" table:number-rows-spanned="3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 table:number-rows-spanned="3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機關學校人事室(登錄)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</table:table-row>
      </table:table>
      <text:p text:style-name="P173">備註：</text:p>
      <text:list text:style-name="LFO1" text:continue-numbering="true">
        <text:list-item>
          <text:p text:style-name="P174"><text:span text:style-name="T175">依本府及所屬各機關員工加班費管制要點</text:span><text:span text:style-name="T176">2</text:span><text:span text:style-name="T177">點規定：</text:span><text:span text:style-name="T178">(</text:span><text:span text:style-name="T179">第</text:span><text:span text:style-name="T180">1</text:span><text:span text:style-name="T181">項</text:span><text:span text:style-name="T182">)</text:span><text:span text:style-name="T183">加班費之支給，以各機關員工在規定上班時間以外，事先填具加班請示單，經主管覈實指派延長工作者為限，並據以填具加班費用請領清冊，簽請機關首長批准後核發。</text:span><text:span text:style-name="T184">(</text:span><text:span text:style-name="T185">第</text:span><text:span text:style-name="T186">3</text:span><text:span text:style-name="T187">項</text:span><text:span text:style-name="T188">)</text:span><text:span text:style-name="T189">免刷卡員工加班者，其加班起迄時間應有刷卡、簽到或其他可資證明之紀錄。復依同要點第</text:span><text:span text:style-name="T190">6</text:span><text:span text:style-name="T191">點規定略以，各機關職員加班，應由其單位主管視業務需要事先覈實指派，每人支給加班費時數上限如下：</text:span><text:span text:style-name="T192">1.</text:span><text:span text:style-name="T193">上班日不超過</text:span><text:span text:style-name="T194">4</text:span><text:span text:style-name="T195">小時。</text:span><text:span text:style-name="T196">2.</text:span><text:span text:style-name="T197">放假日及例假日不超過</text:span><text:span text:style-name="T198">8</text:span><text:span text:style-name="T199">小時。</text:span><text:span text:style-name="T200">3.</text:span><text:span text:style-name="T201">每月不超過</text:span><text:span text:style-name="T202">20</text:span><text:span text:style-name="T203">小時。前項加班時數請確實依刷卡、簽到</text:span><text:span text:style-name="T204">(</text:span><text:span text:style-name="T205">退</text:span><text:span text:style-name="T206">)</text:span><text:span text:style-name="T207">或其他可資證明紀錄覈實至</text:span><text:span text:style-name="T208">WebITR</text:span><text:span text:style-name="T209">差勤系統登錄。</text:span></text:p>
        </text:list-item>
        <text:list-item>
          <text:p text:style-name="P210"><text:span text:style-name="T211">當事人</text:span><text:span text:style-name="T212">(</text:span><text:span text:style-name="T213">申請人</text:span><text:span text:style-name="T214">)</text:span><text:span text:style-name="T215">應本誠信原則覈實申領加班費，另業務單位</text:span><text:span text:style-name="T216">(</text:span><text:span text:style-name="T217">本局各學層科</text:span><text:span text:style-name="T218">)</text:span><text:span text:style-name="T219">、學校總務、人事及會計單位依行政院「各機關員工待遇給與相關事項預算執行之權責分工表」所訂分工職責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5in" fo:margin-right="0.393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margin-left="4.9215in">
        <style:tab-stops>
          <style:tab-stop style:type="center" style:position="-2.0375in"/>
          <style:tab-stop style:type="right" style:position="0.8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P9" style:parent-style-name="頁首" style:family="paragraph">
      <style:paragraph-properties fo:margin-left="4.9215in">
        <style:tab-stops>
          <style:tab-stop style:type="center" style:position="-2.0375in"/>
          <style:tab-stop style:type="right" style:position="0.84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臺北市政府教育局</text:span><text:span text:style-name="T5">109</text:span><text:span text:style-name="T6">年</text:span><text:span text:style-name="T7">6月17</text:span><text:span text:style-name="T8">日</text:span></text:p>
        <text:p text:style-name="P9"><text:span text:style-name="T10"><text:s text:c="4"/></text:span><text:span text:style-name="T11">北市教人字第</text:span><text:span text:style-name="T12">1093056515</text:span><text:span text:style-name="T13">號函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市 政 府 人 事 處 員 工 加 班 請 示 單</dc:title>
    <meta:initial-creator>Customer</meta:initial-creator>
    <dc:creator>AEAA-BOE20</dc:creator>
    <meta:creation-date>2019-12-27T08:45:00Z</meta:creation-date>
    <dc:date>2020-06-17T04:01:00Z</dc:date>
    <meta:print-date>2012-12-11T04:10:00Z</meta:print-date>
    <meta:template xlink:href="Normal" xlink:type="simple"/>
    <meta:editing-cycles>16</meta:editing-cycles>
    <meta:editing-duration>PT11340S</meta:editing-duration>
    <meta:document-statistic meta:page-count="1" meta:paragraph-count="1" meta:word-count="85" meta:character-count="573" meta:row-count="4" meta:non-whitespace-character-count="489"/>
  </office:meta>
</office:document-meta>
</file>