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Times New Roman" style:font-name-asian="標楷體" style:font-size-complex="8pt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style:font-size-complex="8pt"/>
    </style:style>
    <style:style style:name="P4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5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6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list-style-name="LFO2" style:family="paragraph">
      <style:paragraph-properties fo:text-align="justify" fo:line-height="0.2777in" fo:margin-left="0.8861in" fo:text-indent="-0.552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list-style-name="LFO2" style:family="paragraph">
      <style:paragraph-properties fo:text-align="justify" fo:line-height="0.2777in" fo:margin-left="0.8861in" fo:text-indent="-0.552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list-style-name="LFO2" style:family="paragraph">
      <style:paragraph-properties fo:text-align="justify" fo:line-height="0.2777in" fo:margin-left="0.8861in" fo:text-indent="-0.5527in">
        <style:tab-stops/>
      </style:paragraph-properties>
      <style:text-properties style:font-name="Times New Roman" style:font-name-asian="標楷體"/>
    </style:style>
    <style:style style:name="P51" style:parent-style-name="內文" style:list-style-name="LFO2" style:family="paragraph">
      <style:paragraph-properties fo:text-align="justify" fo:line-height="0.2777in" fo:margin-left="0.8861in" fo:text-indent="-0.552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list-style-name="LFO2" style:family="paragraph">
      <style:paragraph-properties fo:text-align="justify" fo:line-height="0.2777in" fo:margin-left="0.8861in" fo:text-indent="-0.5527in">
        <style:tab-stops/>
      </style:paragraph-properties>
      <style:text-properties style:font-name="Times New Roman" style:font-name-asian="標楷體"/>
    </style:style>
    <style:style style:name="P57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71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72" style:parent-style-name="內文" style:list-style-name="LFO3" style:family="paragraph">
      <style:paragraph-properties fo:text-align="justify" fo:line-height="0.2777in" fo:margin-left="0.8652in" fo:text-indent="-0.5319in">
        <style:tab-stops/>
      </style:paragraph-properties>
      <style:text-properties style:font-name="Times New Roman" style:font-name-asian="標楷體"/>
    </style:style>
    <style:style style:name="P73" style:parent-style-name="內文" style:list-style-name="LFO3" style:family="paragraph">
      <style:paragraph-properties fo:text-align="justify" fo:line-height="0.2777in" fo:margin-left="0.8652in" fo:text-indent="-0.5319in">
        <style:tab-stops/>
      </style:paragraph-properties>
      <style:text-properties style:font-name="Times New Roman" style:font-name-asian="標楷體"/>
    </style:style>
    <style:style style:name="P74" style:parent-style-name="內文" style:list-style-name="LFO3" style:family="paragraph">
      <style:paragraph-properties fo:text-align="justify" fo:line-height="0.2777in" fo:margin-left="0.8652in" fo:text-indent="-0.5319in">
        <style:tab-stops/>
      </style:paragraph-properties>
      <style:text-properties style:font-name="Times New Roman" style:font-name-asian="標楷體"/>
    </style:style>
    <style:style style:name="P75" style:parent-style-name="內文" style:list-style-name="LFO3" style:family="paragraph">
      <style:paragraph-properties fo:text-align="justify" fo:line-height="0.2777in" fo:margin-left="0.8652in" fo:text-indent="-0.5319in">
        <style:tab-stops/>
      </style:paragraph-properties>
      <style:text-properties style:font-name="Times New Roman" style:font-name-asian="標楷體"/>
    </style:style>
    <style:style style:name="P76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77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78" style:parent-style-name="內文" style:list-style-name="LFO1" style:family="paragraph">
      <style:paragraph-properties fo:text-align="justify" fo:line-height="0.2777in" fo:margin-left="0.3791in" fo:text-indent="-0.3791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break-before="page" fo:text-align="justify" fo:line-height="0.2777in" fo:margin-left="0.2951in" fo:text-indent="-0.2951in">
        <style:tab-stops/>
      </style:paragraph-properties>
      <style:text-properties style:font-name="Times New Roman" style:font-name-asian="標楷體"/>
    </style:style>
    <style:style style:name="TableColumn81" style:family="table-column">
      <style:table-column-properties style:column-width="1.059in"/>
    </style:style>
    <style:style style:name="TableColumn82" style:family="table-column">
      <style:table-column-properties style:column-width="0.9236in"/>
    </style:style>
    <style:style style:name="TableColumn83" style:family="table-column">
      <style:table-column-properties style:column-width="1.1569in"/>
    </style:style>
    <style:style style:name="TableColumn84" style:family="table-column">
      <style:table-column-properties style:column-width="0.8451in"/>
    </style:style>
    <style:style style:name="TableColumn85" style:family="table-column">
      <style:table-column-properties style:column-width="2.1638in"/>
    </style:style>
    <style:style style:name="Table80" style:family="table">
      <style:table-properties style:width="6.1486in" fo:margin-left="0.0652in" table:align="left"/>
    </style:style>
    <style:style style:name="TableRow86" style:family="table-row">
      <style:table-row-properties style:min-row-height="0.36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text-align="justify" fo:line-height="0.2777in" fo:margin-left="0.1645in" fo:text-indent="-0.1645in">
        <style:tab-stops/>
      </style:paragraph-properties>
      <style:text-properties style:font-name="Times New Roman" style:font-name-asian="標楷體"/>
    </style:style>
    <style:style style:name="P110" style:parent-style-name="內文" style:list-style-name="LFO4" style:family="paragraph">
      <style:paragraph-properties fo:text-align="justify" fo:line-height="0.2777in" fo:margin-left="0.1645in" fo:text-indent="-0.1645in">
        <style:tab-stops/>
      </style:paragraph-properties>
      <style:text-properties style:font-name="Times New Roman" style:font-name-asian="標楷體"/>
    </style:style>
    <style:style style:name="TableRow111" style:family="table-row">
      <style:table-row-properties style:min-row-height="0.3618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22" style:family="table-row">
      <style:table-row-properties style:min-row-height="0.3618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6" style:family="table-row">
      <style:table-row-properties style:min-row-height="0.36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min-row-height="0.36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臺北市立文山特殊教育學校校園停車管理實施要點</text:p>
      <text:p text:style-name="P2"/>
      <text:p text:style-name="P3">109年6月16日行政會議通過</text:p>
      <text:list text:style-name="LFO1" text:continue-numbering="true">
        <text:list-item>
          <text:p text:style-name="P4">依據臺北市政府教育局109年2月27日北市教工字第1093016262號函暨109年3月4日北市教工字第1093020484號函辦理。</text:p>
        </text:list-item>
        <text:list-item>
          <text:p text:style-name="P5">為落實使用者付費原則，並便利本校教職員工、家長及來賓之停車需求以及維護校園安全，特訂定本要點。</text:p>
        </text:list-item>
        <text:list-item>
          <text:p text:style-name="P6"><text:span text:style-name="T7">依據</text:span><text:span text:style-name="T8">「臺北市公立高級中等以下學校教職員工停車空間收費參考基準表｣計收停車費率</text:span><text:span text:style-name="T9">，日後倘臺北市政府教育局有修正時，本校配合同步修正。</text:span></text:p>
        </text:list-item>
      </text:list>
      <text:list text:style-name="LFO2" text:continue-numbering="true">
        <text:list-item>
          <text:list>
            <text:list-item>
              <text:p text:style-name="P10"><text:span text:style-name="T11">使用費計收以學期為單位</text:span><text:span text:style-name="T12">，</text:span><text:span text:style-name="T13">各學年度第</text:span><text:span text:style-name="T14">1</text:span><text:span text:style-name="T15">學期為當年度</text:span><text:span text:style-name="T16">8</text:span><text:span text:style-name="T17">月</text:span><text:span text:style-name="T18">1</text:span><text:span text:style-name="T19">日至次年度</text:span><text:span text:style-name="T20">1</text:span><text:span text:style-name="T21">月</text:span><text:span text:style-name="T22">31</text:span><text:span text:style-name="T23">日；第</text:span><text:span text:style-name="T24">2</text:span><text:span text:style-name="T25">學期為次年</text:span><text:span text:style-name="T26">2</text:span><text:span text:style-name="T27">月</text:span><text:span text:style-name="T28">1</text:span><text:span text:style-name="T29">日至</text:span><text:span text:style-name="T30">7</text:span><text:span text:style-name="T31">月</text:span><text:span text:style-name="T32">31</text:span><text:span text:style-name="T33">日</text:span><text:span text:style-name="T34">。</text:span></text:p>
            </text:list-item>
            <text:list-item>
              <text:p text:style-name="P35"><text:span text:style-name="T36">依本校公告地價</text:span><text:span text:style-name="T37">，</text:span><text:span text:style-name="T38">汽車每學期收費</text:span><text:span text:style-name="T39">1,700</text:span><text:span text:style-name="T40">元【</text:span><text:span text:style-name="T41">1,360</text:span><text:span text:style-name="T42">元</text:span><text:span text:style-name="T43">/8</text:span><text:span text:style-name="T44">折】；機車不收費。未滿</text:span><text:span text:style-name="T45">1</text:span><text:span text:style-name="T46">個學期以</text:span><text:span text:style-name="T47">1</text:span><text:span text:style-name="T48">學期收費，中途不使用停車位時亦不退費</text:span><text:span text:style-name="T49">。</text:span></text:p>
            </text:list-item>
            <text:list-item>
              <text:p text:style-name="P50">參加學校開設課程之學員及講師（含：成人教育班、家長成長班等），另依附件一收費。</text:p>
            </text:list-item>
            <text:list-item>
              <text:p text:style-name="P51"><text:span text:style-name="T52">使用機械停車位者，需另行收費複製鑰匙（</text:span><text:span text:style-name="T53">60</text:span><text:span text:style-name="T54">元）</text:span><text:span text:style-name="T55">。</text:span></text:p>
            </text:list-item>
            <text:list-item>
              <text:p text:style-name="P56">家長接送學生上放學憑接送證進入地下室免費停車（以1小時為限）。</text:p>
            </text:list-item>
          </text:list>
        </text:list-item>
      </text:list>
      <text:list text:style-name="LFO1" text:continue-numbering="true">
        <text:list-item>
          <text:p text:style-name="P57"><text:span text:style-name="T58">申請使用停車位並完成繳費後</text:span><text:span text:style-name="T59">，</text:span><text:span text:style-name="T60">由管理單位設定</text:span><text:span text:style-name="T61">車牌辨識系統始可進入地下室停車</text:span><text:span text:style-name="T62">，</text:span><text:span text:style-name="T63">若</text:span><text:span text:style-name="T64">未安裝</text:span>eTag<text:span text:style-name="T65">者，須另繳費</text:span><text:span text:style-name="T66">90</text:span><text:span text:style-name="T67">元購買標籤紙貼上供辨識進出使用</text:span><text:span text:style-name="T68">，本費用於終止使用</text:span><text:span text:style-name="T69">時不予退還。</text:span></text:p>
        </text:list-item>
        <text:list-item>
          <text:p text:style-name="P70">進入校園之車輛應優先禮讓行人，並禁用喇叭，限速為20公里以下行駛。</text:p>
        </text:list-item>
        <text:list-item>
          <text:p text:style-name="P71">進入校園之汽、機車未依以下規定者，則以違反規定處理，並開立違規通知單通知車主，由停車場管理人員以書面登錄、拍照等方式執行，違規三次經勸導後仍不改善者，則取消下學期之停車資格。</text:p>
        </text:list-item>
      </text:list>
      <text:list text:style-name="LFO3" text:continue-numbering="true">
        <text:list-item>
          <text:list>
            <text:list-item>
              <text:p text:style-name="P72">佔用他人固定車位者。</text:p>
            </text:list-item>
            <text:list-item>
              <text:p text:style-name="P73">違規停放車輛者（未停於停車格內、佔用通道等）。</text:p>
            </text:list-item>
            <text:list-item>
              <text:p text:style-name="P74">未依規定速限行駛於校園者。</text:p>
            </text:list-item>
            <text:list-item>
              <text:p text:style-name="P75">車輛停妥未馬上熄火，怠速超過3分鐘者。</text:p>
            </text:list-item>
          </text:list>
        </text:list-item>
      </text:list>
      <text:list text:style-name="LFO1" text:continue-numbering="true">
        <text:list-item>
          <text:p text:style-name="P76">特殊規格（超過機械停車位規格）之車輛，經申請同意後始得停於機械停車位以外之空間。</text:p>
        </text:list-item>
        <text:list-item>
          <text:p text:style-name="P77">非本校人員之車輛違規停放機械停車位，造成機械故障或他人之車輛毀損須照價全額賠償。</text:p>
        </text:list-item>
        <text:list-item>
          <text:p text:style-name="P78">本要點經本校行政會議討論通過，陳<text:s/>校長核定後實施，修正時亦同。</text:p>
        </text:list-item>
      </text:list>
      <text:soft-page-break/>
      <text:p text:style-name="P79">附件一：收費標準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類別</text:p>
          </table:table-cell>
          <table:table-cell table:style-name="TableCell89">
            <text:p text:style-name="P90">身份</text:p>
          </table:table-cell>
          <table:table-cell table:style-name="TableCell91">
            <text:p text:style-name="P92">車位型式</text:p>
          </table:table-cell>
          <table:table-cell table:style-name="TableCell93">
            <text:p text:style-name="P94">收費金額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rows-spanned="3">
            <text:p text:style-name="P99">校內</text:p>
            <text:p text:style-name="P100">教職員工</text:p>
          </table:table-cell>
          <table:table-cell table:style-name="TableCell101" table:number-rows-spanned="2">
            <text:p text:style-name="P102">教職員工</text:p>
          </table:table-cell>
          <table:table-cell table:style-name="TableCell103">
            <text:p text:style-name="P104">平面車位</text:p>
            <text:p text:style-name="P105">（固定車位）</text:p>
          </table:table-cell>
          <table:table-cell table:style-name="TableCell106">
            <text:p text:style-name="P107">1,700元</text:p>
          </table:table-cell>
          <table:table-cell table:style-name="TableCell108">
            <text:list text:style-name="LFO4" text:continue-numbering="true">
              <text:list-item>
                <text:p text:style-name="P109">車輛大小需超過機棫停車位停放規範【符合要點七】。</text:p>
              </text:list-item>
              <text:list-item>
                <text:p text:style-name="P110">依原價收費。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機械車位</text:p>
            <text:p text:style-name="P116">（固定車位）</text:p>
          </table:table-cell>
          <table:table-cell table:style-name="TableCell117">
            <text:p text:style-name="P118">1,360元</text:p>
          </table:table-cell>
          <table:table-cell table:style-name="TableCell119" table:number-rows-spanned="3">
            <text:p text:style-name="P120">依教育局收費標準1,700元</text:p>
            <text:p text:style-name="P121">（8折計）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家長</text:p>
          </table:table-cell>
          <table:table-cell table:style-name="TableCell126">
            <text:p text:style-name="P127">機械車位</text:p>
            <text:p text:style-name="P128">（固定車位）</text:p>
          </table:table-cell>
          <table:table-cell table:style-name="TableCell129">
            <text:p text:style-name="P130">1,360元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小作所</text:p>
          </table:table-cell>
          <table:table-cell table:style-name="TableCell135">
            <text:p text:style-name="P136">家長</text:p>
          </table:table-cell>
          <table:table-cell table:style-name="TableCell137">
            <text:p text:style-name="P138">機械車位</text:p>
            <text:p text:style-name="P139">（固定車位）</text:p>
          </table:table-cell>
          <table:table-cell table:style-name="TableCell140">
            <text:p text:style-name="P141">1,360元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南區特教</text:p>
            <text:p text:style-name="P146">資源中心</text:p>
          </table:table-cell>
          <table:table-cell table:style-name="TableCell147">
            <text:p text:style-name="P148">巡迴教師</text:p>
          </table:table-cell>
          <table:table-cell table:style-name="TableCell149">
            <text:p text:style-name="P150">機械車位</text:p>
            <text:p text:style-name="P151">（臨時車位）</text:p>
          </table:table-cell>
          <table:table-cell table:style-name="TableCell152">
            <text:p text:style-name="P153">544元</text:p>
          </table:table-cell>
          <table:table-cell table:style-name="TableCell154">
            <text:p text:style-name="P155">以每週回校辦公天數估算（2/5天計）</text:p>
          </table:table-cell>
        </table:table-row>
        <table:table-row table:style-name="TableRow156">
          <table:table-cell table:style-name="TableCell157">
            <text:p text:style-name="P158">成人教育班</text:p>
          </table:table-cell>
          <table:table-cell table:style-name="TableCell159">
            <text:p text:style-name="P160">學員/講師</text:p>
          </table:table-cell>
          <table:table-cell table:style-name="TableCell161">
            <text:p text:style-name="P162">機械車位</text:p>
            <text:p text:style-name="P163">（臨時車位）</text:p>
          </table:table-cell>
          <table:table-cell table:style-name="TableCell164">
            <text:p text:style-name="P165">600元</text:p>
            <text:p text:style-name="P166">（每期）</text:p>
          </table:table-cell>
          <table:table-cell table:style-name="TableCell167">
            <text:p text:style-name="P168">每次40元，以15次計</text:p>
          </table:table-cell>
        </table:table-row>
        <table:table-row table:style-name="TableRow169">
          <table:table-cell table:style-name="TableCell170">
            <text:p text:style-name="P171">家長成長班</text:p>
          </table:table-cell>
          <table:table-cell table:style-name="TableCell172">
            <text:p text:style-name="P173">學員/講師</text:p>
          </table:table-cell>
          <table:table-cell table:style-name="TableCell174">
            <text:p text:style-name="P175">機械車位</text:p>
            <text:p text:style-name="P176">（臨時車位）</text:p>
          </table:table-cell>
          <table:table-cell table:style-name="TableCell177">
            <text:p text:style-name="P178">400元</text:p>
            <text:p text:style-name="P179">（每期）</text:p>
          </table:table-cell>
          <table:table-cell table:style-name="TableCell180">
            <text:p text:style-name="P181">每次40元，以10次計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2777in" fo:margin-left="0.975in" fo:text-indent="-0.5833in">
        <style:tab-stops/>
      </style:paragraph-properties>
      <style:text-properties style:font-name="Times New Roman" style:font-name-asian="標楷體" style:font-weight-complex="bold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4722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勝平 郭</dc:creator>
    <meta:creation-date>2020-06-18T00:13:00Z</meta:creation-date>
    <dc:date>2020-06-18T00:16:00Z</dc:date>
    <meta:print-date>2020-06-16T00:2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4" meta:character-count="1166" meta:row-count="8" meta:non-whitespace-character-count="994"/>
  </office:meta>
</office:document-meta>
</file>