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line-height="100%" fo:margin-left="0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8" style:parent-style-name="內文" style:family="paragraph">
      <style:paragraph-properties fo:text-align="center" fo:line-height="100%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text-align="end" fo:margin-top="0.1666in" fo:line-height="100%" fo:margin-left="0in" fo:margin-right="0.0819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1.1479in" style:use-optimal-column-width="false"/>
    </style:style>
    <style:style style:name="TableColumn16" style:family="table-column">
      <style:table-column-properties style:column-width="2.3805in" style:use-optimal-column-width="false"/>
    </style:style>
    <style:style style:name="TableColumn17" style:family="table-column">
      <style:table-column-properties style:column-width="1.1631in" style:use-optimal-column-width="false"/>
    </style:style>
    <style:style style:name="TableColumn18" style:family="table-column">
      <style:table-column-properties style:column-width="2.5104in" style:use-optimal-column-width="false"/>
    </style:style>
    <style:style style:name="Table14" style:family="table">
      <style:table-properties style:width="7.202in" fo:margin-left="0in" table:align="center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 fo:margin-left="0in">
        <style:tab-stops/>
      </style:paragraph-properties>
    </style:style>
    <style:style style:name="T26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P28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31" style:family="table-row">
      <style:table-row-properties style:min-row-height="0.43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 fo:margin-left="0in">
        <style:tab-stops/>
      </style:paragraph-properties>
    </style:style>
    <style:style style:name="T34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 fo:line-height="100%" fo:margin-left="0in">
        <style:tab-stops/>
      </style:paragraph-properties>
    </style:style>
    <style:style style:name="T37" style:parent-style-name="預設段落字型" style:family="text">
      <style:text-properties fo:letter-spacing="0.1944in" style:letter-kerning="false" fo:font-size="14pt" style:font-size-asian="14pt" style:font-size-complex="14pt"/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 fo:margin-left="0in">
        <style:tab-stops/>
      </style:paragraph-properties>
    </style:style>
    <style:style style:name="T43" style:parent-style-name="預設段落字型" style:family="text">
      <style:text-properties fo:letter-spacing="0.0486in"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P45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48" style:family="table-row">
      <style:table-row-properties style:min-row-height="0.43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43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59" style:family="table-row">
      <style:table-row-properties style:min-row-height="1.69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00%" fo:margin-left="0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margin-top="0.1666in" fo:line-height="100%" fo:margin-left="0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margin-top="0.1666in" fo:line-height="100%" fo:margin-left="0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 fo:margin-left="0in">
        <style:tab-stops/>
      </style:paragraph-properties>
    </style:style>
    <style:style style:name="T7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2.386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00%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100%"/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100%"/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100%"/>
      <style:text-properties fo:font-size="14pt" style:font-size-asian="14pt" style:font-size-complex="14pt"/>
    </style:style>
    <style:style style:name="P87" style:parent-style-name="內文" style:family="paragraph">
      <style:paragraph-properties fo:margin-top="0.0833in" fo:line-height="0.3888in" fo:margin-left="1.96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888in" fo:margin-left="1.9618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1666in" fo:margin-left="0in">
        <style:tab-stops/>
      </style:paragraph-properties>
      <style:text-properties style:font-weight-complex="bold" fo:font-size="16pt" style:font-size-asian="16pt" style:font-size-complex="16pt"/>
    </style:style>
    <style:style style:name="TableColumn94" style:family="table-column">
      <style:table-column-properties style:column-width="0.9756in"/>
    </style:style>
    <style:style style:name="TableColumn95" style:family="table-column">
      <style:table-column-properties style:column-width="3.2194in"/>
    </style:style>
    <style:style style:name="TableColumn96" style:family="table-column">
      <style:table-column-properties style:column-width="0.9402in"/>
    </style:style>
    <style:style style:name="TableColumn97" style:family="table-column">
      <style:table-column-properties style:column-width="2.0187in"/>
    </style:style>
    <style:style style:name="Table93" style:family="table">
      <style:table-properties style:width="7.1541in" style:rel-width="99.28%" fo:margin-left="0in" table:align="center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0333in" fo:line-height="100%" fo:margin-left="0in">
        <style:tab-stops/>
      </style:paragraph-properties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4638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bottom="0.0333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33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333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333in" fo:line-height="100%" fo:margin-left="0in">
        <style:tab-stops/>
      </style:paragraph-properties>
      <style:text-properties fo:font-size="14pt" style:font-size-asian="14pt" style:font-size-complex="14pt"/>
    </style:style>
    <style:style style:name="TableRow114" style:family="table-row">
      <style:table-row-properties style:min-row-height="1.7298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.0333in" fo:line-height="100%" fo:margin-left="0in">
        <style:tab-stops/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.0333in" fo:line-height="100%">
        <style:tab-stops>
          <style:tab-stop style:type="left" style:position="-0.1111in"/>
        </style:tab-stops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margin-bottom="0.0333in" fo:line-height="100%">
        <style:tab-stops>
          <style:tab-stop style:type="left" style:position="-0.1111in"/>
        </style:tab-stops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margin-bottom="0.0333in" fo:line-height="100%" fo:margin-left="0.25in">
        <style:tab-stops/>
      </style:paragraph-properties>
    </style:style>
    <style:style style:name="T121" style:parent-style-name="預設段落字型" style:family="text">
      <style:text-properties fo:font-size="18pt" style:font-size-asian="18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margin-bottom="0.0333in" fo:line-height="100%" fo:margin-left="0.25in">
        <style:tab-stops/>
      </style:paragraph-properties>
    </style:style>
    <style:style style:name="T124" style:parent-style-name="預設段落字型" style:family="text">
      <style:text-properties fo:font-size="18pt" style:font-size-asian="18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margin-bottom="0.0333in" fo:line-height="100%" fo:margin-left="0.25in">
        <style:tab-stops/>
      </style:paragraph-properties>
    </style:style>
    <style:style style:name="T127" style:parent-style-name="預設段落字型" style:family="text">
      <style:text-properties fo:font-size="18pt" style:font-size-asian="18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fo:line-height="0.3611in" fo:margin-left="0in">
        <style:tab-stops>
          <style:tab-stop style:type="left" style:position="0.9791in"/>
        </style:tab-stops>
      </style:paragraph-properties>
    </style:style>
  </office:automatic-styles>
  <office:body>
    <office:text text:use-soft-page-breaks="true">
      <text:p text:style-name="P1"><text:bookmark-start text:name="_Hlk497099031"/><text:span text:style-name="T4">臺</text:span><text:span text:style-name="T5">北市</text:span><text:span text:style-name="T6">109</text:span><text:span text:style-name="T7">學年度學前身心障礙幼兒入幼兒園鑑定及安置</text:span></text:p>
      <text:p text:style-name="P8"><text:span text:style-name="T9">安置餘額登記申請表</text:span></text:p>
      <text:p text:style-name="P10"><text:span text:style-name="T11">申請日期</text:span><text:span text:style-name="T12"><text:s/>109<text:s/></text:span><text:span text:style-name="T13">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幼兒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身分</text:span><text:span text:style-name="T27">證</text:span></text:p>
            <text:p text:style-name="P28">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申請</text:span><text:span text:style-name="T35">人</text:span></text:p>
            <text:p text:style-name="P36"><text:span text:style-name="T37">姓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身分</text:span><text:span text:style-name="T44">證</text:span></text:p>
            <text:p text:style-name="P45">統一編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申請人與</text:p>
            <text:p text:style-name="P51">幼兒關係</text:p>
          </table:table-cell>
          <table:table-cell table:style-name="TableCell52" table:number-columns-spanned="3">
            <text:p text:style-name="P53">□幼兒之父母(□父<text:s/>□母)　□幼兒之監護人：＿＿＿＿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手機：＿＿＿＿＿＿　住家：＿＿＿＿＿＿　公司：＿＿＿＿＿＿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期望就讀</text:p>
            <text:p text:style-name="P62">班別與學校</text:p>
          </table:table-cell>
          <table:table-cell table:style-name="TableCell63" table:number-columns-spanned="3">
            <text:p text:style-name="P64"><text:span text:style-name="T65">□</text:span><text:span text:style-name="T66">公立或非營利幼兒園普通班並接受特教服務</text:span><text:span text:style-name="T67">(</text:span><text:span text:style-name="T68">請填寫</text:span><text:span text:style-name="T69">幼兒園全銜</text:span><text:span text:style-name="T70">)</text:span><text:span text:style-name="T71">：</text:span></text:p>
            <text:p text:style-name="P72">1、＿＿＿＿＿＿＿＿　2、＿＿＿＿＿＿＿＿　3、＿＿＿＿＿＿＿</text:p>
            <text:p text:style-name="P73">□特幼班或特殊教育學校幼兒部：</text:p>
            <text:p text:style-name="P74">1、＿＿＿＿＿＿＿＿　2、＿＿＿＿＿＿＿＿　3、＿＿＿＿＿＿＿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※※<text:s/></text:span><text:span text:style-name="T79">注意事項</text:span><text:span text:style-name="T80"><text:s/>※※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list text:style-name="LFO2_1" text:continue-numbering="true">
              <text:list-item>
                <text:p text:style-name="P83">申請人須為報名幼兒之家長或監護人。</text:p>
              </text:list-item>
              <text:list-item>
                <text:p text:style-name="P84">109年5月18日於教育局及南區特教資源中心網頁公告各校(園)安置幼兒報到後釋出之餘額；請就尚有餘額之學校選填志願，未有餘額之學校不予登記。。</text:p>
              </text:list-item>
              <text:list-item>
                <text:p text:style-name="P85">本申請表請於109年5月20日至5月21日間親送或傳真至南區特教資源中心；傳真後請來電確認，逾期恕不受理。(電話：8661-5183分機708，傳真：2234-7059)</text:p>
              </text:list-item>
              <text:list-item>
                <text:p text:style-name="P86">請詳填本申請表並留有效之聯絡電話，俾利回覆申請結果。</text:p>
              </text:list-item>
            </text:list>
            <text:p text:style-name="P87">父<text:s/>簽章：＿＿＿＿＿＿＿＿、母<text:s/>簽章：＿＿＿＿＿＿＿＿</text:p>
            <text:p text:style-name="P88"><text:span text:style-name="T89">或</text:span><text:span text:style-name="T90"><text:s/></text:span><text:span text:style-name="T91">監護人簽章：＿＿＿＿＿＿＿＿</text:span></text:p>
          </table:table-cell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※※<text:s/></text:span><text:span text:style-name="T102">下方欄位由承辦單位填寫</text:span><text:span text:style-name="T103"><text:s/></text:span><text:span text:style-name="T104">※※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收件時間</text:p>
          </table:table-cell>
          <table:table-cell table:style-name="TableCell108">
            <text:p text:style-name="P109">109<text:s/>年　　月　　日　　點　　分</text:p>
          </table:table-cell>
          <table:table-cell table:style-name="TableCell110">
            <text:p text:style-name="P111">收件核章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審核結果</text:p>
          </table:table-cell>
          <table:table-cell table:style-name="TableCell117" table:number-columns-spanned="3">
            <text:list text:style-name="LFO3" text:continue-numbering="true">
              <text:list-item>
                <text:p text:style-name="P118">通過審核，受理登記安置餘額遞補。</text:p>
              </text:list-item>
              <text:list-item>
                <text:p text:style-name="P119">未通過審核，原因如下：</text:p>
              </text:list-item>
            </text:list>
            <text:p text:style-name="P120"><text:span text:style-name="T121">□</text:span><text:span text:style-name="T122">送件逾期</text:span></text:p>
            <text:p text:style-name="P123"><text:span text:style-name="T124">□</text:span><text:span text:style-name="T125">非安置會議中未獲安置之幼兒</text:span></text:p>
            <text:p text:style-name="P126"><text:span text:style-name="T127">□</text:span><text:span text:style-name="T128">其他：＿＿＿＿＿＿＿＿＿＿</text:span></text:p>
          </table:table-cell>
          <table:covered-table-cell/>
          <table:covered-table-cell/>
        </table:table-row>
      </table:table>
      <text:p text:style-name="P129"><text:bookmark-end text:name="_Hlk497099031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left="0in">
        <style:tab-stops/>
      </style:paragraph-properties>
      <style:text-properties style:font-name="Cambria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line-height="115%" fo:margin-left="0.138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weight="bold" style:font-weight-asian="bold" style:font-weight-complex="bold" fo:color="#000000" fo:background-color="#FFFFFF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fo:color="#000000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color="#000000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8pt" style:font-size-asian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1" style:display-name="日期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2pt" style:font-size-asian="12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24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43in"/>
      </style:footer-style>
    </style:page-layout>
    <style:style style:name="P2" style:parent-style-name="頁尾" style:family="paragraph">
      <style:paragraph-properties fo:text-align="center"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學年度學前學前特殊教育幼兒入幼稚園鑑定及安置實施計畫</dc:title>
    <meta:initial-creator>南區特教資源中心 輔導服務組</meta:initial-creator>
    <dc:creator>user</dc:creator>
    <meta:creation-date>2020-05-18T02:14:00Z</meta:creation-date>
    <dc:date>2020-05-18T02:21:00Z</dc:date>
    <meta:print-date>2019-11-27T13:2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0" meta:character-count="671" meta:row-count="4" meta:non-whitespace-character-count="572"/>
  </office:meta>
</office:document-meta>
</file>