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照片電子檔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0"/>（H）<text:s text:c="12"/>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soft-page-break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EAA-31012</dc:creator>
    <meta:creation-date>2020-05-07T03:48:00Z</meta:creation-date>
    <dc:date>2020-05-07T03:48:00Z</dc: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3" meta:row-count="2" meta:non-whitespace-character-count="293"/>
  </office:meta>
</office:document-meta>
</file>