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圓體注音" svg:font-family="華康圓體注音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圓體注音" style:font-name-asian="華康圓體注音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華康圓體注音" style:font-name-asian="華康圓體注音" fo:font-size="24pt" style:font-size-asian="24pt"/>
    </style:style>
    <style:style style:name="P7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華康圓體注音" style:font-name-asian="華康圓體注音" fo:font-size="24pt" style:font-size-asian="24pt"/>
    </style:style>
    <style:style style:name="P10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11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12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13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華康圓體注音" style:font-name-asian="華康圓體注音" fo:font-size="24pt" style:font-size-asian="24pt"/>
    </style:style>
    <style:style style:name="P16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17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18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19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華康圓體注音" style:font-name-asian="華康圓體注音" fo:font-size="24pt" style:font-size-asian="24pt"/>
    </style:style>
    <style:style style:name="P22" style:parent-style-name="內文" style:family="paragraph">
      <style:paragraph-properties fo:text-align="center"/>
      <style:text-properties style:font-name="華康圓體注音" style:font-name-asian="華康圓體注音"/>
    </style:style>
    <style:style style:name="P23" style:parent-style-name="內文" style:family="paragraph">
      <style:paragraph-properties fo:text-align="center"/>
      <style:text-properties style:font-name="華康圓體注音" style:font-name-asian="華康圓體注音"/>
    </style:style>
    <style:style style:name="P24" style:parent-style-name="內文" style:family="paragraph">
      <style:paragraph-properties fo:text-align="center"/>
      <style:text-properties style:font-name="華康圓體注音" style:font-name-asian="華康圓體注音"/>
    </style:style>
    <style:style style:name="P25" style:parent-style-name="內文" style:family="paragraph">
      <style:paragraph-properties fo:text-align="center"/>
      <style:text-properties style:font-name="華康圓體注音" style:font-name-asian="華康圓體注音"/>
    </style:style>
    <style:style style:name="P26" style:parent-style-name="內文" style:family="paragraph">
      <style:paragraph-properties fo:text-align="center"/>
      <style:text-properties style:font-name="華康圓體注音" style:font-name-asian="華康圓體注音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華康圓體注音" style:font-name-asian="華康圓體注音" fo:font-size="24pt" style:font-size-asian="24pt"/>
    </style:style>
    <style:style style:name="P30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31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32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3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華康圓體注音" style:font-name-asian="華康圓體注音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37" style:parent-style-name="內文" style:family="paragraph">
      <style:paragraph-properties fo:text-align="justify"/>
      <style:text-properties style:font-name="華康圓體注音" style:font-name-asian="華康圓體注音"/>
    </style:style>
    <style:style style:name="P38" style:parent-style-name="內文" style:family="paragraph">
      <style:paragraph-properties fo:text-align="justify"/>
      <style:text-properties style:font-name="華康圓體注音" style:font-name-asian="華康圓體注音"/>
    </style:style>
    <style:style style:name="P39" style:parent-style-name="內文" style:family="paragraph">
      <style:paragraph-properties fo:text-align="justify"/>
      <style:text-properties style:font-name="華康圓體注音" style:font-name-asian="華康圓體注音"/>
    </style:style>
    <style:style style:name="P40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華康圓體注音" style:font-name-asian="華康圓體注音" fo:font-size="24pt" style:font-size-asian="2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華康圓體注音" style:font-name-asian="華康圓體注音" fo:font-size="24pt" style:font-size-asian="2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華康圓體注音" style:font-name-asian="華康圓體注音" fo:font-size="24pt" style:font-size-asian="24pt"/>
    </style:style>
    <style:style style:name="P47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華康圓體注音" style:font-name-asian="華康圓體注音" fo:font-size="24pt" style:font-size-asian="24pt"/>
    </style:style>
    <style:style style:name="P50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51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52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華康圓體注音" style:font-name-asian="華康圓體注音" fo:font-size="24pt" style:font-size-asian="24pt"/>
    </style:style>
    <style:style style:name="P55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56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華康圓體注音" style:font-name-asian="華康圓體注音" fo:font-size="24pt" style:font-size-asian="24pt"/>
    </style:style>
    <style:style style:name="P59" style:parent-style-name="內文" style:family="paragraph">
      <style:paragraph-properties fo:text-align="center"/>
      <style:text-properties style:font-name="華康圓體注音" style:font-name-asian="華康圓體注音" fo:font-size="22pt" style:font-size-asian="22pt"/>
    </style:style>
    <style:style style:name="P60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61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62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63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name="P64" style:parent-style-name="內文" style:family="paragraph">
      <style:paragraph-properties fo:text-align="center"/>
      <style:text-properties style:font-name="華康圓體注音" style:font-name-asian="華康圓體注音" fo:font-size="24pt" style:font-size-asian="24pt"/>
    </style:style>
    <style:style style:family="graphic" style:name="a122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5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26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27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28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29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88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89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30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35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36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46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4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96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9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98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1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2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3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8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59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3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02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03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5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8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9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62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63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64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4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15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7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18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119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26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0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71">
      <style:graphic-properties draw:fill="solid" draw:fill-color="#9bbb59" draw:opacity="100%" draw:stroke="solid" svg:stroke-width="0.02778in" svg:stroke-color="#71893f" svg:stroke-opacity="100%" svg:stroke-linecap="butt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2.27986in" svg:y="0.01111in" svg:width="6.23264in" svg:height="0.58125in" draw:z-index="251858944" draw:id="id0" draw:style-name="a0" draw:name="矩形 127" text:anchor-type="paragraph"><svg:title/><svg:desc/><text:p text:style-name="P2">窗戶</text:p><draw:enhanced-geometry draw:type="non-primitive" svg:viewBox="0 0 21600 21600" draw:enhanced-path="M 0 0 L 21600 0 21600 21600 0 21600 Z N"/></draw:custom-shape></text:p>
      <text:p text:style-name="內文"/>
      <text:p text:style-name="內文"><draw:g draw:z-index="251868160" draw:name="群組 182" draw:id="id4" draw:style-name="a4" text:anchor-type="paragraph"><svg:title/><svg:desc/><draw:custom-shape svg:x="6.11759in" svg:y="0.11736in" svg:width="1.09375in" svg:height="0.64583in" draw:id="id1" draw:style-name="a1" draw:name="圓角矩形 130"><svg:title/><svg:desc/><text:p text:style-name="P3"><text:span text:style-name="T4">10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31526in" svg:y="0.29178in" svg:width="0.25556in" svg:height="0.25556in" draw:id="id2" draw:style-name="a2" draw:name="圓角矩形 1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6875in" svg:y="0.30341in" svg:width="0.25556in" svg:height="0.25556in" draw:id="id3" draw:style-name="a3" draw:name="圓角矩形 1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869184" draw:name="群組 181" draw:id="id8" draw:style-name="a8" text:anchor-type="paragraph"><svg:title/><svg:desc/><draw:custom-shape svg:x="3.38477in" svg:y="0.11736in" svg:width="1.09375in" svg:height="0.64583in" draw:id="id5" draw:style-name="a5" draw:name="圓角矩形 135"><svg:title/><svg:desc/><text:p text:style-name="P5"><text:span text:style-name="T6">8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4756in" svg:y="0.30341in" svg:width="0.25556in" svg:height="0.25556in" draw:id="id6" draw:style-name="a6" draw:name="圓角矩形 1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2431in" svg:y="0.31503in" svg:width="0.25556in" svg:height="0.25556in" draw:id="id7" draw:style-name="a7" draw:name="圓角矩形 16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/>
      <text:p text:style-name="內文"><draw:custom-shape svg:x="10.175in" svg:y="0.23403in" svg:width="0.6625in" svg:height="6.01736in" draw:z-index="251857920" draw:id="id9" draw:style-name="a9" draw:name="矩形 142" text:anchor-type="paragraph"><svg:title/><svg:desc/><text:p text:style-name="P7">休息室</text:p><draw:enhanced-geometry draw:type="non-primitive" svg:viewBox="0 0 21600 21600" draw:enhanced-path="M 0 0 L 21600 0 21600 21600 0 21600 Z N"/></draw:custom-shape></text:p>
      <text:p text:style-name="內文"><draw:g draw:z-index="251870208" draw:name="群組 193" draw:id="id13" draw:style-name="a13" text:anchor-type="paragraph"><svg:title/><svg:desc/><draw:custom-shape svg:x="8.60562in" svg:y="0.14653in" svg:width="1.09375in" svg:height="0.64583in" draw:id="id10" draw:style-name="a10" draw:name="圓角矩形 141"><svg:title/><svg:desc/><text:p text:style-name="P8"><text:span text:style-name="T9">1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9167in" svg:y="0.35583in" svg:width="0.25556in" svg:height="0.25556in" draw:id="id11" draw:style-name="a11" draw:name="圓角矩形 1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75678in" svg:y="0.3442in" svg:width="0.25556in" svg:height="0.25556in" draw:id="id12" draw:style-name="a12" draw:name="圓角矩形 1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><draw:custom-shape svg:x="2.02431in" svg:y="0.04792in" svg:width="0.25556in" svg:height="0.25556in" draw:z-index="251865088" draw:id="id14" draw:style-name="a14" draw:name="圓角矩形 1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ustom-shape svg:x="1.80347in" svg:y="0.14653in" svg:width="0.69792in" svg:height="0.96458in" draw:z-index="251864064" draw:id="id15" draw:style-name="a15" draw:name="圓角矩形 175" text:anchor-type="paragraph"><svg:title/><svg:desc/><text:p text:style-name="P10">5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880448" draw:name="群組 206" draw:id="id21" draw:style-name="a21" text:anchor-type="paragraph"><svg:title/><svg:desc/><draw:custom-shape svg:x="5.72708in" svg:y="0.02708in" svg:width="1.65069in" svg:height="1.65069in" draw:id="id16" draw:style-name="a16" draw:name="菱形 207"><svg:title/><svg:desc/><text:p text:style-name="P11">7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75034in" svg:y="0.17825in" svg:width="0.25546in" svg:height="0.25547in" draw:id="id17" draw:style-name="a17" draw:name="圓角矩形 20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1778in" svg:y="0.17825in" svg:width="0.25486in" svg:height="0.25486in" draw:id="id18" draw:style-name="a18" draw:name="圓角矩形 20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0848in" svg:y="1.30615in" svg:width="0.25486in" svg:height="0.25486in" draw:id="id19" draw:style-name="a19" draw:name="圓角矩形 2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2941in" svg:y="1.34104in" svg:width="0.25486in" svg:height="0.25486in" draw:id="id20" draw:style-name="a20" draw:name="圓角矩形 2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879424" draw:name="群組 200" draw:id="id27" draw:style-name="a27" text:anchor-type="paragraph"><svg:title/><svg:desc/><draw:custom-shape svg:x="3.21597in" svg:y="-0.00694in" svg:width="1.65069in" svg:height="1.65069in" draw:id="id22" draw:style-name="a22" draw:name="菱形 201"><svg:title/><svg:desc/><text:p text:style-name="P12">6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23923in" svg:y="0.14422in" svg:width="0.25546in" svg:height="0.25547in" draw:id="id23" draw:style-name="a23" draw:name="圓角矩形 20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0667in" svg:y="0.14422in" svg:width="0.25486in" svg:height="0.25486in" draw:id="id24" draw:style-name="a24" draw:name="圓角矩形 20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9737in" svg:y="1.27212in" svg:width="0.25486in" svg:height="0.25486in" draw:id="id25" draw:style-name="a25" draw:name="圓角矩形 20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183in" svg:y="1.30701in" svg:width="0.25486in" svg:height="0.25486in" draw:id="id26" draw:style-name="a26" draw:name="圓角矩形 20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31458in" svg:y="0.03472in" svg:width="0.42986in" svg:height="3.1875in" draw:z-index="251862016" draw:id="id28" draw:style-name="a28" draw:name="矩形 136" text:anchor-type="paragraph"><svg:title/><svg:desc/><text:p text:style-name="P13"/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5.21042in" svg:y1="0.12708in" svg:x2="5.24167in" svg:y2="2.28333in" draw:z-index="252578816" draw:id="id29" draw:style-name="a29" draw:name="直線接點 65" text:anchor-type="paragraph"><svg:title/><svg:desc/></draw:connector><draw:g draw:z-index="251877376" draw:name="群組 189" draw:id="id35" draw:style-name="a35" text:anchor-type="paragraph"><svg:title/><svg:desc/><draw:custom-shape svg:x="8.63287in" svg:y="0.12431in" svg:width="1.09375in" svg:height="1.26736in" draw:id="id30" draw:style-name="a30" draw:name="圓角矩形 126"><svg:title/><svg:desc/><text:p text:style-name="P14"><text:span text:style-name="T15">15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81891in" svg:y="0.29872in" svg:width="0.25556in" svg:height="0.25556in" draw:id="id31" draw:style-name="a31" draw:name="圓角矩形 1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80728in" svg:y="0.94989in" svg:width="0.25556in" svg:height="0.25556in" draw:id="id32" draw:style-name="a32" draw:name="圓角矩形 1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8403in" svg:y="0.92663in" svg:width="0.25556in" svg:height="0.25556in" draw:id="id33" draw:style-name="a33" draw:name="圓角矩形 1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8403in" svg:y="0.26384in" svg:width="0.25556in" svg:height="0.25556in" draw:id="id34" draw:style-name="a34" draw:name="圓角矩形 18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><draw:custom-shape svg:x="0.06944in" svg:y="0.12778in" svg:width="0.70903in" svg:height="1.5in" draw:z-index="251863040" draw:id="id36" draw:style-name="a36" draw:name="矩形 137" text:anchor-type="paragraph"><svg:title/><svg:desc/><text:p text:style-name="P16">大門</text:p><draw:enhanced-geometry draw:type="non-primitive" svg:viewBox="0 0 21600 21600" draw:enhanced-path="M 0 0 L 21600 0 21600 21600 0 21600 Z N"/></draw:custom-shape></text:p>
      <text:p text:style-name="內文"><draw:custom-shape svg:x="2.02431in" svg:y="0.21667in" svg:width="0.25556in" svg:height="0.25556in" draw:z-index="251866112" draw:id="id37" draw:style-name="a37" draw:name="圓角矩形 1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><draw:connector draw:type="line" svg:x1="4.1375in" svg:y1="0.05417in" svg:x2="6.40833in" svg:y2="0.075in" draw:z-index="252577792" draw:id="id38" draw:style-name="a38" draw:name="直線接點 38" text:anchor-type="paragraph"><svg:title/><svg:desc/></draw:connector><draw:g draw:z-index="251867136" draw:name="群組 184" draw:id="id42" draw:style-name="a42" text:anchor-type="paragraph"><svg:title/><svg:desc/><draw:custom-shape svg:x="1.79028in" svg:y="0.55526in" svg:width="0.69792in" svg:height="0.97908in" draw:id="id39" draw:style-name="a39" draw:name="圓角矩形 176"><svg:title/><svg:desc/><text:p text:style-name="P17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121in" svg:y="0.21806in" svg:width="0.25556in" svg:height="0.25553in" draw:id="id40" draw:style-name="a40" draw:name="圓角矩形 16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121in" svg:y="1.63666in" svg:width="0.25556in" svg:height="0.25553in" draw:id="id41" draw:style-name="a41" draw:name="圓角矩形 16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><draw:g draw:z-index="251872256" draw:name="群組 188" draw:id="id48" draw:style-name="a48" text:anchor-type="paragraph"><svg:title/><svg:desc/><draw:custom-shape svg:x="3.24028in" svg:y="-0.00625in" svg:width="1.65069in" svg:height="1.65069in" draw:id="id43" draw:style-name="a43" draw:name="菱形 172"><svg:title/><svg:desc/><text:p text:style-name="P18">2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26353in" svg:y="0.14491in" svg:width="0.25546in" svg:height="0.25547in" draw:id="id44" draw:style-name="a44" draw:name="圓角矩形 16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3098in" svg:y="0.14491in" svg:width="0.25486in" svg:height="0.25486in" draw:id="id45" draw:style-name="a45" draw:name="圓角矩形 16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2167in" svg:y="1.27282in" svg:width="0.25486in" svg:height="0.25486in" draw:id="id46" draw:style-name="a46" draw:name="圓角矩形 16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426in" svg:y="1.3077in" svg:width="0.25486in" svg:height="0.25486in" draw:id="id47" draw:style-name="a47" draw:name="圓角矩形 16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878400" draw:name="群組 194" draw:id="id54" draw:style-name="a54" text:anchor-type="paragraph"><svg:title/><svg:desc/><draw:custom-shape svg:x="5.75139in" svg:y="0.02847in" svg:width="1.65069in" svg:height="1.65069in" draw:id="id49" draw:style-name="a49" draw:name="菱形 195"><svg:title/><svg:desc/><text:p text:style-name="P19">3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77464in" svg:y="0.17963in" svg:width="0.25546in" svg:height="0.25547in" draw:id="id50" draw:style-name="a50" draw:name="圓角矩形 19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4209in" svg:y="0.17963in" svg:width="0.25486in" svg:height="0.25486in" draw:id="id51" draw:style-name="a51" draw:name="圓角矩形 19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3278in" svg:y="1.30754in" svg:width="0.25486in" svg:height="0.25486in" draw:id="id52" draw:style-name="a52" draw:name="圓角矩形 19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5372in" svg:y="1.34243in" svg:width="0.25486in" svg:height="0.25486in" draw:id="id53" draw:style-name="a53" draw:name="圓角矩形 19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><draw:g draw:z-index="251881472" draw:name="群組 4" draw:id="id60" draw:style-name="a60" text:anchor-type="paragraph"><svg:title/><svg:desc/><draw:custom-shape svg:x="8.64533in" svg:y="0.05347in" svg:width="1.09365in" svg:height="1.26736in" draw:id="id55" draw:style-name="a55" draw:name="圓角矩形 126"><svg:title/><svg:desc/><text:p text:style-name="P20"><text:span text:style-name="T21">16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83127in" svg:y="0.22789in" svg:width="0.25553in" svg:height="0.25556in" draw:id="id56" draw:style-name="a56" draw:name="圓角矩形 1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81965in" svg:y="0.87905in" svg:width="0.25553in" svg:height="0.25556in" draw:id="id57" draw:style-name="a57" draw:name="圓角矩形 1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9653in" svg:y="0.8558in" svg:width="0.25553in" svg:height="0.25556in" draw:id="id58" draw:style-name="a58" draw:name="圓角矩形 1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29653in" svg:y="0.19301in" svg:width="0.25553in" svg:height="0.25556in" draw:id="id59" draw:style-name="a59" draw:name="圓角矩形 18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/>
      <text:p text:style-name="內文"/>
      <text:p text:style-name="內文"/>
      <text:p text:style-name="內文"/>
      <text:p text:style-name="內文"/>
      <text:p text:style-name="內文"><draw:g draw:z-index="251883520" draw:name="群組 74" draw:id="id68" draw:style-name="a68" text:anchor-type="paragraph"><svg:title/><svg:desc/><draw:custom-shape svg:x="1.28264in" svg:y="0.60278in" svg:width="0.25556in" svg:height="0.25556in" draw:id="id61" draw:style-name="a61" draw:name="圓角矩形 1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6667in" svg:y="1.1125in" svg:width="0.25556in" svg:height="0.25556in" draw:id="id62" draw:style-name="a62" draw:name="圓角矩形 1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5833in" svg:y="1.45417in" svg:width="0.25556in" svg:height="0.25556in" draw:id="id63" draw:style-name="a63" draw:name="圓角矩形 1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4653in" svg:y="1.77083in" svg:width="0.25556in" svg:height="0.25556in" draw:id="id64" draw:style-name="a64" draw:name="圓角矩形 7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8125in" svg:y="1.05417in" svg:width="0.57917in" svg:height="0.96458in" draw:id="id65" draw:style-name="a65" draw:name="圓角矩形 71"><svg:title/><svg:desc/><text:p text:style-name="P22">20</text:p><text:p text:style-name="P23">21</text:p><text:p text:style-name="P24">22</text:p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9375in" svg:y="0.39514in" svg:width="0.62153in" svg:height="0.55556in" draw:id="id66" draw:style-name="a66" draw:name="圓角矩形 72"><svg:title/><svg:desc/><text:p text:style-name="P26">18</text:p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736in" svg:y="0.04722in" svg:width="0.25556in" svg:height="0.25556in" draw:id="id67" draw:style-name="a67" draw:name="圓角矩形 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871232" draw:name="群組 192" draw:id="id72" draw:style-name="a72" text:anchor-type="paragraph"><svg:title/><svg:desc/><draw:custom-shape svg:x="8.6478in" svg:y="0.11389in" svg:width="1.09375in" svg:height="0.64583in" draw:id="id69" draw:style-name="a69" draw:name="圓角矩形 140"><svg:title/><svg:desc/><text:p text:style-name="P28"><text:span text:style-name="T29">17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2222in" svg:y="0.31156in" svg:width="0.25556in" svg:height="0.25556in" draw:id="id70" draw:style-name="a70" draw:name="圓角矩形 14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82222in" svg:y="0.31156in" svg:width="0.25556in" svg:height="0.25556in" draw:id="id71" draw:style-name="a71" draw:name="圓角矩形 14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內文"><draw:custom-shape svg:x="-0.09167in" svg:y="0.14722in" svg:width="0.61806in" svg:height="1.5in" draw:z-index="251873280" draw:id="id73" draw:style-name="a73" draw:name="矩形 177" text:anchor-type="paragraph"><svg:title/><svg:desc/><text:p text:style-name="P30">展示區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2.02569in" svg:y="0.00972in" svg:width="4.36458in" svg:height="0.55208in" draw:z-index="251859968" draw:id="id74" draw:style-name="a74" draw:name="矩形 134" text:anchor-type="paragraph"><svg:title/><svg:desc/><text:p text:style-name="P31">吧台</text:p><draw:enhanced-geometry draw:type="non-primitive" svg:viewBox="0 0 21600 21600" draw:enhanced-path="M 0 0 L 21600 0 21600 21600 0 21600 Z N"/></draw:custom-shape><draw:custom-shape svg:x="6.94167in" svg:y="0.0125in" svg:width="1.69792in" svg:height="0.55764in" draw:z-index="251860992" draw:id="id75" draw:style-name="a75" draw:name="矩形 133" text:anchor-type="paragraph"><svg:title/><svg:desc/><text:p text:style-name="P32">送餐口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frame draw:z-index="252116992" draw:id="id76" draw:style-name="a76" draw:name="文字方塊 15" text:anchor-type="paragraph" svg:x="3.60833in" svg:y="0.03056in" svg:width="4.08958in" svg:height="0.51458in" style:rel-width="scale" style:rel-height="scale"><draw:text-box><text:p text:style-name="P33">生活館桌位圖</text:p></draw:text-box><svg:title/><svg:desc/></draw:frame></text:p>
      <text:p text:style-name="內文"/>
      <text:soft-page-break/>
      <text:p text:style-name="內文"><draw:frame draw:z-index="252576768" draw:id="id77" draw:style-name="a77" draw:name="文字方塊 16" text:anchor-type="paragraph" svg:x="3.68611in" svg:y="-0.15764in" svg:width="4.08958in" svg:height="0.51458in" style:rel-width="scale" style:rel-height="scale"><draw:text-box><text:p text:style-name="P34">生活館桌位圖</text:p></draw:text-box><svg:title/><svg:desc/></draw:frame><draw:custom-shape svg:x="9.39722in" svg:y="1.02569in" svg:width="0.60139in" svg:height="0.55556in" draw:z-index="252114944" draw:id="id78" draw:style-name="a78" draw:name="圓角矩形 72" text:anchor-type="paragraph"><svg:title/><svg:desc/><text:p text:style-name="P35">18</text:p><text:p text:style-name="P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5556in" svg:height="0.25556in" draw:z-index="252115968" draw:id="id79" draw:style-name="a79" draw:transform="translate(-0.12778in -0.12778in) rotate(-3.14159) translate(9.63264in 1.80139in)" draw:name="圓角矩形 7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41736in" svg:y="-0.04236in" svg:width="0.57917in" svg:height="0.96458in" draw:z-index="252113920" draw:id="id80" draw:style-name="a80" draw:name="圓角矩形 71" text:anchor-type="paragraph"><svg:title/><svg:desc/><text:p text:style-name="P37">22</text:p><text:p text:style-name="P38">21</text:p><text:p text:style-name="P39">20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5556in" svg:height="0.25556in" draw:z-index="252112896" draw:id="id81" draw:style-name="a81" draw:transform="translate(-0.12778in -0.12778in) rotate(-3.14159) translate(9.20347in 0.07778in)" draw:name="圓角矩形 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5556in" svg:height="0.25556in" draw:z-index="252111872" draw:id="id82" draw:style-name="a82" draw:transform="translate(-0.12778in -0.12778in) rotate(-3.14159) translate(9.19167in 0.39444in)" draw:name="圓角矩形 1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5556in" svg:height="0.25556in" draw:z-index="252110848" draw:id="id83" draw:style-name="a83" draw:transform="translate(-0.12778in -0.12778in) rotate(-3.14159) translate(9.18333in 0.73611in)" draw:name="圓角矩形 1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5556in" svg:height="0.25556in" draw:z-index="252109824" draw:id="id84" draw:style-name="a84" draw:transform="translate(-0.12778in -0.12778in) rotate(-3.14159) translate(9.16736in 1.24583in)" draw:name="圓角矩形 1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0.10903in" svg:y="-0.07083in" svg:width="0.63264in" svg:height="1.5in" draw:z-index="251545600" draw:id="id85" draw:style-name="a85" draw:name="矩形 3" text:anchor-type="paragraph"><svg:title/><svg:desc/><text:p text:style-name="P40">展示區</text:p><draw:enhanced-geometry draw:type="non-primitive" svg:viewBox="0 0 21600 21600" draw:enhanced-path="M 0 0 L 21600 0 21600 21600 0 21600 Z N"/></draw:custom-shape><draw:g draw:z-index="251882496" draw:name="群組 39" draw:id="id91" draw:style-name="a91" text:anchor-type="paragraph"><svg:title/><svg:desc/><draw:custom-shape svg:x="1.26042in" svg:y="3.83125in" svg:width="1.09375in" svg:height="1.26736in" draw:id="id86" draw:style-name="a86" draw:name="圓角矩形 17"><svg:title/><svg:desc/><text:p text:style-name="P41"><text:span text:style-name="T42">15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0139in" svg:y="4.64792in" svg:width="0.25556in" svg:height="0.25556in" draw:id="id87" draw:style-name="a87" draw:name="圓角矩形 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0486in" svg:y="3.99097in" svg:width="0.25556in" svg:height="0.25556in" draw:id="id88" draw:style-name="a88" draw:name="圓角矩形 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3194in" svg:y="3.99375in" svg:width="0.25556in" svg:height="0.25556in" draw:id="id89" draw:style-name="a89" draw:name="圓角矩形 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2361in" svg:y="4.64583in" svg:width="0.25556in" svg:height="0.25556in" draw:id="id90" draw:style-name="a90" draw:name="圓角矩形 4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35625in" svg:y="1.29792in" svg:width="0.25556in" svg:height="0.25556in" draw:z-index="251831296" draw:id="id92" draw:style-name="a92" draw:name="圓角矩形 4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0278in" svg:y="1.27014in" svg:width="0.25556in" svg:height="0.25556in" draw:z-index="251812864" draw:id="id93" draw:style-name="a93" draw:name="圓角矩形 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840512" draw:name="群組 24" draw:id="id99" draw:style-name="a99" text:anchor-type="paragraph"><svg:title/><svg:desc/><draw:custom-shape svg:x="1.225in" svg:y="2.21389in" svg:width="1.09375in" svg:height="1.26736in" draw:id="id94" draw:style-name="a94" draw:name="圓角矩形 17"><svg:title/><svg:desc/><text:p text:style-name="P43"><text:span text:style-name="T44">16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6597in" svg:y="3.03056in" svg:width="0.25556in" svg:height="0.25556in" draw:id="id95" draw:style-name="a95" draw:name="圓角矩形 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6944in" svg:y="2.37361in" svg:width="0.25556in" svg:height="0.25556in" draw:id="id96" draw:style-name="a96" draw:name="圓角矩形 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9653in" svg:y="2.37639in" svg:width="0.25556in" svg:height="0.25556in" draw:id="id97" draw:style-name="a97" draw:name="圓角矩形 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8819in" svg:y="3.02847in" svg:width="0.25556in" svg:height="0.25556in" draw:id="id98" draw:style-name="a98" draw:name="圓角矩形 4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19514in" svg:y="1.09653in" svg:width="1.09375in" svg:height="0.64583in" draw:z-index="251689984" draw:id="id100" draw:style-name="a100" draw:name="圓角矩形 13" text:anchor-type="paragraph"><svg:title/><svg:desc/><text:p text:style-name="P45"><text:span text:style-name="T46">17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8056in" svg:y="7.04653in" svg:width="6.23264in" svg:height="0.58125in" draw:z-index="251520000" draw:id="id101" draw:style-name="a101" draw:name="矩形 63" text:anchor-type="paragraph"><svg:title/><svg:desc/><text:p text:style-name="P47">窗戶</text:p><draw:enhanced-geometry draw:type="non-primitive" svg:viewBox="0 0 21600 21600" draw:enhanced-path="M 0 0 L 21600 0 21600 21600 0 21600 Z N"/></draw:custom-shape><draw:custom-shape svg:x="4.71736in" svg:y="6.54306in" svg:width="0.25556in" svg:height="0.25556in" draw:z-index="251804672" draw:id="id102" draw:style-name="a102" draw:name="圓角矩形 3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51667in" svg:y="6.53681in" svg:width="0.25556in" svg:height="0.25556in" draw:z-index="251800576" draw:id="id103" draw:style-name="a103" draw:name="圓角矩形 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29861in" svg:y="6.35833in" svg:width="1.09375in" svg:height="0.64583in" draw:z-index="251583488" draw:id="id104" draw:style-name="a104" draw:name="圓角矩形 10" text:anchor-type="paragraph"><svg:title/><svg:desc/><text:p text:style-name="P48"><text:span text:style-name="T49">8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4653in" svg:y="6.54792in" svg:width="0.25556in" svg:height="0.25556in" draw:z-index="251802624" draw:id="id105" draw:style-name="a105" draw:name="圓角矩形 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9097in" svg:y="4.20903in" svg:width="1.65069in" svg:height="1.65069in" draw:z-index="251786240" draw:id="id106" draw:style-name="a106" draw:name="菱形 21" text:anchor-type="paragraph"><svg:title/><svg:desc/><text:p text:style-name="P50">6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43542in" svg:y="0.46528in" svg:width="1.69792in" svg:height="0.60417in" draw:z-index="251534336" draw:id="id107" draw:style-name="a107" draw:name="矩形 2" text:anchor-type="paragraph"><svg:title/><svg:desc/><text:p text:style-name="P51">送餐口</text:p><draw:enhanced-geometry draw:type="non-primitive" svg:viewBox="0 0 21600 21600" draw:enhanced-path="M 0 0 L 21600 0 21600 21600 0 21600 Z N"/></draw:custom-shape><draw:custom-shape svg:x="4.64792in" svg:y="0.51667in" svg:width="4.36458in" svg:height="0.55208in" draw:z-index="251521024" draw:id="id108" draw:style-name="a108" draw:name="矩形 1" text:anchor-type="paragraph"><svg:title/><svg:desc/><text:p text:style-name="P52">吧台</text:p><draw:enhanced-geometry draw:type="non-primitive" svg:viewBox="0 0 21600 21600" draw:enhanced-path="M 0 0 L 21600 0 21600 21600 0 21600 Z N"/></draw:custom-shape><draw:custom-shape svg:x="3.55903in" svg:y="6.38819in" svg:width="1.09375in" svg:height="0.64583in" draw:z-index="251592704" draw:id="id109" draw:style-name="a109" draw:name="圓角矩形 11" text:anchor-type="paragraph"><svg:title/><svg:desc/><text:p text:style-name="P53"><text:span text:style-name="T54">10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25694in" svg:y="2.37361in" svg:width="0.42986in" svg:height="3.1875in" draw:z-index="251569152" draw:id="id110" draw:style-name="a110" draw:name="矩形 6" text:anchor-type="paragraph"><svg:title/><svg:desc/><text:p text:style-name="P55"/><draw:enhanced-geometry draw:type="non-primitive" svg:viewBox="0 0 21600 21600" draw:enhanced-path="M 0 0 L 21600 0 21600 21600 0 21600 Z N"/></draw:custom-shape><draw:custom-shape svg:x="10.15208in" svg:y="3.09375in" svg:width="0.70903in" svg:height="1.5in" draw:z-index="251789312" draw:id="id111" draw:style-name="a111" draw:name="矩形 25" text:anchor-type="paragraph"><svg:title/><svg:desc/><text:p text:style-name="P56">大門</text:p><draw:enhanced-geometry draw:type="non-primitive" svg:viewBox="0 0 21600 21600" draw:enhanced-path="M 0 0 L 21600 0 21600 21600 0 21600 Z N"/></draw:custom-shape><draw:custom-shape svg:x="1.25347in" svg:y="5.56319in" svg:width="1.09375in" svg:height="0.64583in" draw:z-index="251662336" draw:id="id112" draw:style-name="a112" draw:name="圓角矩形 12" text:anchor-type="paragraph"><svg:title/><svg:desc/><text:p text:style-name="P57"><text:span text:style-name="T58">1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208in" svg:y="1.01319in" svg:width="0.6625in" svg:height="6.01736in" draw:z-index="251518976" draw:id="id113" draw:style-name="a113" draw:name="矩形 26" text:anchor-type="paragraph"><svg:title/><svg:desc/><text:p text:style-name="P59">休息室</text:p><draw:enhanced-geometry draw:type="non-primitive" svg:viewBox="0 0 21600 21600" draw:enhanced-path="M 0 0 L 21600 0 21600 21600 0 21600 Z N"/></draw:custom-shape><draw:custom-shape svg:x="2.43403in" svg:y="5.72083in" svg:width="0.25556in" svg:height="0.25556in" draw:z-index="251808768" draw:id="id114" draw:style-name="a114" draw:name="圓角矩形 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458in" svg:y="5.79375in" svg:width="0.25556in" svg:height="0.25556in" draw:z-index="251810816" draw:id="id115" draw:style-name="a115" draw:name="圓角矩形 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4306in" svg:y="2.13958in" svg:width="0.25556in" svg:height="0.25556in" draw:z-index="251853824" draw:id="id116" draw:style-name="a116" draw:name="圓角矩形 6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5833in" svg:y="3.24306in" svg:width="0.25556in" svg:height="0.25556in" draw:z-index="251852800" draw:id="id117" draw:style-name="a117" draw:name="圓角矩形 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167in" svg:y="3.29792in" svg:width="0.25556in" svg:height="0.25556in" draw:z-index="251851776" draw:id="id118" draw:style-name="a118" draw:name="圓角矩形 6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8819in" svg:y="2.15486in" svg:width="0.25556in" svg:height="0.25556in" draw:z-index="251850752" draw:id="id119" draw:style-name="a119" draw:name="圓角矩形 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2153in" svg:y="2.15139in" svg:width="0.25556in" svg:height="0.25556in" draw:z-index="251849728" draw:id="id120" draw:style-name="a120" draw:name="圓角矩形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28542in" svg:y="2.14792in" svg:width="0.25556in" svg:height="0.25556in" draw:z-index="251848704" draw:id="id121" draw:style-name="a121" draw:name="圓角矩形 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28194in" svg:y="3.27222in" svg:width="0.25556in" svg:height="0.25556in" draw:z-index="251847680" draw:id="id122" draw:style-name="a122" draw:name="圓角矩形 5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875in" svg:y="3.29167in" svg:width="0.25556in" svg:height="0.25556in" draw:z-index="251846656" draw:id="id123" draw:style-name="a123" draw:name="圓角矩形 5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6111in" svg:y="4.36944in" svg:width="0.25556in" svg:height="0.25556in" draw:z-index="251844608" draw:id="id124" draw:style-name="a124" draw:name="圓角矩形 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33681in" svg:y="4.33889in" svg:width="0.25556in" svg:height="0.25556in" draw:z-index="251845632" draw:id="id125" draw:style-name="a125" draw:name="圓角矩形 5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34097in" svg:y="5.42431in" svg:width="0.25556in" svg:height="0.25556in" draw:z-index="251843584" draw:id="id126" draw:style-name="a126" draw:name="圓角矩形 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4722in" svg:y="5.44236in" svg:width="0.25556in" svg:height="0.25556in" draw:z-index="251842560" draw:id="id127" draw:style-name="a127" draw:name="圓角矩形 5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0625in" svg:y="5.49444in" svg:width="0.25556in" svg:height="0.25556in" draw:z-index="251839488" draw:id="id128" draw:style-name="a128" draw:name="圓角矩形 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4722in" svg:y="5.49097in" svg:width="0.25556in" svg:height="0.25556in" draw:z-index="251837440" draw:id="id129" draw:style-name="a129" draw:name="圓角矩形 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1181in" svg:y="4.37083in" svg:width="0.25556in" svg:height="0.25556in" draw:z-index="251835392" draw:id="id130" draw:style-name="a130" draw:name="圓角矩形 4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8264in" svg:y="4.42569in" svg:width="0.25556in" svg:height="0.25556in" draw:z-index="251833344" draw:id="id131" draw:style-name="a131" draw:name="圓角矩形 4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9792in" svg:y="6.57917in" svg:width="0.25556in" svg:height="0.25556in" draw:z-index="251806720" draw:id="id132" draw:style-name="a132" draw:name="圓角矩形 3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73403in" svg:y="5.54583in" svg:width="0.25556in" svg:height="0.25556in" draw:z-index="251798528" draw:id="id133" draw:style-name="a133" draw:name="圓角矩形 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7375in" svg:y="4.13542in" svg:width="0.25556in" svg:height="0.25556in" draw:z-index="251796480" draw:id="id134" draw:style-name="a134" draw:name="圓角矩形 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7375in" svg:y="2.02361in" svg:width="0.25556in" svg:height="0.25556in" draw:z-index="251792384" draw:id="id135" draw:style-name="a135" draw:name="圓角矩形 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73403in" svg:y="3.44583in" svg:width="0.25556in" svg:height="0.25556in" draw:z-index="251794432" draw:id="id136" draw:style-name="a136" draw:name="圓角矩形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8958in" svg:y="4.20486in" svg:width="1.65069in" svg:height="1.65069in" draw:z-index="251787264" draw:id="id137" draw:style-name="a137" draw:name="菱形 22" text:anchor-type="paragraph"><svg:title/><svg:desc/><text:p text:style-name="P60">7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36458in" svg:y="2.05in" svg:width="1.65069in" svg:height="1.65069in" draw:z-index="251784192" draw:id="id138" draw:style-name="a138" draw:name="菱形 20" text:anchor-type="paragraph"><svg:title/><svg:desc/><text:p text:style-name="P61">3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94236in" svg:y="2.00139in" svg:width="1.65069in" svg:height="1.65069in" draw:z-index="251782144" draw:id="id139" draw:style-name="a139" draw:name="菱形 19" text:anchor-type="paragraph"><svg:title/><svg:desc/><text:p text:style-name="P62">2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8.5125in" svg:y="2.37361in" svg:width="0.69792in" svg:height="0.96458in" draw:z-index="251553792" draw:id="id140" draw:style-name="a140" draw:name="圓角矩形 5" text:anchor-type="paragraph"><svg:title/><svg:desc/><text:p text:style-name="P63">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125in" svg:y="4.46667in" svg:width="0.69792in" svg:height="0.97917in" draw:z-index="251576320" draw:id="id141" draw:style-name="a141" draw:name="圓角矩形 9" text:anchor-type="paragraph"><svg:title/><svg:desc/><text:p text:style-name="P64">5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圓體注音" svg:font-family="華康圓體注音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04T04:18:00Z</meta:creation-date>
    <dc:date>2020-05-04T04:18:00Z</dc:date>
    <meta:print-date>2019-11-01T01:52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1" meta:word-count="16" meta:character-count="110" meta:row-count="1" meta:non-whitespace-character-count="95"/>
  </office:meta>
</office:document-meta>
</file>