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山實習生活館工作守則</text:p>
      <text:p text:style-name="P2"/>
      <text:p text:style-name="P3">準時上班工作去</text:p>
      <text:p text:style-name="P4">確實打卡別忘記</text:p>
      <text:p text:style-name="P5">圍裙頭巾要穿好</text:p>
      <text:p text:style-name="P6">服務守則應牢記</text:p>
      <text:p text:style-name="P7"><draw:frame draw:z-index="251658240" draw:style-name="a0" draw:name="圖片 3" text:anchor-type="paragraph" svg:x="0.07569in" svg:y="0.25in" svg:width="1.50417in" svg:height="1.875in" style:rel-width="scale" style:rel-height="scale"><draw:image xlink:href="media/image1.wmf" xlink:type="simple" xlink:show="embed" xlink:actuate="onLoad"/><svg:title/><svg:desc>MCj04193320000[1]</svg:desc></draw:frame><text:span text:style-name="T8">親切溫和有禮貌</text:span></text:p>
      <text:p text:style-name="P9">衛生安全最重要</text:p>
      <text:p text:style-name="P10">工作任務記在心</text:p>
      <text:p text:style-name="P11">品質速度都重要</text:p>
      <text:p text:style-name="P12">顧客至上好服務</text:p>
      <text:p text:style-name="P13"><draw:frame draw:z-index="251657216" draw:style-name="a1" draw:name="圖片 2" text:anchor-type="paragraph" svg:x="3.875in" svg:y="0.875in" svg:width="1.15625in" svg:height="2.59375in" style:rel-width="scale" style:rel-height="scale"><draw:image xlink:href="media/image2.wmf" xlink:type="simple" xlink:show="embed" xlink:actuate="onLoad"/><svg:title/><svg:desc>MCBD06034_0000[1]</svg:desc></draw:frame><text:span text:style-name="T14">優良員工就是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山實習生活館工作守則</dc:title>
    <dc:description/>
    <dc:subject/>
    <meta:initial-creator>淑賢</meta:initial-creator>
    <dc:creator>user</dc:creator>
    <meta:creation-date>2020-05-04T04:40:00Z</meta:creation-date>
    <dc:date>2020-05-04T04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