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69cm" fo:margin-left="0.293cm" table:align="left" style:writing-mode="lr-tb"/>
    </style:style>
    <style:style style:name="表格1.A" style:family="table-column">
      <style:table-column-properties style:column-width="1.72cm"/>
    </style:style>
    <style:style style:name="表格1.B" style:family="table-column">
      <style:table-column-properties style:column-width="1.78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4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6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69cm" fo:margin-left="0.293cm" table:align="left" style:writing-mode="lr-tb"/>
    </style:style>
    <style:style style:name="表格2.A" style:family="table-column">
      <style:table-column-properties style:column-width="1.699cm"/>
    </style:style>
    <style:style style:name="表格2.B" style:family="table-column">
      <style:table-column-properties style:column-width="1.80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7.001cm"/>
    </style:style>
    <style:style style:name="表格2.E" style:family="table-column">
      <style:table-column-properties style:column-width="4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6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69cm" fo:margin-left="0.293cm" table:align="left" style:writing-mode="lr-tb"/>
    </style:style>
    <style:style style:name="表格3.A" style:family="table-column">
      <style:table-column-properties style:column-width="1.699cm"/>
    </style:style>
    <style:style style:name="表格3.B" style:family="table-column">
      <style:table-column-properties style:column-width="1.801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7.001cm"/>
    </style:style>
    <style:style style:name="表格3.E" style:family="table-column">
      <style:table-column-properties style:column-width="4.2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36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 style:font-size-complex="13pt"/>
    </style:style>
    <style:style style:name="P6" style:family="paragraph" style:parent-style-name="Standard"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line-height="0.706cm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margin-left="0cm" fo:margin-right="0.169cm" fo:line-height="0.77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cm" fo:margin-right="0.169cm" fo:line-height="0.77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081cm" fo:margin-right="0cm" fo:line-height="0.706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1.499cm" fo:margin-right="0cm" fo:line-height="0.706cm" fo:text-indent="-0.995cm" style:auto-text-indent="false"/>
    </style:style>
    <style:style style:name="P16" style:family="paragraph" style:parent-style-name="Standard">
      <style:paragraph-properties fo:margin-left="1.85cm" fo:margin-right="0cm" fo:line-height="0.635cm" fo:text-indent="0cm" style:auto-text-indent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margin-left="1.85cm" fo:margin-right="0cm" fo:line-height="0.635cm" fo:text-indent="0cm" style:auto-text-indent="false"/>
    </style:style>
    <style:style style:name="P18" style:family="paragraph" style:parent-style-name="Standard">
      <style:paragraph-properties fo:margin-left="3.466cm" fo:margin-right="0cm" fo:line-height="0.635cm" fo:text-indent="-3.466cm" style:auto-text-indent="false">
        <style:tab-stops>
          <style:tab-stop style:position="16.002cm"/>
        </style:tab-stops>
      </style:paragraph-properties>
    </style:style>
    <style:style style:name="P19" style:family="paragraph" style:parent-style-name="Standard">
      <style:paragraph-properties fo:margin-left="3.466cm" fo:margin-right="0cm" fo:line-height="0.706cm" fo:text-indent="-3.466cm" style:auto-text-indent="false"/>
    </style:style>
    <style:style style:name="P20" style:family="paragraph" style:parent-style-name="清單段落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P21" style:family="paragraph" style:parent-style-name="Standard" style:master-page-name="Standard">
      <style:paragraph-properties fo:margin-left="0cm" fo:margin-right="0.169cm" fo:line-height="0.776cm" fo:text-align="center" style:justify-single-word="false" fo:text-indent="0cm" style:auto-text-indent="false" style:page-number="1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cm" fo:margin-right="0.169cm" fo:line-height="0.77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 style:list-style-name="WW8Num33">
      <style:paragraph-properties style:line-height-at-least="0.741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706cm">
        <style:tab-stops>
          <style:tab-stop style:position="0.751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 style:list-style-name="WW8Num28">
      <style:paragraph-properties style:line-height-at-least="0cm"/>
      <style:text-properties style:font-name="標楷體" style:font-name-asian="標楷體" style:font-name-complex="標楷體"/>
    </style:style>
    <style:style style:name="P27" style:family="paragraph" style:parent-style-name="Standard" style:list-style-name="WW8Num12">
      <style:paragraph-properties style:line-height-at-least="0cm"/>
      <style:text-properties style:font-name="標楷體" style:font-name-asian="標楷體" style:font-name-complex="標楷體"/>
    </style:style>
    <style:style style:name="P28" style:family="paragraph" style:parent-style-name="Standard" style:list-style-name="WW8Num8">
      <style:paragraph-properties fo:margin-left="0.85cm" fo:margin-right="0cm" style:line-height-at-least="0cm" fo:text-indent="-0.85cm" style:auto-text-indent="false"/>
      <style:text-properties style:font-name="標楷體" style:font-name-asian="標楷體" style:font-name-complex="標楷體"/>
    </style:style>
    <style:style style:name="P29" style:family="paragraph" style:parent-style-name="Standard" style:list-style-name="WW8Num28">
      <style:paragraph-properties fo:margin-left="0.85cm" fo:margin-right="0cm" style:line-height-at-least="0cm" fo:text-indent="-0.85cm" style:auto-text-indent="false"/>
      <style:text-properties style:font-name="標楷體" style:font-name-asian="標楷體" style:font-name-complex="標楷體"/>
    </style:style>
    <style:style style:name="P30" style:family="paragraph" style:parent-style-name="Standard" style:list-style-name="WW8Num12">
      <style:paragraph-properties fo:margin-left="0.85cm" fo:margin-right="0cm" style:line-height-at-least="0cm" fo:text-indent="-0.85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499cm" fo:margin-right="0cm" fo:line-height="0.706cm" fo:text-indent="-0.995cm" style:auto-text-indent="false">
        <style:tab-stops>
          <style:tab-stop style:position="0.25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 style:list-style-name="WW8Num5">
      <style:paragraph-properties fo:margin-left="1.85cm" fo:margin-right="0cm" fo:line-height="0.635cm" fo:text-indent="-1cm" style:auto-text-indent="false"/>
      <style:text-properties fo:color="#ff0000" style:font-name="標楷體" style:font-name-asian="標楷體" style:font-name-complex="標楷體" style:font-weight-complex="bold"/>
    </style:style>
    <style:style style:name="P33" style:family="paragraph" style:parent-style-name="Standard" style:list-style-name="WW8Num5">
      <style:paragraph-properties fo:margin-left="1.85cm" fo:margin-right="0cm" fo:line-height="0.635cm" fo:text-align="justify" style:justify-single-word="false" fo:text-indent="-1cm" style:auto-text-indent="false" style:snap-to-layout-grid="false"/>
    </style:style>
    <style:style style:name="P34" style:family="paragraph" style:parent-style-name="Standard" style:list-style-name="WW8Num5">
      <style:paragraph-properties fo:margin-left="1.85cm" fo:margin-right="0cm" fo:line-height="0.635cm" fo:text-indent="-1cm" style:auto-text-indent="false"/>
    </style:style>
    <style:style style:name="P35" style:family="paragraph" style:parent-style-name="Standard">
      <style:paragraph-properties fo:margin-left="1.85cm" fo:margin-right="0cm" fo:line-height="0.635cm" fo:text-indent="0cm" style:auto-text-indent="false"/>
    </style:style>
    <style:style style:name="P36" style:family="paragraph" style:parent-style-name="清單段落" style:list-style-name="WW8Num29">
      <style:paragraph-properties style:line-height-at-least="0.741cm" fo:text-align="justify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37" style:family="paragraph" style:parent-style-name="清單段落" style:list-style-name="WW8Num14">
      <style:paragraph-properties style:line-height-at-least="0.741cm" fo:text-align="justify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38" style:family="paragraph" style:parent-style-name="清單段落" style:list-style-name="WW8Num11">
      <style:paragraph-properties style:line-height-at-least="0.741cm" fo:text-align="justify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3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officeooo:rsid="001b78a6" style:font-name-asian="標楷體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color="#000000" fo:font-weight="bold" style:font-name-asian="標楷體" style:font-weight-asian="bold"/>
    </style:style>
    <style:style style:name="T15" style:family="text">
      <style:text-properties fo:color="#000000" fo:font-weight="bold" fo:background-color="#ffff00" loext:char-shading-value="0" style:font-name-asian="標楷體" style:font-weight-asian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style:letter-kerning="true" style:font-name-asian="標楷體" style:font-name-complex="標楷體"/>
    </style:style>
    <style:style style:name="T19" style:family="text">
      <style:text-properties style:letter-kerning="true" style:font-name-asian="Times New Roman" style:font-name-complex="Times New Roman"/>
    </style:style>
    <style:style style:name="T20" style:family="text">
      <style:text-properties fo:color="#222222" style:font-name="標楷體" fo:background-color="#ffffff" loext:char-shading-value="0" style:font-name-asian="標楷體" style:font-name-complex="標楷體"/>
    </style:style>
    <style:style style:name="T21" style:family="text">
      <style:text-properties fo:color="#222222" style:font-name="標楷體" fo:background-color="#ffffff" loext:char-shading-value="0" style:font-name-asian="標楷體" style:font-name-complex="Arial"/>
    </style:style>
    <style:style style:name="T22" style:family="text">
      <style:text-properties officeooo:rsid="001b78a6"/>
    </style:style>
    <style:style style:name="T2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臺北市教師研習中心</text:p>
      <text:p text:style-name="P13">109年度十二年國民基本教育特殊類型教育(特殊教育、藝術才能班):普特教師的合作教學與合作諮詢研習</text:p>
      <text:p text:style-name="P13">實施計畫</text:p>
      <text:p text:style-name="P12"/>
      <text:p text:style-name="P7"><text:span text:style-name="T9">一、研習依據</text:span><text:span text:style-name="T4">：依本中心109年度研習行事曆規劃辦理。</text:span></text:p>
      <text:list xml:id="list3353340926015728628" text:style-name="WW8Num33">
        <text:list-item>
          <text:p text:style-name="P23">研習目標</text:p>
        </text:list-item>
      </text:list>
      <text:list xml:id="list1835088085963180812" text:style-name="WW8Num29">
        <text:list-item>
          <text:p text:style-name="P36">促進普通教育及特殊教育教師之合作。</text:p>
        </text:list-item>
        <text:list-item>
          <text:p text:style-name="P36">認識特教學生之個別化需求。</text:p>
        </text:list-item>
        <text:list-item>
          <text:p text:style-name="P36">協助融合教育環境中教師於特教學生學習調整與應用。</text:p>
        </text:list-item>
      </text:list>
      <text:p text:style-name="P20"><text:span text:style-name="T10">三、研習對象及人數：</text:span><text:span text:style-name="T6">公私立各級學校普通班教師，每場30人。</text:span></text:p>
      <text:p text:style-name="P20"><text:span text:style-name="T14">四、研習場次日期：</text:span><text:span text:style-name="T15">請擇一期報名</text:span></text:p>
      <text:list xml:id="list4237121470128382453" text:style-name="WW8Num14">
        <text:list-item>
          <text:p text:style-name="P37">第1場：109年5月13日(星期三)</text:p>
        </text:list-item>
        <text:list-item>
          <text:p text:style-name="P37">第2場：109年5月20日(星期三)</text:p>
        </text:list-item>
        <text:list-item>
          <text:p text:style-name="P37">第3場：109年5月27日(星期三)</text:p>
        </text:list-item>
      </text:list>
      <text:p text:style-name="P9"><text:span text:style-name="T9">五、報名期限</text:span></text:p>
      <text:list xml:id="list5673126135033855379" text:style-name="WW8Num11">
        <text:list-item>
          <text:p text:style-name="P38">第1場：即日起至5月8日截止。</text:p>
        </text:list-item>
        <text:list-item>
          <text:p text:style-name="P38">第2場：即日起至5月12日截止。</text:p>
        </text:list-item>
        <text:list-item>
          <text:p text:style-name="P38">第3場：即日起至5月19日截止。</text:p>
        </text:list-item>
      </text:list>
      <text:p text:style-name="P8"><text:span text:style-name="T9">六、研習地點</text:span><text:span text:style-name="T4">：</text:span><text:span text:style-name="T5">臺北市信義區永春國小(110台北市信義區松山路225巷48號)</text:span></text:p>
      <text:p text:style-name="P8"><text:span text:style-name="T9">七、研習課程表</text:span><text:span text:style-name="T4">：（課程如有修改，以網路公告為主）</text:span></text:p>
      <text:p text:style-name="P2"><text:s text:c="2"/>(一) 第1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時間</text:p>
          </table:table-cell>
          <table:covered-table-cell/>
          <table:table-cell table:style-name="表格1.C1" office:value-type="string">
            <text:p text:style-name="P3">節數</text:p>
          </table:table-cell>
          <table:table-cell table:style-name="表格1.C1" office:value-type="string">
            <text:p text:style-name="P3">課程名稱</text:p>
          </table:table-cell>
          <table:table-cell table:style-name="表格1.E1" office:value-type="string">
            <text:p text:style-name="P3">課程講座</text:p>
          </table:table-cell>
        </table:table-row>
        <table:table-row table:style-name="表格1.2">
          <table:table-cell table:style-name="表格1.A2" office:value-type="string">
            <text:p text:style-name="P3">5/13</text:p>
            <text:p text:style-name="P3">(三)</text:p>
          </table:table-cell>
          <table:table-cell table:style-name="表格1.B2" office:value-type="string">
            <text:p text:style-name="P5">13:30~16:10</text:p>
          </table:table-cell>
          <table:table-cell table:style-name="表格1.C2" office:value-type="string">
            <text:p text:style-name="P3">3</text:p>
          </table:table-cell>
          <table:table-cell table:style-name="表格1.D2" office:value-type="string">
            <text:list xml:id="list4657992776985228277" text:style-name="WW8Num8">
              <text:list-item>
                <text:p text:style-name="P28">普通教師與特教教師之合作教學運用</text:p>
              </text:list-item>
              <text:list-item>
                <text:p text:style-name="P28">個別化教育計畫與特殊需求彙整。</text:p>
              </text:list-item>
              <text:list-item>
                <text:p text:style-name="P28">融合教育中的學習調整</text:p>
              </text:list-item>
            </text:list>
          </table:table-cell>
          <table:table-cell table:style-name="表格1.E2" office:value-type="string">
            <text:p text:style-name="P4">顏瑞隆主任</text:p>
            <text:p text:style-name="P4">臺北市西區特教中心</text:p>
          </table:table-cell>
        </table:table-row>
      </table:table>
      <text:p text:style-name="P2"><text:s text:c="2"/>(二)第2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">時間</text:p>
          </table:table-cell>
          <table:covered-table-cell/>
          <table:table-cell table:style-name="表格2.C1" office:value-type="string">
            <text:p text:style-name="P3">節數</text:p>
          </table:table-cell>
          <table:table-cell table:style-name="表格2.C1" office:value-type="string">
            <text:p text:style-name="P3">課程名稱</text:p>
          </table:table-cell>
          <table:table-cell table:style-name="表格2.E1" office:value-type="string">
            <text:p text:style-name="P3">課程講座</text:p>
          </table:table-cell>
        </table:table-row>
        <table:table-row table:style-name="表格2.2">
          <table:table-cell table:style-name="表格2.A2" office:value-type="string">
            <text:p text:style-name="P3">5/20</text:p>
            <text:p text:style-name="P3">(三)</text:p>
          </table:table-cell>
          <table:table-cell table:style-name="表格2.B2" office:value-type="string">
            <text:p text:style-name="P5">13:30~16:10</text:p>
          </table:table-cell>
          <table:table-cell table:style-name="表格2.C2" office:value-type="string">
            <text:p text:style-name="P3">3</text:p>
          </table:table-cell>
          <table:table-cell table:style-name="表格2.D2" office:value-type="string">
            <text:list xml:id="list8830370444882707470" text:style-name="WW8Num28">
              <text:list-item>
                <text:p text:style-name="P26">普通教師與特教教師之合作教學運用</text:p>
              </text:list-item>
              <text:list-item>
                <text:p text:style-name="P29">個別化教育計畫與特殊需求彙整。</text:p>
              </text:list-item>
              <text:list-item>
                <text:p text:style-name="P29">融合教育中的學習調整</text:p>
              </text:list-item>
            </text:list>
          </table:table-cell>
          <table:table-cell table:style-name="表格2.E2" office:value-type="string">
            <text:p text:style-name="P4">莊雍純老師</text:p>
            <text:p text:style-name="P4">臺北市中山國小</text:p>
          </table:table-cell>
        </table:table-row>
      </table:table>
      <text:p text:style-name="P2"><text:s text:c="2"/>(三)第3期</text:p>
      <text:p text:style-name="P2">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3">時間</text:p>
          </table:table-cell>
          <table:covered-table-cell/>
          <table:table-cell table:style-name="表格3.C1" office:value-type="string">
            <text:p text:style-name="P3">節數</text:p>
          </table:table-cell>
          <table:table-cell table:style-name="表格3.C1" office:value-type="string">
            <text:p text:style-name="P3">課程名稱</text:p>
          </table:table-cell>
          <table:table-cell table:style-name="表格3.E1" office:value-type="string">
            <text:p text:style-name="P3">課程講座</text:p>
          </table:table-cell>
        </table:table-row>
        <text:soft-page-break/>
        <table:table-row table:style-name="表格3.2">
          <table:table-cell table:style-name="表格3.A2" office:value-type="string">
            <text:p text:style-name="P3">5/27</text:p>
            <text:p text:style-name="P3">(三)</text:p>
          </table:table-cell>
          <table:table-cell table:style-name="表格3.B2" office:value-type="string">
            <text:p text:style-name="P5">13:30~16:10</text:p>
          </table:table-cell>
          <table:table-cell table:style-name="表格3.C2" office:value-type="string">
            <text:p text:style-name="P3">3</text:p>
          </table:table-cell>
          <table:table-cell table:style-name="表格3.D2" office:value-type="string">
            <text:list xml:id="list8734116733678688484" text:style-name="WW8Num12">
              <text:list-item>
                <text:p text:style-name="P27">普通教師與特教教師之合作教學運用</text:p>
              </text:list-item>
              <text:list-item>
                <text:p text:style-name="P30">個別化教育計畫與特殊需求彙整。</text:p>
              </text:list-item>
              <text:list-item>
                <text:p text:style-name="P30">融合教育中的學習調整</text:p>
              </text:list-item>
            </text:list>
          </table:table-cell>
          <table:table-cell table:style-name="表格3.E2" office:value-type="string">
            <text:p text:style-name="P4">莊雍純老師</text:p>
            <text:p text:style-name="P4">臺北市中山國小</text:p>
          </table:table-cell>
        </table:table-row>
      </table:table>
      <text:p text:style-name="P2"/>
      <text:p text:style-name="P8"><text:span text:style-name="T16">八、研習方式：</text:span><text:span text:style-name="T17">講授</text:span><text:span text:style-name="T4">、經驗分享。</text:span></text:p>
      <text:p text:style-name="P14"><text:span text:style-name="T9">九、</text:span><text:span text:style-name="T1">研習時數</text:span><text:span text:style-name="T2">：</text:span><text:span text:style-name="T4">全程參與者核發3小時研習時數；請假時數超過研習總時數之五分之一</text:span></text:p>
      <text:p text:style-name="P14"><text:span text:style-name="T4"><text:s text:c="6"/>(1小時)者，不給予研習時數</text:span><text:span text:style-name="T13">。</text:span><text:span text:style-name="T17">研習結束後，本中心將彙整研習員請假紀錄函送至</text:span><text:span text:style-name="T18">研</text:span></text:p>
      <text:p text:style-name="P10"><text:span text:style-name="T19"><text:s text:c="6"/></text:span><text:span text:style-name="T18">習員所屬學校，依權責列入差假登記之參考。</text:span></text:p>
      <text:p text:style-name="P25">十、報名方式</text:p>
      <text:p text:style-name="P15"><text:span text:style-name="T4"><text:s/>(一)請於報名截止日前逕行登入臺北市教師在職研習網(http://insc.tp.edu.tw)報名，並列印報名表經行政程序核准後，再由貴機關(學校)研習承辦人進入系統辦理</text:span><text:span text:style-name="T12">薦派報名</text:span><text:span text:style-name="T20">。</text:span></text:p>
      <text:p text:style-name="P31"><text:s/>(二)本研習於報名截止後3日內以各研習員於教師在職研習網中登錄之電子郵件信箱通知錄取，請自行列印研習通知並準時參加研習。</text:p>
      <text:p text:style-name="P24">十一、注意事項</text:p>
      <text:list xml:id="list760808251022392269" text:style-name="WW8Num5">
        <text:list-item>
          <text:p text:style-name="P32">研習場地不提供停車位，請搭乘大眾運輸工具前往。交通資訊詳下：</text:p>
        </text:list-item>
      </text:list>
      <text:p text:style-name="P16"><text:span text:style-name="T22">1、</text:span>捷運：板南線後山埤捷運站。</text:p>
      <text:p text:style-name="P17"><text:span text:style-name="T8">2、</text:span><text:span text:style-name="T7">公車：32、46、212、232、240、257、261、277、279、281、</text:span></text:p>
      <text:p text:style-name="P17"><text:span text:style-name="T7"><text:s text:c="6"/>284、286、299、611、817、1552，永春國小站。</text:span></text:p>
      <text:list xml:id="list111729468378431" text:continue-numbering="true" text:style-name="WW8Num5">
        <text:list-item>
          <text:p text:style-name="P33"><text:span text:style-name="T20">依照報名順序優先錄取</text:span><text:span text:style-name="T21">(</text:span><text:span text:style-name="T20">學校需在報名截止日前完成薦派報名作業</text:span><text:span text:style-name="T21">)</text:span><text:span text:style-name="T20">，如報名踴躍而致額滿，本中心得提前截止報名。</text:span></text:p>
        </text:list-item>
        <text:list-item>
          <text:p text:style-name="P33"><text:span text:style-name="T7">防疫期間為維護研習品質，恕不接受現場報名，</text:span><text:span text:style-name="T4">敬請配合。</text:span></text:p>
        </text:list-item>
        <text:list-item>
          <text:p text:style-name="P34"><text:span text:style-name="T20">完成報名程序之研習員，倘因特殊緊急事件無法參加者，應於研習前3日告悉本中心，並依程序辦理取消研習，如因不可抗力因素無法出席者，應於3天內提出具體事由填具請假單(可在臺北市教師在職研習網最新公告查詢使用)，回覆本中心方完成請假程序，逾期仍以無故缺席登記。如無故缺席累計3次者，將於「臺北市教師在職研習網」系統上暫停該員報名本中心各研習班之權利3個月。</text:span></text:p>
        </text:list-item>
      </text:list>
      <text:p text:style-name="P18"><text:span text:style-name="T9">十二、聯絡方式：</text:span><text:span text:style-name="T4">張芳睿組員，聯繫電話：2861-6942轉 216，傳真：2861-6702，</text:span></text:p>
      <text:p text:style-name="P19"><text:span text:style-name="T3"><text:s text:c="7"/></text:span><text:span text:style-name="T4">電子信箱：ZFRtiec216@gmail.com</text:span></text:p>
      <text:p text:style-name="P19"><text:span text:style-name="T11">十三、研習經費︰</text:span><text:span text:style-name="T7">由本中心研習經費項下支應，覈實核銷。</text:span></text:p>
      <text:p text:style-name="P11"><text:span text:style-name="T11">十四、其 <text:s text:c="3"/>他：</text:span><text:span text:style-name="T7">本研習計畫奉中心主任核定後實施，修正時亦同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76cm" fo:text-indent="0.501cm" style:auto-text-indent="false"/>
      <style:text-properties style:font-name-asian="華康中明體" style:font-family-asian="華康中明體, 細明體" style:font-family-generic-asian="modern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3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3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3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1.6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1.6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1.6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6cm"/>
        </style:list-level-properties>
      </text:list-level-style-number>
      <text:list-level-style-number text:level="2" text:style-name="WW8Num23z0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1.61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1.6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07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10T15:31:00</meta:creation-date>
    <dc:date>2020-04-22T11:17:25.343000000</dc:date>
    <meta:print-date>2020-04-21T16:27:00</meta:print-date>
    <meta:editing-cycles>8</meta:editing-cycles>
    <meta:editing-duration>PT1H25M28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82" meta:word-count="1300" meta:character-count="1502" meta:non-whitespace-character-count="1462"/>
  </office:meta>
</office:document-meta>
</file>