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9pt" style:font-size-asian="9pt" style:font-size-complex="9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0.3333in" fo:margin-left="0.25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line-height="0.3333in" fo:margin-left="0.25in" fo:text-indent="0.1666in">
        <style:tab-stops>
          <style:tab-stop style:type="left" style:position="0.1437in"/>
        </style:tab-stops>
      </style:paragraph-properties>
      <style:text-properties style:font-name="標楷體" style:font-name-asian="標楷體" fo:color="#000000"/>
    </style:style>
    <style:style style:name="P9" style:parent-style-name="清單段落" style:family="paragraph">
      <style:paragraph-properties fo:line-height="0.3333in" fo:margin-left="0.25in" fo:text-indent="0.1666in">
        <style:tab-stops>
          <style:tab-stop style:type="left" style:position="0.14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paragraph-properties fo:line-height="0.3333in" fo:margin-left="0.25in" fo:text-indent="0.1666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333in" fo:margin-left="0.25in">
        <style:tab-stops>
          <style:tab-stop style:type="left" style:position="0.14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fo:line-height="0.3333in" fo:margin-left="0.25in" fo:text-indent="0.4166in">
        <style:tab-stops>
          <style:tab-stop style:type="left" style:position="0.14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line-height="0.3333in" fo:margin-left="0.25in" fo:text-indent="0.4166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line-height="0.3333in" fo:margin-left="0.25in" fo:text-indent="0.4166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3333in" fo:margin-left="0.25in" fo:text-indent="0.4166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line-height="0.3333in" fo:margin-left="0.25in">
        <style:tab-stops>
          <style:tab-stop style:type="left" style:position="0.143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多媒體教學資源中心設置規定</text:p>
      <text:p text:style-name="P2">教育局90.08.07北市教資字第9025882800號函發布</text:p>
      <text:p text:style-name="P3">中華民國105年11月11日第10513次主管會議修正通過</text:p>
      <text:p text:style-name="P4"/>
      <text:list text:style-name="LFO1" text:continue-numbering="true">
        <text:list-item>
          <text:p text:style-name="P5">臺北市為積極推動資訊教育之發展，快速製作多媒教材供各校教師教學使用，並提供教學之諮詢服務，以利資訊科技融入各領域教學方案之推動，特以任務編組方式設立「臺北市多媒體教學資源中心」(以下簡稱本中心)。</text:p>
        </text:list-item>
        <text:list-item>
          <text:p text:style-name="P6">本中心之任務：<text:line-break/>(一) 研發多媒體教學資源，供臺北市中小學教師教學參考使用。<text:line-break/>(二) 辦理學校行政主管暨系統管理師之資訊應用研習及研討，推展資訊教育。<text:line-break/>(三) 提供網路諮詢服務，解答學校推動資訊科技融入各領域教學之各項疑難問題。<text:line-break/>(四)<text:s/>發行臺北市教育發展電子週報，傳播臺北市教育訊息。</text:p>
        </text:list-item>
        <text:list-item>
          <text:p text:style-name="P7">本中心主任由臺北市教師研習中心(以下簡稱研習中心)主任擔任，其下設置執行秘書及</text:p>
        </text:list-item>
      </text:list>
      <text:p text:style-name="P8">工作小組，執行秘書由研究組組長兼任，工作小組組長、組員由研習中心相關人員兼任</text:p>
      <text:p text:style-name="P9"><text:span text:style-name="T10">之，</text:span><text:span text:style-name="T11">另</text:span><text:span text:style-name="T12">工作</text:span><text:span text:style-name="T13">小組</text:span><text:span text:style-name="T14">中研發</text:span><text:span text:style-name="T15">成員二十人</text:span><text:span text:style-name="T16">，由本中心主任遴選臺北市具有課程、教學及資訊專</text:span></text:p>
      <text:p text:style-name="P17">長之教師擔任。</text:p>
      <text:list text:style-name="LFO1" text:continue-numbering="true">
        <text:list-item>
          <text:p text:style-name="P18"><text:span text:style-name="T19">本中心</text:span><text:span text:style-name="T20">之</text:span><text:span text:style-name="T21">工作小組業務</text:span><text:span text:style-name="T22">如下</text:span><text:span text:style-name="T23">：</text:span><text:span text:style-name="T24"><text:line-break/></text:span><text:span text:style-name="T25">(一)<text:s/></text:span><text:span text:style-name="T26">多媒體教學資源研發</text:span><text:span text:style-name="T27">：為配合</text:span><text:span text:style-name="T28">十二年國教</text:span><text:span text:style-name="T29">課程推動，培養資訊科技融入各領域教學</text:span><text:span text:style-name="T30"><text:s/></text:span></text:p>
        </text:list-item>
      </text:list>
      <text:p text:style-name="P31"><text:span text:style-name="T32">之種子教師，並研發及推廣多媒體教學資源，以擴大</text:span><text:span text:style-name="T33">十二年國教</text:span><text:span text:style-name="T34">課程之教學成效。</text:span><text:span text:style-name="T35"><text:line-break/>(二)<text:s/></text:span><text:span text:style-name="T36">資訊研習課程規劃建議</text:span><text:span text:style-name="T37">：提升學校行政人員(校長、主任及系統管理師)之運用資訊</text:span><text:span text:style-name="T38"><text:s text:c="2"/></text:span></text:p>
      <text:p text:style-name="P39">科技素養。<text:line-break/>(三)<text:s/>資訊融入教學諮詢服務：蒐集中小學校推動資訊科技融入各領域教學之疑難問題，</text:p>
      <text:p text:style-name="P40">並建議解決策略或提供反應管道。<text:line-break/>(四)<text:s/>電子報編輯：蒐集及彙整臺北市教育政策、新知、研習研討會、各校活動報導，</text:p>
      <text:p text:style-name="P41">並以電子報方式免費提供臺北市學校教師及行政人員訂閱。</text:p>
      <text:list text:style-name="LFO1" text:continue-numbering="true">
        <text:list-item>
          <text:p text:style-name="P42">本中心成員為無給職，各小組成員以公假支援方式至本中心服務，支援之教師原服務<text:soft-page-break/>學校得給予減課四小時及公假一天前往服務。</text:p>
        </text:list-item>
        <text:list-item>
          <text:p text:style-name="P43"><text:span text:style-name="T44">本設置規定簽報<text:s/></text:span><text:span text:style-name="T45"><text:s/></text:span><text:span text:style-name="T46">局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多媒體03</meta:initial-creator>
    <dc:creator>李建邦</dc:creator>
    <meta:creation-date>2020-04-23T02:27:00Z</meta:creation-date>
    <dc:date>2020-04-23T02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