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language-asian="zh" style:country-asian="HK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1" style:family="table-column">
      <style:table-column-properties style:column-width="2.7527in"/>
    </style:style>
    <style:style style:name="TableColumn42" style:family="table-column">
      <style:table-column-properties style:column-width="1.1166in"/>
    </style:style>
    <style:style style:name="TableColumn43" style:family="table-column">
      <style:table-column-properties style:column-width="1.6958in"/>
    </style:style>
    <style:style style:name="TableColumn44" style:family="table-column">
      <style:table-column-properties style:column-width="1.6958in"/>
    </style:style>
    <style:style style:name="Table40" style:family="table">
      <style:table-properties style:width="7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課程</text:span><text:span text:style-name="T3">名稱：</text:span><text:span text:style-name="T4">健康與體育</text:span><text:span text:style-name="T5"><text:s/></text:span><text:span text:style-name="T6">日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 <text:s/></text:span><text:span text:style-name="T13"><text:s/></text:span><text:span text:style-name="T14">學生:</text:span><text:span text:style-name="T15">＿＿＿＿＿</text:span><text:span text:style-name="T16"><text:s text:c="2"/></text:span><text:span text:style-name="T17">教</text:span><text:span text:style-name="T18">師:</text:span><text:span text:style-name="T19">＿＿＿＿＿</text:span></text:p>
      <text:p text:style-name="P20"/>
      <text:p text:style-name="內文"><text:span text:style-name="T21">一、</text:span><text:span text:style-name="T22">為配合家中無大型輔具可使用</text:span><text:span text:style-name="T23">，</text:span><text:span text:style-name="T24">下述運動為</text:span><text:span text:style-name="T25">801</text:span><text:span text:style-name="T26">班學生皆可在家練習的運動內容</text:span><text:span text:style-name="T27">，</text:span><text:span text:style-name="T28">項目分為必做四項及選做五選三</text:span><text:span text:style-name="T29">，</text:span><text:span text:style-name="T30">選做部份每做完一項休息五分鐘緩和</text:span><text:span text:style-name="T31">，</text:span><text:span text:style-name="T32">運動後記得喝水喔</text:span><text:span text:style-name="T33">！</text:span></text:p>
      <text:p text:style-name="內文"><text:span text:style-name="T34">二、</text:span><text:span text:style-name="T35">每個項目都附上影片說明</text:span><text:span text:style-name="T36">，</text:span><text:span text:style-name="T37">請帶孩子運動前仔細觀看影片再操作</text:span><text:span text:style-name="T38">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項目</text:span></text:p>
          </table:table-cell>
          <table:table-cell table:style-name="TableCell48">
            <text:p text:style-name="內文"><text:span text:style-name="T49">操作</text:span></text:p>
          </table:table-cell>
          <table:table-cell table:style-name="TableCell50">
            <text:p text:style-name="內文"><text:span text:style-name="T51">時間</text:span></text:p>
          </table:table-cell>
          <table:table-cell table:style-name="TableCell52">
            <text:p text:style-name="內文"><text:span text:style-name="T53">完成請打勾</text:span></text:p>
          </table:table-cell>
        </table:table-row>
        <table:table-row table:style-name="TableRow54">
          <table:table-cell table:style-name="TableCell55">
            <text:p text:style-name="P56">上臂被動關節運動</text:p>
            <text:p text:style-name="內文"><text:a xlink:href="https://youtu.be/qPXRGvBaq-A" office:target-frame-name="_top" xlink:show="replace"><text:span text:style-name="超連結">https://youtu.be/qPXRGvBaq-A</text:span></text:a></text:p>
          </table:table-cell>
          <table:table-cell table:style-name="TableCell57">
            <text:p text:style-name="內文"><text:span text:style-name="T58">必做</text:span></text:p>
          </table:table-cell>
          <table:table-cell table:style-name="TableCell59">
            <text:p text:style-name="內文"><text:span text:style-name="T60">5</text:span><text:span text:style-name="T61">分鐘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下肢被動關節運動</text:p>
            <text:p text:style-name="內文"><text:a xlink:href="https://youtu.be/fmcnIAnnQSo" office:target-frame-name="_top" xlink:show="replace"><text:span text:style-name="超連結">https://youtu.be/fmcnIAnnQSo</text:span></text:a></text:p>
          </table:table-cell>
          <table:table-cell table:style-name="TableCell67">
            <text:p text:style-name="內文"><text:span text:style-name="T68">必做</text:span></text:p>
          </table:table-cell>
          <table:table-cell table:style-name="TableCell69">
            <text:p text:style-name="內文"><text:span text:style-name="T70">5</text:span><text:span text:style-name="T71">分鐘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手掌拉筋</text:p>
            <text:p text:style-name="內文"><text:a xlink:href="https://youtu.be/zg91RetdVtQ" office:target-frame-name="_top" xlink:show="replace"><text:span text:style-name="超連結">https://youtu.be/zg91RetdVtQ</text:span></text:a></text:p>
          </table:table-cell>
          <table:table-cell table:style-name="TableCell77">
            <text:p text:style-name="內文"><text:span text:style-name="T78">必做</text:span></text:p>
          </table:table-cell>
          <table:table-cell table:style-name="TableCell79">
            <text:p text:style-name="內文"><text:span text:style-name="T80">5</text:span><text:span text:style-name="T81">分鐘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腿部拉筋</text:p>
            <text:p text:style-name="內文"><text:a xlink:href="https://youtu.be/5ZBkWYgNCOU" office:target-frame-name="_top" xlink:show="replace"><text:span text:style-name="超連結">https://youtu.be/5ZBkWYgNCOU</text:span></text:a></text:p>
          </table:table-cell>
          <table:table-cell table:style-name="TableCell87">
            <text:p text:style-name="內文"><text:span text:style-name="T88">必做</text:span></text:p>
          </table:table-cell>
          <table:table-cell table:style-name="TableCell89">
            <text:p text:style-name="內文"><text:span text:style-name="T90">5</text:span><text:span text:style-name="T91">分鐘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內文"><text:span text:style-name="T96">伸展背部</text:span><text:span text:style-name="T97">(</text:span><text:span text:style-name="T98">可加入左右側躺伸展</text:span><text:span text:style-name="T99">)</text:span></text:p>
            <text:p text:style-name="內文"><text:a xlink:href="https://youtu.be/x2wRlzsAZCY" office:target-frame-name="_top" xlink:show="replace"><text:span text:style-name="超連結">https://youtu.be/x2wRlzsAZCY</text:span></text:a></text:p>
          </table:table-cell>
          <table:table-cell table:style-name="TableCell100">
            <text:p text:style-name="內文"><text:span text:style-name="T101">選做五選三</text:span></text:p>
          </table:table-cell>
          <table:table-cell table:style-name="TableCell102">
            <text:p text:style-name="內文"><text:span text:style-name="T103">15</text:span><text:span text:style-name="T104">分鐘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小狗趴</text:p>
            <text:p text:style-name="內文"><text:a xlink:href="https://youtu.be/5Wo-FzFaoxk" office:target-frame-name="_top" xlink:show="replace"><text:span text:style-name="超連結">https://youtu.be/5Wo-FzFaoxk</text:span></text:a></text:p>
          </table:table-cell>
          <table:table-cell table:style-name="TableCell110">
            <text:p text:style-name="內文"><text:span text:style-name="T111">選做五選三</text:span></text:p>
          </table:table-cell>
          <table:table-cell table:style-name="TableCell112">
            <text:p text:style-name="內文"><text:span text:style-name="T113">15</text:span><text:span text:style-name="T114">分鐘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側身坐</text:p>
            <text:p text:style-name="內文"><text:a xlink:href="https://youtu.be/WgC8H0tywRE" office:target-frame-name="_top" xlink:show="replace"><text:span text:style-name="超連結">https://youtu.be/WgC8H0tywRE</text:span></text:a></text:p>
          </table:table-cell>
          <table:table-cell table:style-name="TableCell120">
            <text:p text:style-name="內文"><text:span text:style-name="T121">選做五選三</text:span></text:p>
          </table:table-cell>
          <table:table-cell table:style-name="TableCell122">
            <text:p text:style-name="內文"><text:span text:style-name="T123">15</text:span><text:span text:style-name="T124">分鐘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側身轉體</text:p>
            <text:p text:style-name="內文"><text:a xlink:href="https://youtu.be/VwMt-UOQPLk" office:target-frame-name="_top" xlink:show="replace"><text:span text:style-name="超連結">https://youtu.be/VwMt-UOQPLk</text:span></text:a></text:p>
          </table:table-cell>
          <table:table-cell table:style-name="TableCell130">
            <text:p text:style-name="內文"><text:span text:style-name="T131">選做五選三</text:span></text:p>
          </table:table-cell>
          <table:table-cell table:style-name="TableCell132">
            <text:p text:style-name="內文"><text:span text:style-name="T133">15</text:span><text:span text:style-name="T134">分鐘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盤坐</text:p>
            <text:p text:style-name="內文"><text:a xlink:href="https://youtu.be/utsmQX13Dlc" office:target-frame-name="_top" xlink:show="replace"><text:span text:style-name="超連結">https://youtu.be/utsmQX13Dlc</text:span></text:a></text:p>
          </table:table-cell>
          <table:table-cell table:style-name="TableCell140">
            <text:p text:style-name="內文"><text:span text:style-name="T141">選做五選三</text:span></text:p>
          </table:table-cell>
          <table:table-cell table:style-name="TableCell142">
            <text:p text:style-name="內文"><text:span text:style-name="T143">15</text:span><text:span text:style-name="T144">分鐘</text:span>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7T09:21:00Z</meta:creation-date>
    <dc:date>2020-04-17T09:21:00Z</dc:date>
    <meta:print-date>2019-03-07T07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