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 style:parent-style-name="Graphics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Segoe UI Ligh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Segoe UI Ligh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Segoe UI Ligh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Segoe UI Ligh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 style:parent-style-name="Graphics">
      <style:graphic-properties draw:fill="none" draw:stroke="none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graphic" style:name="a320" style:parent-style-name="Graphics">
      <style:graphic-properties draw:fill="none" draw:stroke="non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389in" svg:stroke-color="#000000" svg:stroke-opacity="100%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Segoe UI Light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 style:parent-style-name="Graphics">
      <style:graphic-properties draw:fill="none" draw:stroke="none"/>
    </style:style>
    <style:style style:family="presentation" style:name="a335">
      <style:graphic-properties draw:fill="none" draw:stroke="solid" svg:stroke-width="0.01389in" svg:stroke-color="#000000" svg:stroke-opacity="100%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Segoe UI Ligh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Segoe UI Ligh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Segoe UI Ligh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draw:fill="none" draw:stroke="solid" svg:stroke-width="0.01389in" svg:stroke-color="#000000" svg:stroke-opacity="100%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6" style:parent-style-name="Graphics">
      <style:graphic-properties draw:fill="none" draw:stroke="non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draw:fill="none" draw:stroke="solid" svg:stroke-width="0.01389in" svg:stroke-color="#000000" svg:stroke-opacity="100%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Segoe UI Ligh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Segoe UI Ligh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268" draw:master-page-name="Master1-Layout1-cust-標題投影片" presentation:presentation-page-layout-name="Master1-PPL1" draw:id="Slide-256">
        <draw:frame draw:id="id36" presentation:style-name="a272" draw:name="標題 1" svg:x="0.91667in" svg:y="1.27332in" svg:width="11.5in" svg:height="2.61111in" presentation:class="title" presentation:placeholder="false">
          <draw:text-box>
            <text:p text:style-name="a271" text:class-names="" text:cond-style-name=""><text:span text:style-name="a269" text:class-names="">欣賞大自然</text:span><text:span text:style-name="a270" text:class-names=""/></text:p>
          </draw:text-box>
          <svg:title/>
          <svg:desc/>
        </draw:frame>
        <draw:frame draw:id="id37" presentation:style-name="a276" draw:name="副標題 2" svg:x="0.93572in" svg:y="3.20768in" svg:width="10.47981in" svg:height="1.24431in" presentation:class="subtitle" presentation:placeholder="false">
          <draw:text-box>
            <text:p text:style-name="a275" text:class-names="" text:cond-style-name=""><text:span text:style-name="a273" text:class-names="">太陽、山、樹、花、雲</text:span><text:span text:style-name="a274" text:class-names=""/></text:p>
          </draw:text-box>
          <svg:title/>
          <svg:desc/>
        </draw:frame>
        <presentation:notes draw:style-name="a283">
          <draw:page-thumbnail draw:page-number="1" svg:x="0.75in" svg:y="1.25in" svg:width="6in" svg:height="3.375in" presentation:class="page" draw:id="id38" presentation:style-name="a277" draw:name="投影片影像預留位置 1">
            <svg:title/>
            <svg:desc/>
          </draw:page-thumbnail>
          <draw:frame draw:id="id39" presentation:style-name="a27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40" draw:style-name="a282" draw:name="投影片編號預留位置 3" svg:x="4.24826in" svg:y="9.49826in" svg:width="3.25in" svg:height="0.50174in">
            <draw:text-box>
              <text:p text:style-name="a281" text:class-names="" text:cond-style-name=""><text:span text:style-name="a279" text:class-names=""><text:page-number style:num-format="1" text:fixed="false">1</text:page-number></text:span><text:span text:style-name="a280" text:class-names=""/></text:p>
            </draw:text-box>
            <svg:title/>
            <svg:desc/>
          </draw:frame>
        </presentation:notes>
      </draw:page>
      <draw:page draw:name="Slide16" draw:style-name="a284" draw:master-page-name="Master1-Layout2-cust-標題及內容" presentation:presentation-page-layout-name="Master1-PPL2" draw:id="Slide-271">
        <draw:frame draw:id="id41" presentation:style-name="a290" draw:name="標題 7" svg:x="0.57in" svg:y="0.49in" svg:width="11.83in" svg:height="0.7in" presentation:class="title" presentation:placeholder="false">
          <draw:text-box>
            <text:p text:style-name="a289" text:class-names="" text:cond-style-name=""><text:span text:style-name="a285" text:class-names="">太陽 <text:s text:c="2"/></text:span><text:span text:style-name="a286" text:class-names=""><text:a xlink:href="https://www.youtube.com/watch?v=i6W8PPNHMnA" text:style-name="" text:visited-style-name="">https</text:a></text:span><text:span text:style-name="a287" text:class-names=""><text:a xlink:href="https://www.youtube.com/watch?v=i6W8PPNHMnA" text:style-name="" text:visited-style-name="">://www.youtube.com/watch?v=i6W8PPNHMnA</text:a></text:span><text:span text:style-name="a288" text:class-names=""/></text:p>
          </draw:text-box>
          <svg:title/>
          <svg:desc/>
        </draw:frame>
        <draw:frame draw:id="id42" draw:style-name="a291" draw:name="i6W8PPNHMnA" svg:x="1.6in" svg:y="1.39659in" svg:width="10.20909in" svg:height="5.74261in" style:rel-width="scale" style:rel-height="scale">
          <draw:plugin xlink:href="https://www.youtube.com/embed/i6W8PPNHMnA" xlink:type="simple" xlink:show="embed" xlink:actuate="onLoad"/>
          <draw:image xlink:href="media/image1.jpeg" xlink:type="simple" xlink:show="embed" xlink:actuate="onLoad"/>
          <svg:title/>
          <svg:desc/>
        </draw:frame>
        <presentation:notes draw:style-name="a298">
          <draw:page-thumbnail draw:page-number="2" svg:x="0.75in" svg:y="1.25in" svg:width="6in" svg:height="3.375in" presentation:class="page" draw:id="id43" presentation:style-name="a292" draw:name="投影片圖像版面配置區 1">
            <svg:title/>
            <svg:desc/>
          </draw:page-thumbnail>
          <draw:frame draw:id="id44" presentation:style-name="a29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45" draw:style-name="a297" draw:name="投影片編號版面配置區 3" svg:x="4.24826in" svg:y="9.49826in" svg:width="3.25in" svg:height="0.50174in">
            <draw:text-box>
              <text:p text:style-name="a296" text:class-names="" text:cond-style-name=""><text:span text:style-name="a294" text:class-names=""><text:page-number style:num-format="1" text:fixed="false">2</text:page-number></text:span><text:span text:style-name="a295" text:class-names=""/></text:p>
            </draw:text-box>
            <svg:title/>
            <svg:desc/>
          </draw:frame>
        </presentation:notes>
      </draw:page>
      <draw:page draw:name="Slide24" draw:style-name="a299" draw:master-page-name="Master1-Layout2-cust-標題及內容" presentation:presentation-page-layout-name="Master1-PPL2" draw:id="Slide-279">
        <draw:frame draw:id="id46" presentation:style-name="a305" draw:name="標題 3" svg:x="0.57in" svg:y="0.49in" svg:width="11.03in" svg:height="0.7in" presentation:class="title" presentation:placeholder="false">
          <draw:text-box>
            <text:p text:style-name="a304" text:class-names="" text:cond-style-name=""><text:span text:style-name="a300" text:class-names="">山 <text:s text:c="2"/></text:span><text:span text:style-name="a301" text:class-names=""><text:a xlink:href="https://www.youtube.com/watch?v=XPlrVobe6OU" text:style-name="" text:visited-style-name="">https://www.youtube.com/watch?v=XPlrVobe6OU</text:a></text:span><text:span text:style-name="a302" text:class-names=""><text:s text:c="3"/></text:span><text:span text:style-name="a303" text:class-names=""/></text:p>
          </draw:text-box>
          <svg:title/>
          <svg:desc/>
        </draw:frame>
        <draw:frame draw:id="id47" draw:style-name="a306" draw:name="XPlrVobe6OU" svg:x="1.53636in" svg:y="1.44716in" svg:width="10.06364in" svg:height="5.6608in" style:rel-width="scale" style:rel-height="scale">
          <draw:plugin xlink:href="https://www.youtube.com/embed/XPlrVobe6OU" xlink:type="simple" xlink:show="embed" xlink:actuate="onLoad"/>
          <draw:image xlink:href="media/image2.jpeg" xlink:type="simple" xlink:show="embed" xlink:actuate="onLoad"/>
          <svg:title/>
          <svg:desc/>
        </draw:frame>
        <presentation:notes draw:style-name="a313">
          <draw:page-thumbnail draw:page-number="3" svg:x="0.75in" svg:y="1.25in" svg:width="6in" svg:height="3.375in" presentation:class="page" draw:id="id48" presentation:style-name="a307" draw:name="投影片圖像版面配置區 1">
            <svg:title/>
            <svg:desc/>
          </draw:page-thumbnail>
          <draw:frame draw:id="id49" presentation:style-name="a30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0" draw:style-name="a312" draw:name="投影片編號版面配置區 3" svg:x="4.24826in" svg:y="9.49826in" svg:width="3.25in" svg:height="0.50174in">
            <draw:text-box>
              <text:p text:style-name="a311" text:class-names="" text:cond-style-name=""><text:span text:style-name="a309" text:class-names=""><text:page-number style:num-format="1" text:fixed="false">3</text:page-number></text:span><text:span text:style-name="a310" text:class-names=""/></text:p>
            </draw:text-box>
            <svg:title/>
            <svg:desc/>
          </draw:frame>
        </presentation:notes>
      </draw:page>
      <draw:page draw:name="Slide26" draw:style-name="a314" draw:master-page-name="Master1-Layout2-cust-標題及內容" presentation:presentation-page-layout-name="Master1-PPL2" draw:id="Slide-281">
        <draw:frame draw:id="id51" presentation:style-name="a319" draw:name="標題 2" svg:x="0.57in" svg:y="0.49in" svg:width="11.11182in" svg:height="0.7in" presentation:class="title" presentation:placeholder="false">
          <draw:text-box>
            <text:p text:style-name="a318" text:class-names="" text:cond-style-name=""><text:span text:style-name="a315" text:class-names="">樹 <text:s text:c="2"/></text:span><text:span text:style-name="a316" text:class-names=""><text:a xlink:href="https://www.youtube.com/watch?v=VnFVqdcl99g" text:style-name="" text:visited-style-name="">https://www.youtube.com/watch?v=VnFVqdcl99g</text:a></text:span><text:span text:style-name="a317" text:class-names=""/></text:p>
          </draw:text-box>
          <svg:title/>
          <svg:desc/>
        </draw:frame>
        <draw:frame draw:id="id52" draw:style-name="a320" draw:name="VnFVqdcl99g" svg:x="1.78485in" svg:y="1.48011in" svg:width="10.06061in" svg:height="5.65909in" style:rel-width="scale" style:rel-height="scale">
          <draw:plugin xlink:href="https://www.youtube.com/embed/VnFVqdcl99g" xlink:type="simple" xlink:show="embed" xlink:actuate="onLoad"/>
          <draw:image xlink:href="media/image3.jpeg" xlink:type="simple" xlink:show="embed" xlink:actuate="onLoad"/>
          <svg:title/>
          <svg:desc/>
        </draw:frame>
        <presentation:notes draw:style-name="a327">
          <draw:page-thumbnail draw:page-number="4" svg:x="0.75in" svg:y="1.25in" svg:width="6in" svg:height="3.375in" presentation:class="page" draw:id="id53" presentation:style-name="a321" draw:name="投影片圖像版面配置區 1">
            <svg:title/>
            <svg:desc/>
          </draw:page-thumbnail>
          <draw:frame draw:id="id54" presentation:style-name="a32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5" draw:style-name="a326" draw:name="投影片編號版面配置區 3" svg:x="4.24826in" svg:y="9.49826in" svg:width="3.25in" svg:height="0.50174in">
            <draw:text-box>
              <text:p text:style-name="a325" text:class-names="" text:cond-style-name=""><text:span text:style-name="a323" text:class-names=""><text:page-number style:num-format="1" text:fixed="false">4</text:page-number></text:span><text:span text:style-name="a324" text:class-names=""/></text:p>
            </draw:text-box>
            <svg:title/>
            <svg:desc/>
          </draw:frame>
        </presentation:notes>
      </draw:page>
      <draw:page draw:name="Slide25" draw:style-name="a328" draw:master-page-name="Master1-Layout2-cust-標題及內容" presentation:presentation-page-layout-name="Master1-PPL2" draw:id="Slide-280">
        <draw:frame draw:id="id56" presentation:style-name="a333" draw:name="標題 2" svg:x="0.57in" svg:y="0.49in" svg:width="9.49364in" svg:height="0.7in" presentation:class="title" presentation:placeholder="false">
          <draw:text-box>
            <text:p text:style-name="a332" text:class-names="" text:cond-style-name=""><text:span text:style-name="a329" text:class-names="">花 <text:s text:c="2"/></text:span><text:span text:style-name="a330" text:class-names=""><text:a xlink:href="https://www.youtube.com/watch?v=spJZJYNr-Ug" text:style-name="" text:visited-style-name="">https://www.youtube.com/watch?v=spJZJYNr-Ug</text:a></text:span><text:span text:style-name="a331" text:class-names=""/></text:p>
          </draw:text-box>
          <svg:title/>
          <svg:desc/>
        </draw:frame>
        <draw:frame draw:id="id57" draw:style-name="a334" draw:name="spJZJYNr-Ug" svg:x="1.59091in" svg:y="1.4267in" svg:width="10.02727in" svg:height="5.64034in" style:rel-width="scale" style:rel-height="scale">
          <draw:plugin xlink:href="https://www.youtube.com/embed/spJZJYNr-Ug" xlink:type="simple" xlink:show="embed" xlink:actuate="onLoad"/>
          <draw:image xlink:href="media/image4.jpeg" xlink:type="simple" xlink:show="embed" xlink:actuate="onLoad"/>
          <svg:title/>
          <svg:desc/>
        </draw:frame>
        <presentation:notes draw:style-name="a341">
          <draw:page-thumbnail draw:page-number="5" svg:x="0.75in" svg:y="1.25in" svg:width="6in" svg:height="3.375in" presentation:class="page" draw:id="id58" presentation:style-name="a335" draw:name="投影片圖像版面配置區 1">
            <svg:title/>
            <svg:desc/>
          </draw:page-thumbnail>
          <draw:frame draw:id="id59" presentation:style-name="a33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60" draw:style-name="a340" draw:name="投影片編號版面配置區 3" svg:x="4.24826in" svg:y="9.49826in" svg:width="3.25in" svg:height="0.50174in">
            <draw:text-box>
              <text:p text:style-name="a339" text:class-names="" text:cond-style-name=""><text:span text:style-name="a337" text:class-names=""><text:page-number style:num-format="1" text:fixed="false">5</text:page-number></text:span><text:span text:style-name="a338" text:class-names=""/></text:p>
            </draw:text-box>
            <svg:title/>
            <svg:desc/>
          </draw:frame>
        </presentation:notes>
      </draw:page>
      <draw:page draw:name="Slide2" draw:style-name="a342" draw:master-page-name="Master1-Layout2-cust-標題及內容" presentation:presentation-page-layout-name="Master1-PPL2" draw:id="Slide-257">
        <draw:frame draw:id="id61" presentation:style-name="a347" draw:name="標題 1" svg:x="0.57in" svg:y="0.49in" svg:width="10.27546in" svg:height="0.7in" presentation:class="title" presentation:placeholder="false">
          <draw:text-box>
            <text:p text:style-name="a346" text:class-names="" text:cond-style-name=""><text:span text:style-name="a343" text:class-names="">雲 <text:s text:c="2"/></text:span><text:span text:style-name="a344" text:class-names=""><text:a xlink:href="https://www.youtube.com/watch?v=24xdJLN56iU" text:style-name="" text:visited-style-name="">https://www.youtube.com/watch?v=24xdJLN56iU</text:a></text:span><text:span text:style-name="a345" text:class-names=""/></text:p>
          </draw:text-box>
          <svg:title/>
          <svg:desc/>
        </draw:frame>
        <draw:frame draw:id="id62" draw:style-name="a348" draw:name="24xdJLN56iU" svg:x="1.56364in" svg:y="1.4625in" svg:width="10.02727in" svg:height="5.64034in" style:rel-width="scale" style:rel-height="scale">
          <draw:plugin xlink:href="https://www.youtube.com/embed/24xdJLN56iU" xlink:type="simple" xlink:show="embed" xlink:actuate="onLoad"/>
          <draw:image xlink:href="media/image5.jpeg" xlink:type="simple" xlink:show="embed" xlink:actuate="onLoad"/>
          <svg:title/>
          <svg:desc/>
        </draw:frame>
        <presentation:notes draw:style-name="a355">
          <draw:page-thumbnail draw:page-number="6" svg:x="0.75in" svg:y="1.25in" svg:width="6in" svg:height="3.375in" presentation:class="page" draw:id="id63" presentation:style-name="a349" draw:name="投影片圖像版面配置區 1">
            <svg:title/>
            <svg:desc/>
          </draw:page-thumbnail>
          <draw:frame draw:id="id64" presentation:style-name="a350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65" draw:style-name="a354" draw:name="投影片編號版面配置區 3" svg:x="4.24826in" svg:y="9.49826in" svg:width="3.25in" svg:height="0.50174in">
            <draw:text-box>
              <text:p text:style-name="a353" text:class-names="" text:cond-style-name=""><text:span text:style-name="a351" text:class-names=""><text:page-number style:num-format="1" text:fixed="false">6</text:page-number></text:span><text:span text:style-name="a35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7in" svg:y="0.49in" svg:width="7.52in" svg:height="0.7in"/>
    </style:presentation-page-layout>
    <style:presentation-page-layout style:name="Master1-PPL2" style:display-name="標題及內容">
      <presentation:placeholder presentation:object="title" svg:x="0.57in" svg:y="0.49in" svg:width="7.52091in" svg:height="0.7in"/>
      <presentation:placeholder presentation:object="object" svg:x="0.59in" svg:y="1.57in" svg:width="4.83in" svg:height="4.35in"/>
      <presentation:placeholder presentation:object="date-time" svg:x="0.59in" svg:y="6.78472in" svg:width="3.58333in" svg:height="0.39931in"/>
      <presentation:placeholder presentation:object="footer" svg:x="5.08333in" svg:y="6.78472in" svg:width="3.16667in" svg:height="0.39931in"/>
      <presentation:placeholder presentation:object="page-number" svg:x="9.15565in" svg:y="6.78472in" svg:width="3.58333in" svg:height="0.39931in"/>
    </style:presentation-page-layout>
    <style:presentation-page-layout style:name="Master1-PPL3" style:display-name="章節標題">
      <presentation:placeholder presentation:object="title" svg:x="0.57in" svg:y="1.68in" svg:width="7.52in" svg:height="0.7in"/>
      <presentation:placeholder presentation:object="object" svg:x="0.59in" svg:y="2.8in" svg:width="10.33in" svg:height="4.3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2778in" svg:stroke-color="#d24726" svg:stroke-opacity="100%" draw:stroke-linejoin="miter"/>
    </style:style>
    <style:style style:family="text" style:name="a12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draw:fill="none" draw:stroke="solid" svg:stroke-width="0.02778in" svg:stroke-color="#d24726" svg:stroke-opacity="100%" draw:stroke-linejoin="miter"/>
    </style:style>
    <style:style style:family="paragraph" style:name="a136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5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50%" fo:text-align="left" style:tab-stop-distance="1in" fo:margin-left="0.7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50%" fo:text-align="left" style:tab-stop-distance="1in" fo:margin-left="1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50%" fo:text-align="left" style:tab-stop-distance="1in" fo:margin-left="1.7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2778in" svg:stroke-color="#d24726" svg:stroke-opacity="100%" draw:stroke-linejoin="miter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draw:fill="none" draw:stroke="solid" svg:stroke-width="0.02778in" svg:stroke-color="#d24726" svg:stroke-opacity="100%" draw:stroke-linejoin="miter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2778in" svg:stroke-color="#d24726" svg:stroke-opacity="100%" draw:stroke-linejoin="miter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257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223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WelcomeDoc" style:page-layout-name="pageLayout1" draw:style-name="a0">
      <draw:custom-shape svg:x="0.28in" svg:y="0.29in" svg:width="12.77674in" svg:height="6.92523in" draw:id="id0" draw:style-name="a3" draw:name="矩形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標題預留位置 1" svg:x="0.57in" svg:y="0.49in" svg:width="7.52in" svg:height="0.7in" presentation:class="title" presentation:placeholder="false">
        <draw:text-box>
          <text:p text:style-name="a5" text:class-names="" text:cond-style-name=""><text:span text:style-name="a4" text:class-names="">按一下以編輯母片標題樣式</text:span></text:p>
        </draw:text-box>
        <svg:title/>
        <svg:desc/>
      </draw:frame>
      <draw:frame draw:id="id2" presentation:style-name="a22" draw:name="文字預留位置 2" svg:x="0.59in" svg:y="1.57in" svg:width="4.83in" svg:height="4.3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日期版面配置區 3" svg:x="0.59in" svg:y="6.78472in" svg:width="3.5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20/03/31</text:date></text:span><text:span text:style-name="a25" text:class-names=""/></text:p>
        </draw:text-box>
        <svg:title/>
        <svg:desc/>
      </draw:frame>
      <draw:frame draw:id="id4" presentation:style-name="a30" draw:name="頁尾版面配置區 4" svg:x="5.08333in" svg:y="6.78472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投影片編號預留位置 5" svg:x="9.16in" svg:y="6.78472in" svg:width="3.58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connector draw:type="line" svg:x1="0.66102in" svg:y1="1.30839in" svg:x2="12.67232in" svg:y2="1.30839in" draw:id="id6" draw:style-name="a35" draw:name="直線接點 7">
        <svg:title/>
        <svg:desc/>
      </draw:connector>
      <presentation:notes style:page-layout-name="pageLayout2" draw:style-name="a68">
        <draw:frame draw:id="id7" presentation:style-name="a38" draw:name="頁首預留位置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3" draw:name="日期版面配置區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2020/03/31</text:date></text:span><text:span text:style-name="a41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4" draw:name="投影片圖像版面配置區 3">
          <svg:title/>
          <svg:desc/>
        </draw:page-thumbnail>
        <draw:frame draw:id="id10" presentation:style-name="a60" draw:name="備忘稿預留位置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按一下以編輯母片文字樣式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第二層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第五層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頁尾預留位置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7" draw:name="投影片編號預留位置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9">
      <draw:custom-shape svg:x="0.28in" svg:y="0.29in" svg:width="12.77674in" svg:height="6.92523in" draw:id="id13" draw:layer="Master1-bg" draw:style-name="a72" draw:name="矩形 3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14" draw:layer="Master1-bg" draw:style-name="a73" draw:name="直線接點 4">
        <svg:title/>
        <svg:desc/>
      </draw:connector>
      <draw:custom-shape svg:x="0.27882in" svg:y="0.28738in" svg:width="12.7757in" svg:height="6.92523in" draw:id="id15" draw:style-name="a76" draw:name="矩形 6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0" draw:name="標題 1" svg:x="0.57in" svg:y="0.49in" svg:width="7.52in" svg:height="0.7in" presentation:class="title" presentation:placeholder="false">
        <draw:text-box>
          <text:p text:style-name="a79" text:class-names="" text:cond-style-name=""><text:span text:style-name="a77" text:class-names="">按一下以編輯母片標題樣式</text:span><text:span text:style-name="a78" text:class-names=""/></text:p>
        </draw:text-box>
        <svg:title/>
        <svg:desc/>
      </draw:frame>
      <presentation:notes style:page-layout-name="pageLayout2" draw:style-name="a113">
        <draw:frame draw:id="id7" presentation:style-name="a83" draw:name="頁首預留位置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8" presentation:style-name="a88" draw:name="日期版面配置區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4" text:class-names=""><text:date text:fixed="false" style:data-style-name="a85">2020/03/31</text:date></text:span><text:span text:style-name="a8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89" draw:name="投影片圖像版面配置區 3">
          <svg:title/>
          <svg:desc/>
        </draw:page-thumbnail>
        <draw:frame draw:id="id10" presentation:style-name="a105" draw:name="備忘稿預留位置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層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8" draw:name="頁尾預留位置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2" presentation:style-name="a112" draw:name="投影片編號預留位置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標題及內容" style:page-layout-name="pageLayout1" draw:style-name="a114">
      <draw:custom-shape svg:x="0.28in" svg:y="0.29in" svg:width="12.77674in" svg:height="6.92523in" draw:id="id17" draw:layer="Master1-bg" draw:style-name="a117" draw:name="矩形 9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18" draw:layer="Master1-bg" draw:style-name="a118" draw:name="直線接點 10">
        <svg:title/>
        <svg:desc/>
      </draw:connector>
      <draw:custom-shape svg:x="0.28in" svg:y="0.29in" svg:width="12.77674in" svg:height="6.92523in" draw:id="id19" draw:style-name="a121" draw:name="矩形 8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20" draw:style-name="a122" draw:name="直線接點​​ 11">
        <svg:title/>
        <svg:desc/>
      </draw:connector>
      <draw:frame draw:id="id21" presentation:style-name="a126" draw:name="標題 3" svg:x="0.57in" svg:y="0.49in" svg:width="7.52091in" svg:height="0.7in" presentation:class="title" presentation:placeholder="false">
        <draw:text-box>
          <text:p text:style-name="a125" text:class-names="" text:cond-style-name=""><text:span text:style-name="a123" text:class-names="">按一下以編輯母片標題樣式</text:span><text:span text:style-name="a124" text:class-names=""/></text:p>
        </draw:text-box>
        <svg:title/>
        <svg:desc/>
      </draw:frame>
      <draw:frame draw:id="id22" presentation:style-name="a142" draw:name="內容預留位置 2" svg:x="0.59in" svg:y="1.57in" svg:width="4.83in" svg:height="4.35in" presentation:class="object" presentation:placeholder="false">
        <draw:text-box>
          <text:p text:style-name="a128" text:class-names="" text:cond-style-name=""><text:span text:style-name="a127" text:class-names="">編輯母片文字樣式</text:span></text:p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7" draw:name="日期版面配置區 3" svg:x="0.59in" svg:y="6.78472in" svg:width="3.58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0/03/31</text:date></text:span><text:span text:style-name="a145" text:class-names=""/></text:p>
        </draw:text-box>
        <svg:title/>
        <svg:desc/>
      </draw:frame>
      <draw:frame draw:id="id24" presentation:style-name="a150" draw:name="頁尾版面配置區 4" svg:x="5.08333in" svg:y="6.78472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投影片編號預留位置 5" svg:x="9.15565in" svg:y="6.78472in" svg:width="3.58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7" presentation:style-name="a157" draw:name="頁首預留位置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2" draw:name="日期版面配置區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20/03/31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63" draw:name="投影片圖像版面配置區 3">
          <svg:title/>
          <svg:desc/>
        </draw:page-thumbnail>
        <draw:frame draw:id="id10" presentation:style-name="a179" draw:name="備忘稿預留位置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2" draw:name="頁尾預留位置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2" presentation:style-name="a186" draw:name="投影片編號預留位置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cust-章節標題" style:page-layout-name="pageLayout1" draw:style-name="a188">
      <draw:custom-shape svg:x="0.28in" svg:y="0.29in" svg:width="12.77674in" svg:height="6.92523in" draw:id="id26" draw:layer="Master1-bg" draw:style-name="a191" draw:name="矩形 5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27" draw:layer="Master1-bg" draw:style-name="a192" draw:name="直線接點 7">
        <svg:title/>
        <svg:desc/>
      </draw:connector>
      <draw:custom-shape svg:x="0.27882in" svg:y="0.28738in" svg:width="12.77674in" svg:height="6.92523in" draw:id="id28" draw:style-name="a195" draw:name="矩形 8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882in" svg:y="0.28738in" svg:width="12.7757in" svg:height="2.26667in" draw:id="id29" draw:style-name="a198" draw:name="矩形 9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202" draw:name="標題 1" svg:x="0.57in" svg:y="1.68in" svg:width="7.52in" svg:height="0.7in" presentation:class="title" presentation:placeholder="false">
        <draw:text-box>
          <text:p text:style-name="a201" text:class-names="" text:cond-style-name=""><text:span text:style-name="a199" text:class-names="">按一下以編輯母片標題樣式</text:span><text:span text:style-name="a200" text:class-names=""/></text:p>
        </draw:text-box>
        <svg:title/>
        <svg:desc/>
      </draw:frame>
      <draw:frame draw:id="id31" presentation:style-name="a218" draw:name="內容版面配置區 6" svg:x="0.59in" svg:y="2.8in" svg:width="10.33in" svg:height="4.35in" presentation:class="object" presentation:placeholder="false">
        <draw:text-box>
          <text:p text:style-name="a204" text:class-names="" text:cond-style-name=""><text:span text:style-name="a203" text:class-names="">編輯母片文字樣式</text:span></text:p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1">
        <draw:frame draw:id="id7" presentation:style-name="a221" draw:name="頁首預留位置 1" svg:x="0in" svg:y="0in" svg:width="3.25in" svg:height="0.50174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8" presentation:style-name="a226" draw:name="日期版面配置區 2" svg:x="4.24826in" svg:y="0in" svg:width="3.25in" svg:height="0.50174in" presentation:class="date-time" presentation:placeholder="false">
          <draw:text-box>
            <text:p text:style-name="a225" text:class-names="" text:cond-style-name=""><text:span text:style-name="a222" text:class-names=""><text:date text:fixed="false" style:data-style-name="a223">2020/03/31</text:date></text:span><text:span text:style-name="a22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27" draw:name="投影片圖像版面配置區 3">
          <svg:title/>
          <svg:desc/>
        </draw:page-thumbnail>
        <draw:frame draw:id="id10" presentation:style-name="a243" draw:name="備忘稿預留位置 4" svg:x="0.75in" svg:y="4.8125in" svg:width="6in" svg:height="3.9375in" presentation:class="notes" presentation:placeholder="false">
          <draw:text-box>
            <text:p text:style-name="a229" text:class-names="" text:cond-style-name=""><text:span text:style-name="a228" text:class-names="">按一下以編輯母片文字樣式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第二層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39" text:class-names="">第五層</text:span><text:span text:style-name="a2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6" draw:name="頁尾預留位置 5" svg:x="0in" svg:y="9.49826in" svg:width="3.25in" svg:height="0.50174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2" presentation:style-name="a250" draw:name="投影片編號預留位置 6" svg:x="4.24826in" svg:y="9.49826in" svg:width="3.25in" svg:height="0.50174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  </draw:text-box>
          <svg:title/>
          <svg:desc/>
        </draw:frame>
      </presentation:notes>
    </style:master-page>
    <style:handout-master style:page-layout-name="pageLayout3" draw:style-name="a252">
      <draw:frame draw:id="id32" presentation:style-name="a255" draw:name="頁首預留位置 1" svg:x="0in" svg:y="0in" svg:width="3.25in" svg:height="0.50174in" presentation:class="head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33" presentation:style-name="a260" draw:name="日期版面配置區 2" svg:x="4.24826in" svg:y="0in" svg:width="3.25in" svg:height="0.50174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>2020/03/31</text:date></text:span><text:span text:style-name="a258" text:class-names=""/></text:p>
        </draw:text-box>
        <svg:title/>
        <svg:desc/>
      </draw:frame>
      <draw:frame draw:id="id34" presentation:style-name="a263" draw:name="頁尾版面配置區 3" svg:x="0in" svg:y="9.49826in" svg:width="3.25in" svg:height="0.50174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5" presentation:style-name="a267" draw:name="投影片編號預留位置 4" svg:x="4.24826in" svg:y="9.49826in" svg:width="3.25in" svg:height="0.50174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>‹#›</text:page-number></text:span><text:span text:style-name="a265" text:class-names=""/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/>
    <meta:initial-creator/>
    <dc:creator/>
    <meta:creation-date>2020-03-25T05:44:13Z</meta:creation-date>
    <dc:date>2020-04-16T00:33:54Z</dc:date>
    <meta:template xlink:href="歡迎使用%20PowerPoint%202016" xlink:type="simple"/>
    <meta:editing-cycles>1</meta:editing-cycles>
    <meta:editing-duration>PT0S</meta:editing-duration>
    <meta:user-defined meta:name="ContentTypeId">0x01010079F111ED35F8CC479449609E8A0923A6</meta:user-defined>
    <meta:document-statistic meta:paragraph-count="13" meta:word-count="37"/>
  </office:meta>
</office:document-meta>
</file>