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style:snap-to-layout-grid="false" fo:margin-top="0.0625in" fo:margin-bottom="0.06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 fo:margin-top="0.0625in" fo:margin-bottom="0.06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style:snap-to-layout-grid="false" fo:margin-top="0.0625in" fo:margin-bottom="0.0625in" fo:text-indent="-0.4395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margin-top="0.0625in" fo:margin-bottom="0.0625in" fo:text-indent="-0.4395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margin-top="0.0625in" fo:margin-bottom="0.06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3" style:family="paragraph">
      <style:paragraph-properties style:snap-to-layout-grid="false" fo:margin-top="0.0625in" fo:margin-bottom="0.0625in" fo:text-indent="-0.4395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4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4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4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style:snap-to-layout-grid="false" fo:margin-top="0.0625in" fo:margin-bottom="0.0625in" fo:text-indent="-0.4395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5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5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5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5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5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margin-top="0.0625in" fo:margin-bottom="0.06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文山特殊教育學校108學年度市長獎評選要點</text:p>
      <text:list text:style-name="LFO1" text:continue-numbering="true">
        <text:list-item>
          <text:p text:style-name="P2">依據：臺北市各級學校108學年度畢業生市長獎頒獎典禮實施計畫</text:p>
        </text:list-item>
        <text:list-item>
          <text:p text:style-name="P3">目的：</text:p>
        </text:list-item>
      </text:list>
      <text:list text:style-name="LFO2" text:continue-numbering="true">
        <text:list-item>
          <text:p text:style-name="P4">表揚優秀傑出學生，落實五育並重、全人發展之教育理念。</text:p>
        </text:list-item>
        <text:list-item>
          <text:p text:style-name="P5">激發學生感念師長教養之恩，盛邀親師共同分享榮耀。</text:p>
        </text:list-item>
      </text:list>
      <text:list text:style-name="LFO1" text:continue-numbering="true">
        <text:list-item>
          <text:p text:style-name="P6">受獎學生資格及程序：</text:p>
        </text:list-item>
      </text:list>
      <text:list text:style-name="LFO3" text:continue-numbering="true">
        <text:list-item>
          <text:p text:style-name="P7">資格：受獎學生應符合下列資格之一</text:p>
        </text:list-item>
      </text:list>
      <text:list text:style-name="LFO4" text:continue-numbering="true">
        <text:list-item>
          <text:p text:style-name="P8">各應屆畢業生之上學期總平均為該班第一名(依據教育局各級學校成績評量相關辦法辦理）。</text:p>
        </text:list-item>
        <text:list-item>
          <text:p text:style-name="P9">在學期間表現傑出之畢業生：體育、技能、藝能、科學或創作、社團活動、社會或學校服務學習、敬師孝親、助人義行、其他等有具體事蹟者。</text:p>
        </text:list-item>
        <text:list-item>
          <text:p text:style-name="P10">前開領有市長獎之學生，不得再兼領其他學業成績優良獎項。同時符合(一)、(二)款之資格者，以第(一)款之資格提報。</text:p>
        </text:list-item>
      </text:list>
      <text:list text:style-name="LFO3" text:continue-numbering="true">
        <text:list-item>
          <text:p text:style-name="P11">前項第二點受獎學生之審議程序：</text:p>
        </text:list-item>
      </text:list>
      <text:list text:style-name="LFO5" text:continue-numbering="true">
        <text:list-item>
          <text:p text:style-name="P12">受獎學生額度為畢業總班級數之3分之1，並採無條件進位計算。</text:p>
        </text:list-item>
        <text:list-item>
          <text:p text:style-name="P13">本校市長獎審查委員會由校長擔任召集人，各處室主任、教學組長、註冊組長、訓育組長、生教組長、各學部召集人、各學部畢業班(生)導師代表各1人、家長會代表3人(含畢業班(生)家長代表2人)共同組成之。</text:p>
        </text:list-item>
        <text:list-item>
          <text:p text:style-name="P14">審查程序：請推薦教師填寫推薦表並檢附相關證明於109年4月24日(星期五)前送註冊組複評後送審查委員會審議。</text:p>
        </text:list-item>
        <text:list-item>
          <text:p text:style-name="P15">迴避原則：若與應屆畢業生有3等以內之親屬關係，應依適當機制改換代表。</text:p>
        </text:list-item>
        <text:list-item>
          <text:p text:style-name="P16">相關審議紀錄應留存1年。</text:p>
        </text:list-item>
      </text:list>
      <text:list text:style-name="LFO1" text:continue-numbering="true">
        <text:list-item>
          <text:p text:style-name="P17">本要點經本校108學年度傑出畢業生市長獎評選要點審查會議審議通過，陳校長核可後實施，修正時亦同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18T06:46:00Z</meta:creation-date>
    <dc:date>2020-03-18T06:46:00Z</dc:date>
    <meta:template xlink:href="Normal.dotm" xlink:type="simple"/>
    <meta:editing-cycles>3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