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T7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P8" style:parent-style-name="內文" style:family="paragraph">
      <style:paragraph-properties style:text-autospace="none" fo:margin-top="0.0013in"/>
      <style:text-properties style:font-name="標楷體" style:font-name-asian="標楷體" style:font-name-complex="Noto Sans Mono CJK JP Regular" style:letter-kerning="false" fo:font-size="8.5pt" style:font-size-asian="8.5pt" style:font-size-complex="14pt" fo:language="zh" fo:country="TW" style:language-complex="zh" style:country-complex="TW"/>
    </style:style>
    <style:style style:name="P9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351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5631in" style:use-optimal-column-width="false"/>
    </style:style>
    <style:style style:name="Table10" style:family="table">
      <style:table-properties style:width="6.3993in" fo:margin-left="0in" table:align="center"/>
    </style:style>
    <style:style style:name="TableRow15" style:family="table-row">
      <style:table-row-properties style:min-row-height="0.7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right="0.02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right="0.0583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right="0.0583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2361in" fo:margin-left="0.0173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P31" style:parent-style-name="內文" style:family="paragraph">
      <style:paragraph-properties style:text-autospace="none" fo:text-align="justify" fo:line-height="0.2361in" fo:margin-left="0.0173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margin-right="0.0583in"/>
    </style:style>
    <style:style style:name="T34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42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2916in" fo:margin-right="0.059in"/>
    </style:style>
    <style:style style:name="T45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53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916in" fo:margin-right="0.059in"/>
    </style:style>
    <style:style style:name="T56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64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916in" fo:margin-right="0.059in"/>
    </style:style>
    <style:style style:name="T67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75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916in" fo:margin-right="0.059in"/>
    </style:style>
    <style:style style:name="T78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86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3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93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9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98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03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4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5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8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10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1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12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3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4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5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1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0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1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23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25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6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7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8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29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0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1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2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3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4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5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8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9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40" style:parent-style-name="內文" style:family="paragraph">
      <style:paragraph-properties style:text-autospace="none" fo:line-height="0.25in" fo:margin-left="0.3201in" fo:margin-right="0.059in" fo:text-indent="-0.3201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48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916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58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916in" fo:margin-right="0.059in"/>
    </style:style>
    <style:style style:name="T161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69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916in" fo:margin-right="0.059in"/>
    </style:style>
    <style:style style:name="T172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80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88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89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文字方塊 2" text:anchor-type="paragraph" svg:x="-0.30374in" svg:y="0.00833in" svg:width="0.8in" svg:height="0.49514in" style:rel-width="scale" style:rel-height="scale"><draw:text-box><text:p text:style-name="P3">附表2</text:p></draw:text-box><svg:title/><svg:desc/></draw:frame></text:span><text:span text:style-name="T4">臺</text:span><text:span text:style-name="T5">北市</text:span><text:span text:style-name="T6">立</text:span><text:span text:style-name="T7">文山特殊教育學校稽核項目紀錄表</text:span></text:h>
      <text:p text:style-name="P8"/>
      <text:p text:style-name="P9">稽核日期：<text:s text:c="5"/>年<text:s text:c="4"/>月<text:s text:c="4"/>日<text:s text:c="3"/><text:s text:c="5"/><text:s text:c="4"/>受稽核人員姓名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稽核項目</text:p>
          </table:table-cell>
          <table:table-cell table:style-name="TableCell20">
            <text:p text:style-name="P21">稽核結果</text:p>
          </table:table-cell>
          <table:table-cell table:style-name="TableCell22">
            <text:p text:style-name="P23">處理方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個人電腦作業系統是否有進行安全性修補或更新</text:p>
          </table:table-cell>
          <table:table-cell table:style-name="TableCell29">
            <text:p text:style-name="P30">□符合</text:p>
            <text:p text:style-name="P31">□不符合</text:p>
          </table:table-cell>
          <table:table-cell table:style-name="TableCell32">
            <text:p text:style-name="P33"><text:a xlink:href="https://www.youtube.com/watch?v=b40zpbTbei4" office:target-frame-name="_top" xlink:show="replace"><text:span text:style-name="T34">https://www.youtube.com/watch?v=b40zpbTbei4</text:span></text:a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個人電腦是否安裝防毒軟體並保持病毒碼更新</text:p>
          </table:table-cell>
          <table:table-cell table:style-name="TableCell40">
            <text:p text:style-name="P41">□符合</text:p>
            <text:p text:style-name="P42">□不符合</text:p>
          </table:table-cell>
          <table:table-cell table:style-name="TableCell43">
            <text:p text:style-name="P44"><text:a xlink:href="https://www.youtube.com/watch?v=OaktRLwQRdk" office:target-frame-name="_top" xlink:show="replace"><text:span text:style-name="T45">https://www.youtube.com/watch?v=OaktRLwQRdk</text:span></text:a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個人電腦是否定期掃毒</text:p>
          </table:table-cell>
          <table:table-cell table:style-name="TableCell51">
            <text:p text:style-name="P52">□符合</text:p>
            <text:p text:style-name="P53">□不符合</text:p>
          </table:table-cell>
          <table:table-cell table:style-name="TableCell54">
            <text:p text:style-name="P55"><text:a xlink:href="https://www.youtube.com/watch?v=f0Jyu6TLo98" office:target-frame-name="_top" xlink:show="replace"><text:span text:style-name="T56">https://www.youtube.com/watch?v=f0Jyu6TLo98</text:span></text:a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使用者密碼強度是否足夠(至少8碼，含英文數字特殊符號三種以上) 並定期三個月更新</text:p>
          </table:table-cell>
          <table:table-cell table:style-name="TableCell62">
            <text:p text:style-name="P63">□符合</text:p>
            <text:p text:style-name="P64">□不符合</text:p>
          </table:table-cell>
          <table:table-cell table:style-name="TableCell65">
            <text:p text:style-name="P66"><text:a xlink:href="https://www.youtube.com/watch?v=gsvGODaiVZI" office:target-frame-name="_top" xlink:show="replace"><text:span text:style-name="T67">https://www.youtube.com/watch?v=gsvGODaiVZI</text:span></text:a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螢幕保護程式是否設定使用時須以密碼解鎖</text:p>
          </table:table-cell>
          <table:table-cell table:style-name="TableCell73">
            <text:p text:style-name="P74">□符合</text:p>
            <text:p text:style-name="P75">□不符合</text:p>
          </table:table-cell>
          <table:table-cell table:style-name="TableCell76">
            <text:p text:style-name="P77"><text:a xlink:href="https://www.youtube.com/watch?v=vs1xYPNr390" office:target-frame-name="_top" xlink:show="replace"><text:span text:style-name="T78">https://www.youtube.com/watch?v=vs1xYPNr390</text:span></text:a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是否安裝來路不明或未經授權之合法軟體及檔案</text:p>
          </table:table-cell>
          <table:table-cell table:style-name="TableCell84">
            <text:p text:style-name="P85">□符合</text:p>
            <text:p text:style-name="P86">□不符合</text:p>
          </table:table-cell>
          <table:table-cell table:style-name="TableCell87">
            <text:list text:style-name="LFO3" text:continue-numbering="true">
              <text:list-item>
                <text:p text:style-name="P88"><text:span text:style-name="T89">非常好色</text:span><text:span text:style-name="T90">v9</text:span><text:span text:style-name="T91">授權數：</text:span><text:span text:style-name="T92">全校</text:span></text:p>
              </text:list-item>
            </text:list>
            <text:list text:style-name="LFO2" text:continue-numbering="true">
              <text:list-item>
                <text:p text:style-name="P93"><text:span text:style-name="T94">MS Offices</text:span><text:span text:style-name="T95">授權數</text:span><text:span text:style-name="T96">：全校</text:span></text:p>
              </text:list-item>
              <text:list-item>
                <text:p text:style-name="P97">電子白板SmartBoard授權數：全校</text:p>
              </text:list-item>
              <text:list-item>
                <text:p text:style-name="P98"><text:span text:style-name="T99">無</text:span><text:span text:style-name="T100">線</text:span><text:span text:style-name="T101">投影鏡像</text:span><text:span text:style-name="T102">軟體</text:span><text:span text:style-name="T103">(AirServer</text:span><text:span text:style-name="T104">)授權數：35</text:span></text:p>
              </text:list-item>
              <text:list-item>
                <text:p text:style-name="P105">NOD32防毒軟體授權數：100</text:p>
              </text:list-item>
              <text:list-item>
                <text:p text:style-name="P106">CSv4授權數：2</text:p>
              </text:list-item>
              <text:list-item>
                <text:p text:style-name="P107">CSv5授權數：1</text:p>
              </text:list-item>
              <text:list-item>
                <text:p text:style-name="P108"><text:span text:style-name="T109">Foxit_PDF</text:span><text:span text:style-name="T110">授權數：</text:span><text:span text:style-name="T111">20</text:span></text:p>
              </text:list-item>
              <text:list-item>
                <text:p text:style-name="P112">圖文大師(PM)授權數：10</text:p>
              </text:list-item>
              <text:list-item>
                <text:p text:style-name="P113">Acrobat<text:s/>Reader DC PDF：免費</text:p>
              </text:list-item>
              <text:list-item>
                <text:p text:style-name="P114">PDFXVwer(Free)：免費</text:p>
              </text:list-item>
              <text:list-item>
                <text:p text:style-name="P115">PDF24 PDF Creator(PDF文件合併分割)：免費</text:p>
              </text:list-item>
              <text:list-item>
                <text:p text:style-name="P116">7-Zip：自由軟體</text:p>
              </text:list-item>
              <text:list-item>
                <text:p text:style-name="P117"><text:span text:style-name="T118">威力導演</text:span><text:span text:style-name="T119">(</text:span><text:span text:style-name="T120">簡易版</text:span><text:span text:style-name="T121">)</text:span><text:span text:style-name="T122">：免費</text:span></text:p>
              </text:list-item>
              <text:list-item>
                <text:p text:style-name="P123"><text:span text:style-name="T124">相片大師</text:span><text:span text:style-name="T125">(</text:span><text:span text:style-name="T126">簡易版</text:span><text:span text:style-name="T127">)</text:span><text:span text:style-name="T128">：免費</text:span></text:p>
              </text:list-item>
              <text:list-item>
                <text:p text:style-name="P129">格式工廠：免費</text:p>
              </text:list-item>
              <text:list-item>
                <text:p text:style-name="P130">K-Lite播放軟體：免費</text:p>
              </text:list-item>
              <text:list-item>
                <text:p text:style-name="P131">CDBurnerXP燒錄軟體：免費</text:p>
              </text:list-item>
              <text:list-item>
                <text:p text:style-name="P132">CCleaner磁碟清理：免費</text:p>
              </text:list-item>
              <text:list-item>
                <text:p text:style-name="P133">Bcwebcam(QRcode掃描)<text:s/>：免費</text:p>
              </text:list-item>
              <text:list-item>
                <text:p text:style-name="P134">AOMEI Free(還原軟體)：免費</text:p>
              </text:list-item>
              <text:list-item>
                <text:p text:style-name="P135">UltraVNC(遠端連線)：免費</text:p>
              </text:list-item>
              <text:list-item>
                <text:p text:style-name="P136">EncryptOnClick(加密軟體)：免費</text:p>
              </text:list-item>
              <text:list-item>
                <text:p text:style-name="P137">JAVA軟體：免費</text:p>
              </text:list-item>
              <text:list-item>
                <text:p text:style-name="P138">HiCOS卡片管理工具：免費</text:p>
              </text:list-item>
              <text:list-item>
                <text:p text:style-name="P139">LINE：免費</text:p>
              </text:list-item>
            </text:list>
            <text:p text:style-name="P140">註：非列於上述清單內之軟體則以是否為免費版、試用版或自由軟體判斷之。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離開座位時是否將機敏資料收妥上鎖(公文、文件、隨身碟及公務作業之憑證卡等)</text:p>
          </table:table-cell>
          <table:table-cell table:style-name="TableCell146">
            <text:p text:style-name="P147">□符合</text:p>
            <text:p text:style-name="P148">□不符合</text:p>
          </table:table-cell>
          <table:table-cell table:style-name="TableCell149">
            <text:p text:style-name="P150">略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個人電腦機敏性資料是否加密處理</text:p>
          </table:table-cell>
          <table:table-cell table:style-name="TableCell156">
            <text:p text:style-name="P157">□符合</text:p>
            <text:p text:style-name="P158">□不符合</text:p>
          </table:table-cell>
          <table:table-cell table:style-name="TableCell159">
            <text:p text:style-name="P160"><text:a xlink:href="https://www.youtube.com/watch?v=jwTpnzUrc_8" office:target-frame-name="_top" xlink:show="replace"><text:span text:style-name="T161">https://www.youtube.com/watch?v=jwTpnzUrc_8</text:span></text:a>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個人電腦資料夾之共用(分享)功能是否關閉</text:p>
          </table:table-cell>
          <table:table-cell table:style-name="TableCell167">
            <text:p text:style-name="P168">□符合</text:p>
            <text:p text:style-name="P169">□不符合</text:p>
          </table:table-cell>
          <table:table-cell table:style-name="TableCell170">
            <text:p text:style-name="P171"><text:a xlink:href="https://www.youtube.com/watch?v=WqHG8UwA_Sc" office:target-frame-name="_top" xlink:show="replace"><text:span text:style-name="T172">https://www.youtube.com/watch?v=WqHG8UwA_Sc</text:span></text:a>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是否了解本校的資通安全政策。</text:p>
          </table:table-cell>
          <table:table-cell table:style-name="TableCell178">
            <text:p text:style-name="P179">□符合</text:p>
            <text:p text:style-name="P180">□不符合</text:p>
          </table:table-cell>
          <table:table-cell table:style-name="TableCell181">
            <text:list text:style-name="LFO1" text:continue-numbering="true">
              <text:list-item>
                <text:p text:style-name="P182"><text:span text:style-name="T183">針對各資料的機密性與完整性應妥善保護</text:span><text:span text:style-name="T184">，</text:span><text:span text:style-name="T185">避免資料遭竄改或刪除</text:span><text:span text:style-name="T186">。</text:span></text:p>
              </text:list-item>
              <text:list-item>
                <text:p text:style-name="P187">建立資通安全防護（如：防火牆、防毒軟體）。</text:p>
              </text:list-item>
              <text:list-item>
                <text:p text:style-name="P188">禁止多人共用同一帳號。</text:p>
              </text:list-item>
              <text:list-item>
                <text:p text:style-name="P189"><text:span text:style-name="T190">落實資通安全通報機制。</text:span></text:p>
              </text:list-item>
            </text:list>
          </table:table-cell>
        </table:table-row>
      </table:table>
      <text:p text:style-name="內文"><text:span text:style-name="T191">受稽核人員簽名： <text:s text:c="14"/>稽核委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0.788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6T03:01:00Z</meta:creation-date>
    <dc:date>2020-03-16T03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