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7" style:parent-style-name="內文" style:family="paragraph">
      <style:paragraph-properties fo:text-align="justify" fo:line-height="0.2777in"/>
      <style:text-properties style:font-name-asian="標楷體"/>
    </style:style>
    <style:style style:name="P8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9" style:parent-style-name="內文" style:family="paragraph">
      <style:paragraph-properties fo:text-align="justify" fo:line-height="0.25in"/>
      <style:text-properties style:font-name-asian="標楷體"/>
    </style:style>
    <style:style style:name="P1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text-align="justify" fo:line-height="0.25in"/>
      <style:text-properties style:font-name-asian="標楷體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5in"/>
      <style:text-properties style:font-name-asian="標楷體"/>
    </style:style>
    <style:style style:name="P18" style:parent-style-name="內文" style:family="paragraph">
      <style:paragraph-properties fo:text-align="justify" fo:line-height="0.25in" fo:text-indent="1.3333in"/>
      <style:text-properties style:font-name-asian="標楷體"/>
    </style:style>
    <style:style style:name="P19" style:parent-style-name="內文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 fo:text-indent="0.0986in"/>
      <style:text-properties style:font-name-asian="標楷體"/>
    </style:style>
    <style:style style:name="P2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0.25in"/>
      <style:text-properties style:font-name-asian="標楷體" style:font-weight-complex="bold" fo:color="#222222" fo:background-color="#FFFFFF"/>
    </style:style>
    <style:style style:name="P23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weight-complex="bold" fo:color="#222222" fo:background-color="#FFFFFF"/>
    </style:style>
    <style:style style:name="P24" style:parent-style-name="內文" style:family="paragraph">
      <style:paragraph-properties fo:text-align="justify" fo:line-height="0.25in" fo:text-indent="0.1666in"/>
    </style:style>
    <style:style style:name="T25" style:parent-style-name="預設段落字型" style:family="text">
      <style:text-properties style:font-name-asian="標楷體" style:font-weight-complex="bold" fo:background-color="#FFFFFF"/>
    </style:style>
    <style:style style:name="T26" style:parent-style-name="預設段落字型" style:family="text">
      <style:text-properties style:font-name="標楷體" style:font-name-asian="標楷體" style:font-weight-complex="bold" fo:background-color="#FFFFFF"/>
    </style:style>
    <style:style style:name="T27" style:parent-style-name="預設段落字型" style:family="text">
      <style:text-properties style:font-name="標楷體" style:font-name-asian="標楷體" style:font-weight-complex="bold" fo:background-color="#FFFFFF"/>
    </style:style>
    <style:style style:name="T28" style:parent-style-name="預設段落字型" style:family="text">
      <style:text-properties style:font-name="標楷體" style:font-name-asian="標楷體" style:font-weight-complex="bold" fo:background-color="#FFFFFF"/>
    </style:style>
    <style:style style:name="P29" style:parent-style-name="內文" style:family="paragraph">
      <style:paragraph-properties fo:text-align="justify" fo:line-height="0.25in" fo:text-indent="0.1666in"/>
    </style:style>
    <style:style style:name="T30" style:parent-style-name="預設段落字型" style:family="text">
      <style:text-properties style:font-name="標楷體" style:font-name-asian="標楷體" style:font-weight-complex="bold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34" style:parent-style-name="預設段落字型" style:family="text">
      <style:text-properties style:font-name="標楷體" style:font-name-asian="標楷體" style:font-weight-complex="bold" fo:background-color="#FFFFFF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40" style:parent-style-name="內文" style:family="paragraph">
      <style:paragraph-properties fo:widows="2" fo:orphans="2" fo:text-align="justify" fo:margin-top="0.1041in" fo:margin-bottom="0.0694in" fo:line-height="100%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00%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3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8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222222" fo:background-color="#FFFFFF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7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76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P77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7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" style:parent-style-name="內文" style:family="paragraph">
      <style:paragraph-properties fo:text-align="center"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3" style:parent-style-name="內文" style:family="paragraph">
      <style:paragraph-properties style:snap-to-layout-grid="false" fo:text-align="justify" fo:margin-left="0.4513in" fo:text-indent="-0.451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weight-complex="bold" fo:color="#222222" fo:background-color="#FFFFFF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style:font-weight-complex="bold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P9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style:font-weight-complex="bold" fo:background-color="#FFFFFF"/>
    </style:style>
    <style:style style:name="P9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style:font-weight-complex="bold" fo:background-color="#FFFFFF"/>
    </style:style>
    <style:style style:name="TableColumn93" style:family="table-column">
      <style:table-column-properties style:column-width="0.5027in"/>
    </style:style>
    <style:style style:name="TableColumn94" style:family="table-column">
      <style:table-column-properties style:column-width="1.1187in"/>
    </style:style>
    <style:style style:name="TableColumn95" style:family="table-column">
      <style:table-column-properties style:column-width="0.5208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8145in"/>
    </style:style>
    <style:style style:name="Table92" style:family="table">
      <style:table-properties style:width="7.418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3833in"/>
    </style:style>
    <style:style style:name="TableCell10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2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25" style:family="table-row">
      <style:table-row-properties style:min-row-height="0.8388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069in solid #8EAADB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8EAADB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" style:family="table-cell">
      <style:table-cell-properties fo:border="0.0069in solid #8EAADB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3" style:family="table-cell">
      <style:table-cell-properties fo:border="0.0069in solid #8EAADB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35" style:family="table-row">
      <style:table-row-properties style:min-row-height="0.809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size-complex="14pt"/>
    </style:style>
    <style:style style:name="TableCell14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50" style:family="table-row">
      <style:table-row-properties style:min-row-height="0.353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8EAADB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8EAADB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6" style:family="table-cell">
      <style:table-cell-properties fo:border="0.0069in solid #8EAADB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58" style:family="table-row">
      <style:table-row-properties style:min-row-height="0.9687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6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68" style:family="table-row">
      <style:table-row-properties style:min-row-height="0.4111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8EAADB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069in solid #8EAADB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4" style:family="table-cell">
      <style:table-cell-properties fo:border="0.0069in solid #8EAADB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-asian="標楷體" style:font-size-complex="14pt"/>
    </style:style>
    <style:style style:name="TableRow177" style:family="table-row">
      <style:table-row-properties style:min-row-height="0.9687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8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187" style:family="table-row">
      <style:table-row-properties style:min-row-height="0.3916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8EAADB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8EAADB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3" style:family="table-cell">
      <style:table-cell-properties fo:border="0.0069in solid #8EAADB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95" style:family="table-row">
      <style:table-row-properties style:min-row-height="0.38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P20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-asian="標楷體" fo:font-weight="bold" style:font-weight-asian="bold" style:font-size-complex="16pt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09</text:span><text:span text:style-name="T4">年度</text:span><text:span text:style-name="T5">生命教育議題暨素養導向課程實作【桃園】實施計畫</text:span></text:p>
      <text:p text:style-name="P6">壹、依據</text:p>
      <text:p text:style-name="P7"><text:s text:c="2"/>一、107年08月30日臺教國署學字第1070097342B號文。</text:p>
      <text:p text:style-name="P8">二、普通型高級中等學校生命教育學科中心108學年度核定版工作計畫。</text:p>
      <text:p text:style-name="P9">貳、目標</text:p>
      <text:p text:style-name="P10">因應十二年國民教育課程之實施，協助教師理解綜合活動領域課綱內涵、生命教育科學習重點及生命教育議題內涵。</text:p>
      <text:p text:style-name="P11">提升教師生命教育議題融入教學之實務與授課知能，介紹生命教育課程相關教材。</text:p>
      <text:p text:style-name="P12">協助教師深化自我身心靈之內涵，使生命教育充分與生活連結。</text:p>
      <text:p text:style-name="P13">參、辦理單位</text:p>
      <text:p text:style-name="P14"><text:span text:style-name="T15">　一、指導單位：教育部國民及學前教育署</text:span><text:span text:style-name="T16">。</text:span></text:p>
      <text:p text:style-name="P17">　二、主辦單位：普通型高級中等學校生命教育學科中心－國立羅東高級中學</text:p>
      <text:p text:style-name="P18">桃園市立桃園高級中學</text:p>
      <text:p text:style-name="P19">肆、參與對象</text:p>
      <text:p text:style-name="P20"><text:s/>一、對生命教育議題融入教學有興趣之各級中小學教師、導師。</text:p>
      <text:p text:style-name="P21"><text:s text:c="2"/>二、各公私立高中職（含縣立、完全中學）生命教育授課教師。</text:p>
      <text:p text:style-name="P22">伍、研習時間、地點</text:p>
      <text:p text:style-name="P23">　一、時間：109年03月27日（五）08:30-16:30</text:p>
      <text:p text:style-name="P24"><text:span text:style-name="T25">二、地點：</text:span><text:span text:style-name="T26">桃園市立桃園高級中學卓越學習中心</text:span><text:span text:style-name="T27">2</text:span><text:span text:style-name="T28">樓多功能學習情境教室</text:span></text:p>
      <text:p text:style-name="P29"><text:span text:style-name="T30">(</text:span><text:span text:style-name="T31">桃園市桃園區成功路三段</text:span><text:span text:style-name="T32">38</text:span><text:span text:style-name="T33">號</text:span><text:span text:style-name="T34">)</text:span></text:p>
      <text:p text:style-name="P35">陸、研習內容與課程規劃</text:p>
      <text:p text:style-name="P36"><text:span text:style-name="T37"><text:s text:c="2"/></text:span><text:span text:style-name="T38">【課程表詳見（附表一）】</text:span></text:p>
      <text:p text:style-name="P39">柒、報名方式</text:p>
      <text:p text:style-name="P40"><text:span text:style-name="T41">　一、</text:span><text:span text:style-name="T42">參加人員請至「全國教師在職進修資訊網」線上報名，名額限定</text:span><text:span text:style-name="T43">50</text:span><text:span text:style-name="T44">位，依報名先後順序，額滿即止。課程代碼：</text:span><text:span text:style-name="T45">2799973</text:span><text:span text:style-name="T46">。</text:span></text:p>
      <text:p text:style-name="P47"><text:span text:style-name="T48">　二、如有疑義，請洽</text:span><text:span text:style-name="T49">普通高級中學課程生命教育學科中心助理</text:span><text:span text:style-name="T50"><text:s/></text:span><text:span text:style-name="T51">陳盈利先生</text:span></text:p>
      <text:p text:style-name="P52"><text:span text:style-name="T53"><text:s text:c="6"/></text:span><text:span text:style-name="T54">電話：</text:span><text:span text:style-name="T55">（</text:span><text:span text:style-name="T56">03</text:span><text:span text:style-name="T57">）</text:span><text:span text:style-name="T58">954-0381</text:span><text:span text:style-name="T59">，</text:span><text:span text:style-name="T60">信箱：</text:span><text:span text:style-name="T61">eareastinlee@gmail.com</text:span></text:p>
      <text:p text:style-name="P62">捌、經費</text:p>
      <text:p text:style-name="P63"><text:span text:style-name="T64">　</text:span><text:span text:style-name="T65">一、本研習所需經費由生命教育學科中心核定經費支應。</text:span></text:p>
      <text:p text:style-name="P66"><text:s text:c="2"/>二、請　貴校惠予參加人員公差假。</text:p>
      <text:p text:style-name="P67">玖、注意事項</text:p>
      <text:p text:style-name="P68">一、本研習無提供停車及接駁車，請老師踴躍搭乘大眾運輸工具前往。</text:p>
      <text:p text:style-name="P69">　二、為響應環保、節約能源，本研習不提供紙杯、免洗筷，請自行攜帶環保杯及環保餐具、筆記本</text:p>
      <text:p text:style-name="P70"><text:s text:c="6"/>及文具。</text:p>
      <text:p text:style-name="P71"><text:s text:c="2"/>三、因應新冠肺炎房疫期間，入校請配合量測體溫，如有發燒現象，請返家休息，勿參加本研習活動。</text:p>
      <text:p text:style-name="P72"><text:span text:style-name="T73">拾、參加研習者，核發</text:span><text:span text:style-name="T74">6</text:span><text:span text:style-name="T75">小時研習時數，當天請務必完成簽到及簽退程序。</text:span></text:p>
      <text:p text:style-name="P76"/>
      <text:p text:style-name="P77">普通型高級中等學校生命教育學科中心</text:p>
      <text:p text:style-name="P78"><text:span text:style-name="T79">109</text:span><text:span text:style-name="T80">年度</text:span><text:span text:style-name="T81">生命教育議題暨素養導向課程實作【桃園】課程表</text:span></text:p>
      <text:p text:style-name="P82"><text:s/></text:p>
      <text:p text:style-name="P83"/>
      <text:p text:style-name="P84">一、時間：109年03月27日（五）08:30-16:30</text:p>
      <text:p text:style-name="P85"><text:span text:style-name="T86">二、地點：</text:span><text:span text:style-name="T87">桃園市立桃園高級中學卓越學習中心</text:span><text:span text:style-name="T88">2</text:span><text:span text:style-name="T89">樓多功能學習情境教室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時間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課程內容</text:p>
          </table:table-cell>
          <table:table-cell table:style-name="TableCell105">
            <text:p text:style-name="P106">主持人／分享者</text:p>
          </table:table-cell>
        </table:table-row>
        <table:table-row table:style-name="TableRow107">
          <table:table-cell table:style-name="TableCell108" table:number-rows-spanned="9">
            <text:p text:style-name="P109">109</text:p>
            <text:p text:style-name="P110">年</text:p>
            <text:p text:style-name="P111">03月</text:p>
            <text:p text:style-name="P112">27</text:p>
            <text:p text:style-name="P113">日</text:p>
            <text:p text:style-name="P114">(五)</text:p>
          </table:table-cell>
          <table:table-cell table:style-name="TableCell115">
            <text:p text:style-name="P116">08:30-08:5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<text:span text:style-name="T121">報到</text:span><text:span text:style-name="T122"><text:s/></text:span></text:p>
          </table:table-cell>
          <table:table-cell table:style-name="TableCell123">
            <text:p text:style-name="P124">生命教育學科中心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08:50-09:00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開場</text:p>
          </table:table-cell>
          <table:table-cell table:style-name="TableCell133">
            <text:p text:style-name="P134">桃園高中<text:s/>游文聰校長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09:00-12:00</text:p>
          </table:table-cell>
          <table:table-cell table:style-name="TableCell139">
            <text:p text:style-name="P140">180</text:p>
          </table:table-cell>
          <table:table-cell table:style-name="TableCell141">
            <text:p text:style-name="P142">綜合活動領域綱要</text:p>
            <text:p text:style-name="P143">生命教育學習重點</text:p>
            <text:p text:style-name="P144"><text:span text:style-name="T145">價值思辨</text:span><text:span text:style-name="T146">-</text:span><text:span text:style-name="T147">生活美學</text:span></text:p>
          </table:table-cell>
          <table:table-cell table:style-name="TableCell148">
            <text:p text:style-name="P149">輔仁大學哲學系<text:s/>尤煌傑教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2:00-13:00</text:p>
          </table:table-cell>
          <table:table-cell table:style-name="TableCell154">
            <text:p text:style-name="P155">60</text:p>
          </table:table-cell>
          <table:table-cell table:style-name="TableCell156" table:number-columns-spanned="2">
            <text:p text:style-name="P157">午餐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:00-13:50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生命教育課程實務-觀課</text:p>
          </table:table-cell>
          <table:table-cell table:style-name="TableCell166">
            <text:p text:style-name="P167">新北市辭修高中<text:s/>范毓麟老師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:50-14:00</text:p>
          </table:table-cell>
          <table:table-cell table:style-name="TableCell172">
            <text:p text:style-name="P173">10</text:p>
          </table:table-cell>
          <table:table-cell table:style-name="TableCell174" table:number-columns-spanned="2">
            <text:p text:style-name="P175"><text:span text:style-name="T176">休息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4:00-16:00</text:p>
          </table:table-cell>
          <table:table-cell table:style-name="TableCell181">
            <text:p text:style-name="P182">120</text:p>
          </table:table-cell>
          <table:table-cell table:style-name="TableCell183">
            <text:p text:style-name="P184">生命教育課程實務-課程討論</text:p>
          </table:table-cell>
          <table:table-cell table:style-name="TableCell185">
            <text:p text:style-name="P186">新北市辭修高中<text:s/>范毓麟老師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6:00-16:30</text:p>
          </table:table-cell>
          <table:table-cell table:style-name="TableCell191">
            <text:p text:style-name="P192">30</text:p>
          </table:table-cell>
          <table:table-cell table:style-name="TableCell193" table:number-columns-spanned="2">
            <text:p text:style-name="P194">綜合座談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6:30-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賦歸</text:p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0-03-13T03:20:00Z</meta:creation-date>
    <dc:date>2020-03-13T03:20:00Z</dc:date>
    <meta:print-date>2018-12-27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