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1.2694in" style:use-optimal-column-width="false"/>
    </style:style>
    <style:style style:name="TableColumn6" style:family="table-column">
      <style:table-column-properties style:column-width="1.9458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8909in" style:use-optimal-column-width="false"/>
    </style:style>
    <style:style style:name="TableColumn10" style:family="table-column">
      <style:table-column-properties style:column-width="1.2395in" style:use-optimal-column-width="false"/>
    </style:style>
    <style:style style:name="Table4" style:family="table">
      <style:table-properties style:width="7.0194in" fo:margin-left="0in" table:align="center"/>
    </style:style>
    <style:style style:name="TableRow11" style:family="table-row">
      <style:table-row-properties style:min-row-height="0.5569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Row25" style:family="table-row">
      <style:table-row-properties style:min-row-height="0.531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666in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8" style:parent-style-name="內文" style:family="paragraph">
      <style:paragraph-properties fo:line-height="0.3194in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7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74" style:family="table-row">
      <style:table-row-properties style:min-row-height="0.236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text-align="justify" fo:line-height="0.3472in" fo:margin-left="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8" style:family="table-row">
      <style:table-row-properties style:min-row-height="0.234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P94" style:parent-style-name="內文" style:family="paragraph">
      <style:paragraph-properties fo:text-align="justify" fo:line-height="0.3472in"/>
      <style:text-properties style:font-name="標楷體" style:font-name-asian="標楷體" fo:color="#000000" fo:font-size="11pt" style:font-size-asian="11pt"/>
    </style:style>
    <style:style style:name="TableRow95" style:family="table-row">
      <style:table-row-properties style:min-row-height="0.217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Row104" style:family="table-row">
      <style:table-row-properties style:min-row-height="0.25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472in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493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P120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/>
    </style:style>
    <style:style style:name="TableRow121" style:family="table-row">
      <style:table-row-properties style:min-row-height="0.3104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3472in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472in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8" style:parent-style-name="內文" style:family="paragraph">
      <style:paragraph-properties fo:text-align="justify" fo:line-height="0.3472in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3472in"/>
      <style:text-properties style:font-name="標楷體" style:font-name-asian="標楷體" fo:color="#000000" fo:font-size="11pt" style:font-size-asian="11pt" style:font-size-complex="14pt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17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margin-top="0.1319in" fo:line-height="0.1111in" fo:margin-left="0.3347in">
        <style:tab-stops/>
      </style:paragraph-properties>
      <style:text-properties style:font-name-asian="標楷體" fo:color="#000000"/>
    </style:style>
    <style:style style:name="P176" style:parent-style-name="清單段落" style:family="paragraph">
      <style:paragraph-properties fo:margin-top="0.1319in" fo:line-height="0.1111in" fo:margin-left="0.3347in">
        <style:tab-stops/>
      </style:paragraph-properties>
      <style:text-properties style:font-name="標楷體" style:font-name-asian="標楷體" fo:color="#000000"/>
    </style:style>
    <style:style style:name="P177" style:parent-style-name="清單段落" style:family="paragraph">
      <style:paragraph-properties fo:margin-top="0.1319in" fo:line-height="0.1111in" fo:margin-left="0.3347in">
        <style:tab-stops/>
      </style:paragraph-properties>
      <style:text-properties style:font-name="標楷體" style:font-name-asian="標楷體" fo:color="#000000"/>
    </style:style>
    <style:style style:name="P178" style:parent-style-name="清單段落" style:family="paragraph">
      <style:paragraph-properties fo:margin-top="0.1319in" fo:line-height="0.1111in" fo:margin-left="0.3347in">
        <style:tab-stops/>
      </style:paragraph-properties>
      <style:text-properties style:font-name="標楷體" style:font-name-asian="標楷體" fo:color="#000000"/>
    </style:style>
    <style:style style:name="P179" style:parent-style-name="清單段落" style:family="paragraph">
      <style:paragraph-properties fo:margin-top="0.1319in" fo:line-height="0.1111in" fo:margin-left="0.3347in">
        <style:tab-stops/>
      </style:paragraph-properties>
      <style:text-properties style:font-name="標楷體" style:font-name-asian="標楷體" fo:color="#000000"/>
    </style:style>
    <style:style style:name="P180" style:parent-style-name="清單段落" style:family="paragraph">
      <style:paragraph-properties fo:margin-top="0.1319in" fo:line-height="0.1111in" fo:margin-left="0.3347in">
        <style:tab-stops/>
      </style:paragraph-properties>
      <style:text-properties style:font-name="標楷體" style:font-name-asian="標楷體" fo:color="#000000"/>
    </style:style>
    <style:style style:name="P181" style:parent-style-name="清單段落" style:family="paragraph">
      <style:paragraph-properties fo:margin-top="0.1319in" fo:line-height="0.1111in" fo:margin-left="0.3347in">
        <style:tab-stops/>
      </style:paragraph-properties>
      <style:text-properties style:font-name="標楷體" style:font-name-asian="標楷體" fo:color="#000000"/>
    </style:style>
    <style:style style:name="P182" style:parent-style-name="清單段落" style:family="paragraph">
      <style:paragraph-properties fo:margin-top="0.1319in" fo:line-height="0.1111in" fo:margin-left="0.334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清單段落" style:family="paragraph">
      <style:paragraph-properties fo:margin-top="0.1319in" fo:line-height="0.1111in" fo:margin-left="0.3347in">
        <style:tab-stops/>
      </style:paragraph-properties>
      <style:text-properties style:font-name="標楷體" style:font-name-asian="標楷體" fo:color="#000000"/>
    </style:style>
    <style:style style:name="P186" style:parent-style-name="清單段落" style:family="paragraph">
      <style:paragraph-properties fo:margin-top="0.1319in" fo:line-height="0.1111in" fo:margin-left="0.334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市立文山特殊教育學校</text:p>
      <text:p text:style-name="P2">109年度第34期身心障礙者成人教育班報名表</text:p>
      <text:p text:style-name="P3">報名日期：_____年_____月_____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/>
          </table:table-cell>
          <table:table-cell table:style-name="TableCell20">
            <text:p text:style-name="P21">出生</text:p>
            <text:p text:style-name="P22">年月日</text:p>
          </table:table-cell>
          <table:table-cell table:style-name="TableCell23">
            <text:p text:style-name="P24">/ <text:s text:c="2"/>/</text:p>
          </table:table-cell>
        </table:table-row>
        <table:table-row table:style-name="TableRow25">
          <table:table-cell table:style-name="TableCell26">
            <text:p text:style-name="P27">參加班別</text:p>
          </table:table-cell>
          <table:table-cell table:style-name="TableCell28" table:number-columns-spanned="5">
            <text:p text:style-name="P29"><text:span text:style-name="T30">□</text:span><text:span text:style-name="T31">繪畫創作班（</text:span><text:span text:style-name="T32">109</text:span><text:span text:style-name="T33">年</text:span><text:span text:style-name="T34">3</text:span><text:span text:style-name="T35">月</text:span><text:span text:style-name="T36">10</text:span><text:span text:style-name="T37">日至</text:span><text:span text:style-name="T38">6</text:span><text:span text:style-name="T39">月</text:span><text:span text:style-name="T40">23</text:span><text:span text:style-name="T41">日每週二上午</text:span><text:span text:style-name="T42">10:00</text:span><text:span text:style-name="T43">至</text:span><text:span text:style-name="T44">12:00</text:span><text:span text:style-name="T45">）志願序（</text:span><text:span text:style-name="T46"><text:s text:c="3"/></text:span><text:span text:style-name="T47">）</text:span></text:p>
            <text:p text:style-name="P48"><text:span text:style-name="T49">□</text:span><text:span text:style-name="T50">陶</text:span><text:span text:style-name="T51"><text:s/></text:span><text:span text:style-name="T52">藝</text:span><text:span text:style-name="T53"><text:s/></text:span><text:span text:style-name="T54">班</text:span><text:span text:style-name="T55"><text:s text:c="2"/></text:span><text:span text:style-name="T56">（</text:span><text:span text:style-name="T57">109</text:span><text:span text:style-name="T58">年</text:span><text:span text:style-name="T59">3</text:span><text:span text:style-name="T60">月</text:span><text:span text:style-name="T61">12</text:span><text:span text:style-name="T62">日至</text:span><text:span text:style-name="T63">6</text:span><text:span text:style-name="T64">月</text:span><text:span text:style-name="T65">25</text:span><text:span text:style-name="T66">日每週四上午</text:span><text:span text:style-name="T67">10:00</text:span><text:span text:style-name="T68">至</text:span><text:span text:style-name="T69">12:00</text:span><text:span text:style-name="T70">）志願序（</text:span><text:span text:style-name="T71"><text:s text:c="3"/></text:span><text:span text:style-name="T72">）</text:span></text:p>
            <text:p text:style-name="P73">每位學員以勾選其中一個班別（繪畫創作班或陶藝班）為原則。若勾選兩個班別以上者請註明志願順序，第一志願依報名順序錄取，第二志願若有餘額，則開放參加。報名至滿額即止，未達最低人數則不予開班，並另行依報名資料電話告知。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就業狀況</text:p>
          </table:table-cell>
          <table:table-cell table:style-name="TableCell77">
            <text:p text:style-name="P78"><text:s/>□有<text:s text:c="6"/>□無</text:p>
          </table:table-cell>
          <table:table-cell table:style-name="TableCell79" table:number-rows-spanned="2">
            <text:p text:style-name="P80">教育程度</text:p>
          </table:table-cell>
          <table:table-cell table:style-name="TableCell81" table:number-columns-spanned="3" table:number-rows-spanned="2">
            <text:p text:style-name="P82">□國小□國中□高中</text:p>
            <text:p text:style-name="P83"><text:span text:style-name="T84">□</text:span><text:span text:style-name="T85">高職</text:span><text:span text:style-name="T86">□</text:span><text:span text:style-name="T87">其他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學籍狀況</text:p>
          </table:table-cell>
          <table:table-cell table:style-name="TableCell91">
            <text:p text:style-name="P92"><text:s/>□就學中<text:s text:c="2"/>□無學籍</text:p>
          </table:table-cell>
          <table:covered-table-cell>
            <text:p text:style-name="P93"/>
          </table:covered-table-cell>
          <table:covered-table-cell>
            <text:list text:style-name="LFO1" text:continue-numbering="true">
              <text:list-item>
                <text:p text:style-name="P94"/>
              </text:list-item>
            </text:list>
          </table:covered-table-cell>
          <table:covered-table-cell/>
          <table:covered-table-cell/>
        </table:table-row>
        <table:table-row table:style-name="TableRow95">
          <table:table-cell table:style-name="TableCell96">
            <text:p text:style-name="P97">服務機構</text:p>
          </table:table-cell>
          <table:table-cell table:style-name="TableCell98">
            <text:p text:style-name="P99"/>
          </table:table-cell>
          <table:table-cell table:style-name="TableCell100">
            <text:p text:style-name="P101">職<text:s text:c="4"/>稱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身分證字號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身障手冊</text:p>
          </table:table-cell>
          <table:table-cell table:style-name="TableCell111" table:number-columns-spanned="3">
            <text:p text:style-name="P112"><text:span text:style-name="T113">障礙類別</text:span><text:span text:style-name="T114"><text:s text:c="13"/>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聯絡電話</text:p>
          </table:table-cell>
          <table:table-cell table:style-name="TableCell118" table:number-columns-spanned="5">
            <text:p text:style-name="P119">（H）<text:s text:c="20"/>行動電話：</text:p>
            <text:p text:style-name="P120">（O）<text:s text:c="20"/>傳<text:s text:c="4"/>真：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家人陪同</text:p>
          </table:table-cell>
          <table:table-cell table:style-name="TableCell124" table:number-columns-spanned="5">
            <text:p text:style-name="P125"><text:span text:style-name="T126">□</text:span><text:span text:style-name="T127">是（與學員關係</text:span><text:span text:style-name="T128"><text:s text:c="11"/></text:span><text:span text:style-name="T129">）</text:span><text:span text:style-name="T130"><text:s text:c="5"/>□</text:span><text:span text:style-name="T131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聯絡地址</text:p>
          </table:table-cell>
          <table:table-cell table:style-name="TableCell135" table:number-columns-spanned="5">
            <text:p text:style-name="P136"><text:span text:style-name="T137"><text:s/></text:span><text:span text:style-name="T138"><text:s text:c="7"/></text:span><text:span text:style-name="T139">市</text:span><text:span text:style-name="T140"><text:s text:c="7"/></text:span><text:span text:style-name="T141">區</text:span><text:span text:style-name="T142"><text:s/></text:span><text:span text:style-name="T143"><text:s text:c="12"/></text:span><text:span text:style-name="T144">路（街）</text:span><text:span text:style-name="T145"><text:s text:c="11"/></text:span><text:span text:style-name="T146">段</text:span><text:span text:style-name="T147"><text:s text:c="12"/></text:span></text:p>
            <text:p text:style-name="P148"><text:span text:style-name="T149"><text:s/></text:span><text:span text:style-name="T150"><text:s text:c="7"/></text:span><text:span text:style-name="T151"><text:s/></text:span><text:span text:style-name="T152">巷</text:span><text:span text:style-name="T153"><text:s text:c="10"/></text:span><text:span text:style-name="T154">弄</text:span><text:span text:style-name="T155"><text:s text:c="8"/></text:span><text:span text:style-name="T156">號</text:span><text:span text:style-name="T157"><text:s text:c="9"/></text:span><text:span text:style-name="T158">樓之</text:span><text:span text:style-name="T159"><text:s text:c="5"/></text:span><text:span text:style-name="T16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同住家人是否符合身份</text:p>
          </table:table-cell>
          <table:table-cell table:style-name="TableCell164" table:number-columns-spanned="5">
            <text:p text:style-name="P165">因應COVID-19 (簡稱:武漢肺炎)防疫措施，請如實勾選，必要時文山特教將致電瞭解:</text:p>
            <text:p text:style-name="P166">□居家隔離<text:s/>□居家檢疫<text:s/>□自主健康管理<text:s/>□以上皆無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是否詳閱</text:p>
            <text:p text:style-name="P170">計畫(必填)</text:p>
          </table:table-cell>
          <table:table-cell table:style-name="TableCell171" table:number-columns-spanned="5">
            <text:p text:style-name="P172">□我已詳閱網頁或現場報名之計畫規定。</text:p>
            <text:p text:style-name="P173">□無法配合防疫措施放棄報名。</text:p>
          </table:table-cell>
          <table:covered-table-cell/>
          <table:covered-table-cell/>
          <table:covered-table-cell/>
          <table:covered-table-cell/>
        </table:table-row>
      </table:table>
      <text:p text:style-name="P174">報名注意事項：</text:p>
      <text:list text:style-name="LFO2" text:continue-numbering="true">
        <text:list-item>
          <text:p text:style-name="P175">招收對象：年滿18足歲以上且已無學籍之身心障礙成人皆可參加。</text:p>
        </text:list-item>
        <text:list-item>
          <text:p text:style-name="P176">報名方式：</text:p>
        </text:list-item>
      </text:list>
      <text:p text:style-name="P177">（1）現場報名：請至本校五樓實習輔導處填寫報名表並繳交身心障礙手冊影本1份。</text:p>
      <text:p text:style-name="P178">　　<text:s/>現場報名日期：109年3月2日至3月6日，週一至週五不含國定假日與例假日。</text:p>
      <text:p text:style-name="P179"><text:s text:c="5"/>現場報名時間：8:30至16:30。</text:p>
      <text:p text:style-name="P180"><text:s/>(2)<text:s/>傳真報名：109年3月2日至3月6日16:30止。填妥報名表後連同身心障礙手冊影本，<text:s/></text:p>
      <text:p text:style-name="P181"><text:s text:c="5"/>合計兩頁傳真至（02）2234-7804。傳真後請務必依下方聯繫電話來電確認後即報名成。</text:p>
      <text:p text:style-name="P182"><text:span text:style-name="T183"><text:s/>(3)<text:s/></text:span><text:span text:style-name="T184">舊生身心障礙手冊未過期的學員，僅須依上述報名管道繳交本報名表即可。</text:span></text:p>
      <text:list text:style-name="LFO2" text:continue-numbering="true">
        <text:list-item>
          <text:p text:style-name="P185">聯繫電話：02-86615183轉603<text:s/>楊組長。02-86615183轉607<text:s/>張小姐。</text:p>
        </text:list-item>
        <text:list-item>
          <text:p text:style-name="P186"><text:span text:style-name="T187">相關注意事項與因應</text:span><text:span text:style-name="T188">COVID-19 (</text:span><text:span text:style-name="T189">簡稱</text:span><text:span text:style-name="T190">:</text:span><text:span text:style-name="T191">武漢肺炎</text:span><text:span text:style-name="T192">)</text:span><text:span text:style-name="T193">措施請詳閱網頁公告訊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endtext" style:display-name="end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2-27T08:12:00Z</meta:creation-date>
    <dc:date>2020-02-27T08:14:00Z</dc:date>
    <meta:print-date>2020-02-20T03:05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6" meta:character-count="1113" meta:row-count="7" meta:non-whitespace-character-count="949"/>
  </office:meta>
</office:document-meta>
</file>