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/>
    </style:style>
    <style:style style:name="P4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5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6" style:parent-style-name="內文" style:family="paragraph">
      <style:paragraph-properties fo:line-height="0.2777in"/>
      <style:text-properties style:font-name-asian="標楷體" fo:color="#000000"/>
    </style:style>
    <style:style style:name="P7" style:parent-style-name="內文" style:family="paragraph">
      <style:paragraph-properties fo:line-height="0.2777in"/>
      <style:text-properties style:font-name-asian="標楷體" fo:color="#000000"/>
    </style:style>
    <style:style style:name="P8" style:parent-style-name="內文" style:family="paragraph">
      <style:paragraph-properties fo:line-height="0.2777in"/>
      <style:text-properties style:font-name-asian="標楷體" fo:color="#000000"/>
    </style:style>
    <style:style style:name="P9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0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TableColumn12" style:family="table-column">
      <style:table-column-properties style:column-width="0.6305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1.2187in"/>
    </style:style>
    <style:style style:name="TableColumn18" style:family="table-column">
      <style:table-column-properties style:column-width="1.2944in"/>
    </style:style>
    <style:style style:name="Table11" style:family="table">
      <style:table-properties style:width="6.7479in" style:rel-width="95.32%" fo:margin-left="0in" table:align="center"/>
    </style:style>
    <style:style style:name="TableRow19" style:family="table-row">
      <style:table-row-properties style:min-row-height="0.42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34" style:family="table-row">
      <style:table-row-properties style:min-row-height="1.0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54" style:family="table-row">
      <style:table-row-properties style:min-row-height="0.166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6" style:parent-style-name="清單段落" style:family="paragraph">
      <style:paragraph-properties style:line-height-at-least="0.1666in" fo:margin-left="-0.0013in" fo:text-indent="0.0381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style:line-height-at-least="0.1666in" fo:margin-left="0.3333in" fo:text-indent="0.0833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清單段落" style:family="paragraph">
      <style:paragraph-properties style:line-height-at-least="0.1666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.1666in" fo:text-indent="0.4166in"/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.1666in" fo:margin-left="0.6298in" fo:text-indent="-0.2368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.1666in" fo:margin-left="0.6201in" fo:text-indent="-0.221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line-height-at-least="0.1666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 fo:margin-left="0.5881in" fo:text-indent="-0.195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.1666in" fo:margin-left="1.283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20" style:family="table-column">
      <style:table-column-properties style:column-width="0.575in"/>
    </style:style>
    <style:style style:name="TableColumn121" style:family="table-column">
      <style:table-column-properties style:column-width="1in"/>
    </style:style>
    <style:style style:name="TableColumn122" style:family="table-column">
      <style:table-column-properties style:column-width="2.25in"/>
    </style:style>
    <style:style style:name="TableColumn123" style:family="table-column">
      <style:table-column-properties style:column-width="1.375in"/>
    </style:style>
    <style:style style:name="TableColumn124" style:family="table-column">
      <style:table-column-properties style:column-width="0.7562in"/>
    </style:style>
    <style:style style:name="Table119" style:family="table">
      <style:table-properties style:width="5.9562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 fo:color="#000000"/>
    </style:style>
    <style:style style:name="P313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4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5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6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7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8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20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326" style:family="table-column">
      <style:table-column-properties style:column-width="0.4888in"/>
    </style:style>
    <style:style style:name="TableColumn327" style:family="table-column">
      <style:table-column-properties style:column-width="1.3736in"/>
    </style:style>
    <style:style style:name="TableColumn328" style:family="table-column">
      <style:table-column-properties style:column-width="3.8236in"/>
    </style:style>
    <style:style style:name="TableColumn329" style:family="table-column">
      <style:table-column-properties style:column-width="1.55in"/>
    </style:style>
    <style:style style:name="Table325" style:family="table">
      <style:table-properties style:width="7.2361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41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P476" style:parent-style-name="內文" style:family="paragraph">
      <style:paragraph-properties fo:text-align="end"/>
      <style:text-properties style:font-name="標楷體" style:font-name-asian="標楷體" fo:color="#000000"/>
    </style:style>
    <style:style style:name="P477" style:parent-style-name="內文" style:family="paragraph">
      <style:paragraph-properties fo:text-align="end"/>
      <style:text-properties style:font-name="標楷體" style:font-name-asian="標楷體" fo:color="#000000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/>
    </style:style>
    <style:style style:name="P479" style:parent-style-name="內文" style:family="paragraph">
      <style:paragraph-properties fo:text-align="end"/>
      <style:text-properties style:font-name="標楷體" style:font-name-asian="標楷體" fo:color="#000000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山特殊教育學校</text:p>
      <text:p text:style-name="P3">109年度身心障礙者成人教育班實施計畫</text:p>
      <text:list text:style-name="LFO1" text:continue-numbering="true">
        <text:list-item>
          <text:p text:style-name="P4">依據：臺北市政府教育局99年1月20日北市教社字第09932275600號函辦理。</text:p>
        </text:list-item>
        <text:list-item>
          <text:p text:style-name="P5">目的：</text:p>
        </text:list-item>
      </text:list>
      <text:p text:style-name="P6"><text:s text:c="3"/>1、提供18歲以上身心障礙者短期技藝訓練，俾習得一技之長。</text:p>
      <text:p text:style-name="P7"><text:s text:c="3"/>2、提供適性之休閒教育，寓教於樂，以充實身心障礙者生活教育。</text:p>
      <text:p text:style-name="P8"><text:s text:c="3"/>3、協助障礙成人生涯規劃，滿足其終身學習需求。</text:p>
      <text:list text:style-name="LFO1" text:continue-numbering="true">
        <text:list-item>
          <text:p text:style-name="P9">招收對象：年滿18足歲以上且已無學籍之身心障礙成人皆可參加。</text:p>
        </text:list-item>
        <text:list-item>
          <text:p text:style-name="P10">教學班別：第34期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<text:s text:c="2"/>別</text:p>
          </table:table-cell>
          <table:table-cell table:style-name="TableCell22">
            <text:p text:style-name="P23">班 數</text:p>
          </table:table-cell>
          <table:table-cell table:style-name="TableCell24">
            <text:p text:style-name="P25">人 數</text:p>
          </table:table-cell>
          <table:table-cell table:style-name="TableCell26">
            <text:p text:style-name="P27">上 課 內 容</text:p>
          </table:table-cell>
          <table:table-cell table:style-name="TableCell28">
            <text:p text:style-name="P29">上課地點</text:p>
          </table:table-cell>
          <table:table-cell table:style-name="TableCell30">
            <text:p text:style-name="P31">日期起迄</text:p>
          </table:table-cell>
          <table:table-cell table:style-name="TableCell32">
            <text:p text:style-name="P33">上 課 時 間</text:p>
          </table:table-cell>
        </table:table-row>
        <table:table-row table:style-name="TableRow34">
          <table:table-cell table:style-name="TableCell35">
            <text:p text:style-name="P36">繪畫</text:p>
            <text:p text:style-name="P37">創作班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5-8人</text:p>
          </table:table-cell>
          <table:table-cell table:style-name="TableCell42">
            <text:p text:style-name="P43">藉由美術活動讓美術與生活結合，達到身心靈健康</text:p>
          </table:table-cell>
          <table:table-cell table:style-name="TableCell44">
            <text:p text:style-name="P45">本校1樓</text:p>
            <text:p text:style-name="P46">手工教室</text:p>
          </table:table-cell>
          <table:table-cell table:style-name="TableCell47">
            <text:p text:style-name="P48">3月10日至</text:p>
            <text:p text:style-name="P49">6月23日</text:p>
            <text:p text:style-name="P50">（共計16週）</text:p>
          </table:table-cell>
          <table:table-cell table:style-name="TableCell51">
            <text:p text:style-name="P52">每週二</text:p>
            <text:p text:style-name="P53">上午10:00至12:00</text:p>
          </table:table-cell>
        </table:table-row>
        <table:table-row table:style-name="TableRow54">
          <table:table-cell table:style-name="TableCell55">
            <text:p text:style-name="P56"><text:span text:style-name="T57">陶藝班</text:span>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5-12人</text:p>
          </table:table-cell>
          <table:table-cell table:style-name="TableCell62">
            <text:p text:style-name="P63">透過陶藝作品欣賞及</text:p>
            <text:p text:style-name="P64">分享以提升自信心</text:p>
          </table:table-cell>
          <table:table-cell table:style-name="TableCell65">
            <text:p text:style-name="P66">本校1樓</text:p>
            <text:p text:style-name="P67">陶藝教室</text:p>
          </table:table-cell>
          <table:table-cell table:style-name="TableCell68">
            <text:p text:style-name="P69">3月12日至</text:p>
            <text:p text:style-name="P70">6月25日</text:p>
            <text:p text:style-name="P71">（共計16週）</text:p>
          </table:table-cell>
          <table:table-cell table:style-name="TableCell72">
            <text:p text:style-name="P73">每週四</text:p>
            <text:p text:style-name="P74">上午10:00至12:00</text:p>
          </table:table-cell>
        </table:table-row>
      </table:table>
      <text:p text:style-name="P75"/>
      <text:p text:style-name="P76">五、 報名時間：</text:p>
      <text:p text:style-name="P77">1、<text:s/>現場報名：請至本校五樓實習輔導處填寫報名表並繳交身心障礙手冊影本1份。</text:p>
      <text:p text:style-name="P78">　<text:s/><text:s text:c="2"/>現場報名日期：109年3月2日至3月6日，週一至週五不含國定假日與例假日。</text:p>
      <text:p text:style-name="P79"><text:s text:c="5"/>現場報名時間：8:30至16:30。</text:p>
      <text:p text:style-name="P80"><text:s/>2、<text:s/>傳真報名：109年3月2日至3月6日16:30止。填妥報名表後連同身心障礙手冊影本，<text:s/></text:p>
      <text:p text:style-name="P81"><text:s text:c="5"/>合計兩頁傳真至（02）2234-7804。傳真後請務必依下方聯繫電話來電確認後即報名成功。</text:p>
      <text:p text:style-name="P82"><text:span text:style-name="T83"><text:s/>3</text:span><text:span text:style-name="T84">、<text:s/></text:span><text:span text:style-name="T85">舊生身心障礙手冊未過期的學員，僅須依上述報名管道繳交本報名表即可。</text:span></text:p>
      <text:p text:style-name="P86"><text:s text:c="5"/>4、<text:s/>報名人數未達最低人數則不予開班。</text:p>
      <text:p text:style-name="P87">六、 報名地點：臺北市立文山特殊教育學校(臺北市文山區秀明路1段169號)</text:p>
      <text:p text:style-name="P88">報名單位：本校5樓實習輔導處張春小姐02-86615183轉607</text:p>
      <text:p text:style-name="P89">七、<text:s/>聯繫電話：02-86615183轉603 楊組長。02-86615183轉607 張小姐。</text:p>
      <text:p text:style-name="P90">八、<text:s/>經費：材料費視課程所需的材料酌收材料費。</text:p>
      <text:p text:style-name="P91">1、陶藝班：學員請於第二次上課前，至本校出納組繳交250元陶土材料費，開課期間未出席者或達停課標準，恕不受理退費申請。</text:p>
      <text:p text:style-name="P92">2、繪畫班：學員請自備水彩、粉蠟筆，並於第一次上課繳交250元材料費予授課教師，詳細畫具需求、採買內容與費用多退少補，授課教師將依學生個別需求再與家長討論。</text:p>
      <text:p text:style-name="P93">十、時數計算方式：學期結束時依學員實際上課滿8成的時數於終身學習護照上核章或授予結業證書。（修業期間請假及缺課3次，出席未達總時數8成者，不發給結業證書）</text:p>
      <text:soft-page-break/>
      <text:p text:style-name="P94">十一、結業典禮：學期結束時辦理結業典禮頒發結業證書。</text:p>
      <text:p text:style-name="P95">十二、注意事項：</text:p>
      <text:p text:style-name="P96">1、學員請佩戴上課證進入本校上課。</text:p>
      <text:p text:style-name="P97">2、如學員學習需他人協助，請家長務必陪同，無法陪同不予報名。<text:s/></text:p>
      <text:p text:style-name="P98">3、在學期間，應善用公物及教具，如有毀損，請照價賠償。</text:p>
      <text:p text:style-name="P99">4、交通自理。</text:p>
      <text:p text:style-name="P100">5、團體報名一次僅能報3人，其餘為候補。</text:p>
      <text:p text:style-name="P101">6、為避免影響本校學生上課，請於指定地點上課，請勿在校內從事非上課活動。</text:p>
      <text:p text:style-name="P102">7、如遇颱風、豪雨、<text:s/>地震等天災，均依照行政院人事行政局公告是否上班上課， <text:s text:c="17"/>當臺北市停止上班上課，為顧及學生安全，則當日課程停課一次且不另補課，不另行通知。</text:p>
      <text:p text:style-name="P103">8、因應COVID-19 (簡稱:武漢肺炎)措施說明如下，無法配合者不予報名:</text:p>
      <text:p text:style-name="P104">(1)依教育局公告與主管單位裁示，於3月1日前暫停校外人士使用校內空間進行空間整備，故報名於3月2日開始。</text:p>
      <text:p text:style-name="P105">(2)因報名時間壓縮作業時程，報名截止後請留意校方臨時電話聯繫訊息。</text:p>
      <text:p text:style-name="P106">(3)學校防疫政策將配合主管單位與相關會議調整進行。目前出入校園報名成人教育班與參與課程，學員與陪同者到校均需測量體溫，陪同者以一名成人為限。</text:p>
      <text:p text:style-name="P107">(4)疫情達停課標準則成人教育班課程課程將同步停課，相關退費規定請參閱「八、經費」說明。</text:p>
      <text:p text:style-name="P108">(5)到校前後請勤洗手，教室均為密閉空間建議配戴口罩參與課程。校方將視學員狀況安排1公尺以上之獨立座位參與課程。</text:p>
      <text:p text:style-name="P109">(6)有上呼吸道症狀者請儘速就醫，並居家自主管理至無症狀再返課，以維護班級學員健康權益。</text:p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臺市立文山特殊教育學校109年</text:span></text:p>
      <text:p text:style-name="P118">【34期成人教育陶藝班】課程大綱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日期</text:p>
          </table:table-cell>
          <table:table-cell table:style-name="TableCell128">
            <text:p text:style-name="P129">主題</text:p>
          </table:table-cell>
          <table:table-cell table:style-name="TableCell130">
            <text:p text:style-name="P131">上課內容</text:p>
          </table:table-cell>
          <table:table-cell table:style-name="TableCell132">
            <text:p text:style-name="P133">使用工具材料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3/12</text:p>
          </table:table-cell>
          <table:table-cell table:style-name="TableCell139">
            <text:p text:style-name="P140">壓印 (一)</text:p>
          </table:table-cell>
          <table:table-cell table:style-name="TableCell141">
            <text:p text:style-name="P142">利用現成的滾輪橡皮章壓印陶板,製作成生活小物,例如皂盒</text:p>
          </table:table-cell>
          <table:table-cell table:style-name="TableCell143">
            <text:p text:style-name="P144">各式滾輪印章或現成物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/19</text:p>
          </table:table-cell>
          <table:table-cell table:style-name="TableCell150">
            <text:p text:style-name="P151">壓印(二)</text:p>
          </table:table-cell>
          <table:table-cell table:style-name="TableCell152">
            <text:p text:style-name="P153">使用彈簧模具,再製作成筷架</text:p>
          </table:table-cell>
          <table:table-cell table:style-name="TableCell154">
            <text:p text:style-name="P155">彈簧模具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/26</text:p>
          </table:table-cell>
          <table:table-cell table:style-name="TableCell161">
            <text:p text:style-name="P162">絞胎 (一)</text:p>
          </table:table-cell>
          <table:table-cell table:style-name="TableCell163">
            <text:p text:style-name="P164">利用不同土揉在一起,再切片製作成盤子等作品</text:p>
          </table:table-cell>
          <table:table-cell table:style-name="TableCell165">
            <text:p text:style-name="P166">不同土色陶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/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停課</text:p>
          </table:table-cell>
        </table:table-row>
        <table:table-row table:style-name="TableRow180">
          <table:table-cell table:style-name="TableCell181">
            <text:p text:style-name="P182">4/9</text:p>
          </table:table-cell>
          <table:table-cell table:style-name="TableCell183">
            <text:p text:style-name="P184">壓模(一)</text:p>
          </table:table-cell>
          <table:table-cell table:style-name="TableCell185">
            <text:p text:style-name="P186">自行翻製石膏模，在石膏模上,製作成盤子等實用器皿</text:p>
          </table:table-cell>
          <table:table-cell table:style-name="TableCell187">
            <text:p text:style-name="P188">現成塑膠盤及石膏粉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/16</text:p>
          </table:table-cell>
          <table:table-cell table:style-name="TableCell194">
            <text:p text:style-name="P195">壓模(二)</text:p>
          </table:table-cell>
          <table:table-cell table:style-name="TableCell196">
            <text:p text:style-name="P197">使用沙拉碗，將陶板壓入製作成盤子</text:p>
          </table:table-cell>
          <table:table-cell table:style-name="TableCell198">
            <text:p text:style-name="P199">現成塑膠沙拉碗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/23</text:p>
          </table:table-cell>
          <table:table-cell table:style-name="TableCell205">
            <text:p text:style-name="P206">海綿成形 (一)</text:p>
          </table:table-cell>
          <table:table-cell table:style-name="TableCell207">
            <text:p text:style-name="P208">利用現成物壓入大海綿中成形，製成小碟子等物</text:p>
          </table:table-cell>
          <table:table-cell table:style-name="TableCell209">
            <text:p text:style-name="P210">大海綿及現成物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/30</text:p>
          </table:table-cell>
          <table:table-cell table:style-name="TableCell216">
            <text:p text:style-name="P217">海綿成形 (二)</text:p>
          </table:table-cell>
          <table:table-cell table:style-name="TableCell218">
            <text:p text:style-name="P219">利用畫框壓入大海綿中成形，製成大盤子等物</text:p>
          </table:table-cell>
          <table:table-cell table:style-name="TableCell220">
            <text:p text:style-name="P221">大海綿及畫框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/7</text:p>
          </table:table-cell>
          <table:table-cell table:style-name="TableCell227">
            <text:p text:style-name="P228">配件接合(一)</text:p>
          </table:table-cell>
          <table:table-cell table:style-name="TableCell229">
            <text:p text:style-name="P230">利用杯子造型,練習把手製作的程序</text:p>
          </table:table-cell>
          <table:table-cell table:style-name="TableCell231">
            <text:p text:style-name="P232">杯子造型土坯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/14</text:p>
          </table:table-cell>
          <table:table-cell table:style-name="TableCell238">
            <text:p text:style-name="P239">配件接合(二)</text:p>
          </table:table-cell>
          <table:table-cell table:style-name="TableCell240">
            <text:p text:style-name="P241">利用盤子造型,練習焗烤盤握把的接合程序</text:p>
          </table:table-cell>
          <table:table-cell table:style-name="TableCell242">
            <text:p text:style-name="P243">盤子造型土坯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/21</text:p>
          </table:table-cell>
          <table:table-cell table:style-name="TableCell249">
            <text:p text:style-name="P250">隔離應用(一)</text:p>
          </table:table-cell>
          <table:table-cell table:style-name="TableCell251">
            <text:p text:style-name="P252">使用水蠟,將圖案彩繪在素燒好的碗上面再上色泥漿</text:p>
          </table:table-cell>
          <table:table-cell table:style-name="TableCell253">
            <text:p text:style-name="P254">素燒碗及水蠟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/28</text:p>
          </table:table-cell>
          <table:table-cell table:style-name="TableCell260">
            <text:p text:style-name="P261">隔離應用(二)</text:p>
          </table:table-cell>
          <table:table-cell table:style-name="TableCell262">
            <text:p text:style-name="P263">使用紙膠帶,將圖案貼在素燒好的盤子上面再上色泥漿</text:p>
          </table:table-cell>
          <table:table-cell table:style-name="TableCell264">
            <text:p text:style-name="P265">素燒盤子及紙膠帶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/4</text:p>
          </table:table-cell>
          <table:table-cell table:style-name="TableCell271">
            <text:p text:style-name="P272">菜瓜布架</text:p>
          </table:table-cell>
          <table:table-cell table:style-name="TableCell273">
            <text:p text:style-name="P274">使用陶板捲筒方式製作有趣的菜瓜布架</text:p>
          </table:table-cell>
          <table:table-cell table:style-name="TableCell275">
            <text:p text:style-name="P276">菜瓜布及報紙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/11</text:p>
          </table:table-cell>
          <table:table-cell table:style-name="TableCell282">
            <text:p text:style-name="P283">飯匙架</text:p>
          </table:table-cell>
          <table:table-cell table:style-name="TableCell284">
            <text:p text:style-name="P285">使用盤土條的方式製作有趣的飯匙架</text:p>
          </table:table-cell>
          <table:table-cell table:style-name="TableCell286">
            <text:p text:style-name="P287">飯匙及報紙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/18</text:p>
          </table:table-cell>
          <table:table-cell table:style-name="TableCell293">
            <text:p text:style-name="P294">作品展示</text:p>
          </table:table-cell>
          <table:table-cell table:style-name="TableCell295">
            <text:p text:style-name="P296">使用這一期的作品擺放食物聚餐同樂</text:p>
          </table:table-cell>
          <table:table-cell table:style-name="TableCell297">
            <text:p text:style-name="P298">燒製好的作品</text:p>
          </table:table-cell>
          <table:table-cell table:style-name="TableCell299">
            <text:p text:style-name="P300">結業式</text:p>
          </table:table-cell>
        </table:table-row>
        <table:table-row table:style-name="TableRow301">
          <table:table-cell table:style-name="TableCell302">
            <text:p text:style-name="P303">6/2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停課</text:p>
          </table:table-cell>
        </table:table-row>
      </table:table>
      <text:p text:style-name="P312">教材編製及授課教師：曾泰洋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臺市立文山特殊教育學校109年</text:p>
      <text:p text:style-name="P323">【34期成人教育繪畫創作班】課程大綱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日期</text:p>
          </table:table-cell>
          <table:table-cell table:style-name="TableCell333">
            <text:p text:style-name="P334">主題</text:p>
          </table:table-cell>
          <table:table-cell table:style-name="TableCell335">
            <text:p text:style-name="P336">上課內容</text:p>
          </table:table-cell>
          <table:table-cell table:style-name="TableCell337">
            <text:p text:style-name="P338">使用工具材料</text:p>
          </table:table-cell>
        </table:table-row>
        <table:table-row table:style-name="TableRow339">
          <table:table-cell table:style-name="TableCell340">
            <text:p text:style-name="P341">3/10</text:p>
          </table:table-cell>
          <table:table-cell table:style-name="TableCell342">
            <text:p text:style-name="P343">生活隨手畫</text:p>
          </table:table-cell>
          <table:table-cell table:style-name="TableCell344">
            <text:p text:style-name="P345">觀察教室周圍物品，說出特徵，隨意的拿起畫筆構畫。討論學生個別需求，說明各別方式及共同目標。</text:p>
          </table:table-cell>
          <table:table-cell table:style-name="TableCell346">
            <text:p text:style-name="P347">蠟筆、畫紙、水彩及壓克力用具</text:p>
          </table:table-cell>
        </table:table-row>
        <table:table-row table:style-name="TableRow348">
          <table:table-cell table:style-name="TableCell349">
            <text:p text:style-name="P350">3/17</text:p>
          </table:table-cell>
          <table:table-cell table:style-name="TableCell351" table:number-rows-spanned="2">
            <text:p text:style-name="P352">熱情太陽花</text:p>
          </table:table-cell>
          <table:table-cell table:style-name="TableCell353">
            <text:p text:style-name="P354">觀察要畫物品的造型特徵。以圓形為主的基本造型掌握。</text:p>
          </table:table-cell>
          <table:table-cell table:style-name="TableCell355">
            <text:p text:style-name="P356">蠟筆、畫紙、水彩及壓克力用具</text:p>
          </table:table-cell>
        </table:table-row>
        <table:table-row table:style-name="TableRow357">
          <table:table-cell table:style-name="TableCell358">
            <text:p text:style-name="P359">3/24</text:p>
          </table:table-cell>
          <table:covered-table-cell>
            <text:p text:style-name="P360"/>
          </table:covered-table-cell>
          <table:table-cell table:style-name="TableCell361">
            <text:p text:style-name="P362">學習觀察要畫物品的色彩特徵。控制單色調色彩繪製的範圍。</text:p>
          </table:table-cell>
          <table:table-cell table:style-name="TableCell363">
            <text:p text:style-name="P364">蠟筆、畫紙、水彩及壓克力用具</text:p>
          </table:table-cell>
        </table:table-row>
        <table:table-row table:style-name="TableRow365">
          <table:table-cell table:style-name="TableCell366">
            <text:p text:style-name="P367">3/31</text:p>
          </table:table-cell>
          <table:table-cell table:style-name="TableCell368" table:number-rows-spanned="2">
            <text:p text:style-name="P369">鬱金香</text:p>
          </table:table-cell>
          <table:table-cell table:style-name="TableCell370">
            <text:p text:style-name="P371">觀察要畫的物品造型特徵。以圓形、半圓形為主的基本造型掌握去做變化。</text:p>
          </table:table-cell>
          <table:table-cell table:style-name="TableCell372">
            <text:p text:style-name="P373">蠟筆、畫紙、水彩及壓克力用具</text:p>
          </table:table-cell>
        </table:table-row>
        <table:table-row table:style-name="TableRow374">
          <table:table-cell table:style-name="TableCell375">
            <text:p text:style-name="P376">4/7</text:p>
          </table:table-cell>
          <table:covered-table-cell>
            <text:p text:style-name="P377"/>
          </table:covered-table-cell>
          <table:table-cell table:style-name="TableCell378">
            <text:p text:style-name="P379">學習觀察要畫物品的色彩特徵。控制單色調繪製的範圍。</text:p>
          </table:table-cell>
          <table:table-cell table:style-name="TableCell380">
            <text:p text:style-name="P381">蠟筆、畫紙、水彩及壓克力用具</text:p>
          </table:table-cell>
        </table:table-row>
        <table:table-row table:style-name="TableRow382">
          <table:table-cell table:style-name="TableCell383">
            <text:p text:style-name="P384">4/14</text:p>
          </table:table-cell>
          <table:table-cell table:style-name="TableCell385" table:number-rows-spanned="2">
            <text:p text:style-name="P386">哇哇蛙</text:p>
          </table:table-cell>
          <table:table-cell table:style-name="TableCell387">
            <text:p text:style-name="P388">觀察要畫的物品造型特徵。以圓形、橢圓形為主的基本造型掌握去做變化。</text:p>
          </table:table-cell>
          <table:table-cell table:style-name="TableCell389">
            <text:p text:style-name="P390">蠟筆、畫紙、水彩及壓克力用具</text:p>
          </table:table-cell>
        </table:table-row>
        <table:table-row table:style-name="TableRow391">
          <table:table-cell table:style-name="TableCell392">
            <text:p text:style-name="P393">4/21</text:p>
          </table:table-cell>
          <table:covered-table-cell>
            <text:p text:style-name="P394"/>
          </table:covered-table-cell>
          <table:table-cell table:style-name="TableCell395">
            <text:p text:style-name="P396">觀察要畫物品的色彩特徵。控制單色調繪製的範圍。</text:p>
          </table:table-cell>
          <table:table-cell table:style-name="TableCell397">
            <text:p text:style-name="P398">蠟筆、畫紙、水彩及壓克力用具</text:p>
          </table:table-cell>
        </table:table-row>
        <table:table-row table:style-name="TableRow399">
          <table:table-cell table:style-name="TableCell400">
            <text:p text:style-name="P401">4/28</text:p>
          </table:table-cell>
          <table:table-cell table:style-name="TableCell402" table:number-rows-spanned="2">
            <text:p text:style-name="P403">呱呱鴨</text:p>
          </table:table-cell>
          <table:table-cell table:style-name="TableCell404">
            <text:p text:style-name="P405">觀察要畫的物品造型特徵。以圓形、橢圓形為主的基本造型掌握去做變化。</text:p>
          </table:table-cell>
          <table:table-cell table:style-name="TableCell406">
            <text:p text:style-name="P407">蠟筆、畫紙、水彩及壓克力用具</text:p>
          </table:table-cell>
        </table:table-row>
        <table:table-row table:style-name="TableRow408">
          <table:table-cell table:style-name="TableCell409">
            <text:p text:style-name="P410">5/5</text:p>
          </table:table-cell>
          <table:covered-table-cell>
            <text:p text:style-name="P411"/>
          </table:covered-table-cell>
          <table:table-cell table:style-name="TableCell412">
            <text:p text:style-name="P413">觀察要畫物品的色彩特徵。控制單色調繪製的範圍並做出層次感。</text:p>
          </table:table-cell>
          <table:table-cell table:style-name="TableCell414">
            <text:p text:style-name="P415">蠟筆、畫紙、水彩及壓克力用具</text:p>
          </table:table-cell>
        </table:table-row>
        <table:table-row table:style-name="TableRow416">
          <table:table-cell table:style-name="TableCell417">
            <text:p text:style-name="P418">5/12</text:p>
          </table:table-cell>
          <table:table-cell table:style-name="TableCell419" table:number-rows-spanned="2">
            <text:p text:style-name="P420">鳳梨田</text:p>
          </table:table-cell>
          <table:table-cell table:style-name="TableCell421">
            <text:p text:style-name="P422">觀察要畫的物品造型特徵。以圓形為主的基本造型掌握去做變化、控制2-3色調繪製的範圍並做出層次感。</text:p>
          </table:table-cell>
          <table:table-cell table:style-name="TableCell423">
            <text:p text:style-name="P424">蠟筆、畫紙、水彩及壓克力用具</text:p>
          </table:table-cell>
        </table:table-row>
        <table:table-row table:style-name="TableRow425">
          <table:table-cell table:style-name="TableCell426">
            <text:p text:style-name="P427">5/19</text:p>
          </table:table-cell>
          <table:covered-table-cell>
            <text:p text:style-name="P428"/>
          </table:covered-table-cell>
          <table:table-cell table:style-name="TableCell429">
            <text:p text:style-name="P430">觀察要畫物品的色彩特徵。控制2-3色調繪製的範圍並做出層次感。</text:p>
          </table:table-cell>
          <table:table-cell table:style-name="TableCell431">
            <text:p text:style-name="P432">蠟筆、畫紙、水彩及壓克力用具</text:p>
          </table:table-cell>
        </table:table-row>
        <table:table-row table:style-name="TableRow433">
          <table:table-cell table:style-name="TableCell434">
            <text:p text:style-name="P435">5/26</text:p>
          </table:table-cell>
          <table:table-cell table:style-name="TableCell436" table:number-rows-spanned="2">
            <text:p text:style-name="P437">我居住的城市</text:p>
          </table:table-cell>
          <table:table-cell table:style-name="TableCell438">
            <text:p text:style-name="P439">觀察要畫的物品造型特徵，開始探討每天生活出現的場景。以方形為主的基本造型掌握。</text:p>
          </table:table-cell>
          <table:table-cell table:style-name="TableCell440">
            <text:p text:style-name="P441">蠟筆、畫紙、水彩及壓克力用具</text:p>
          </table:table-cell>
        </table:table-row>
        <table:table-row table:style-name="TableRow442">
          <table:table-cell table:style-name="TableCell443">
            <text:p text:style-name="P444">6/2</text:p>
          </table:table-cell>
          <table:covered-table-cell>
            <text:p text:style-name="P445"/>
          </table:covered-table-cell>
          <table:table-cell table:style-name="TableCell446">
            <text:p text:style-name="P447">學習觀察要畫物品的色彩特徵。控制2-5色調繪製的範圍並做出層次感，加入色塊區分與運用。</text:p>
          </table:table-cell>
          <table:table-cell table:style-name="TableCell448">
            <text:p text:style-name="P449">蠟筆、畫紙、水彩及壓克力用具</text:p>
          </table:table-cell>
        </table:table-row>
        <table:table-row table:style-name="TableRow450">
          <table:table-cell table:style-name="TableCell451">
            <text:p text:style-name="P452">6/9</text:p>
          </table:table-cell>
          <table:table-cell table:style-name="TableCell453" table:number-rows-spanned="2">
            <text:p text:style-name="P454">波光出現誰<text:line-break/>(集體創作)</text:p>
          </table:table-cell>
          <table:table-cell table:style-name="TableCell455">
            <text:p text:style-name="P456">觀察水的波光，感受並說明感覺。使用水彩+保鮮膜搭配運用，做出波光效果。</text:p>
          </table:table-cell>
          <table:table-cell table:style-name="TableCell457">
            <text:p text:style-name="P458">蠟筆、畫紙、水彩</text:p>
          </table:table-cell>
        </table:table-row>
        <table:table-row table:style-name="TableRow459">
          <table:table-cell table:style-name="TableCell460">
            <text:p text:style-name="P461">6/16</text:p>
          </table:table-cell>
          <table:covered-table-cell>
            <text:p text:style-name="P462"/>
          </table:covered-table-cell>
          <table:table-cell table:style-name="TableCell463">
            <text:p text:style-name="P464">運用做好的波光底色，加入共同討論出來的主角，集體拼湊成大幅作品。</text:p>
          </table:table-cell>
          <table:table-cell table:style-name="TableCell465">
            <text:p text:style-name="P466">蠟筆、畫紙、水彩</text:p>
          </table:table-cell>
        </table:table-row>
        <table:table-row table:style-name="TableRow467">
          <table:table-cell table:style-name="TableCell468">
            <text:p text:style-name="P469">6/23</text:p>
          </table:table-cell>
          <table:table-cell table:style-name="TableCell470">
            <text:p text:style-name="P471">期末作品分享</text:p>
          </table:table-cell>
          <table:table-cell table:style-name="TableCell472">
            <text:p text:style-name="P473">投影作品成果分享，個人成果發表。<text:line-break/>歡樂享用美味茶飲，小點心。</text:p>
          </table:table-cell>
          <table:table-cell table:style-name="TableCell474">
            <text:p text:style-name="P475"/>
          </table:table-cell>
        </table:table-row>
      </table:table>
      <text:p text:style-name="P476">授課教師:吳乃萱</text:p>
      <text:p text:style-name="P477"/>
      <text:p text:style-name="P478"/>
      <text:p text:style-name="P479"/>
      <text:p text:style-name="P480"><text:span text:style-name="T481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文刪特殊教育學校南區特教資源中心九十二學年度</dc:title>
    <dc:subject/>
    <meta:initial-creator>南區特教資源中心</meta:initial-creator>
    <dc:creator>user</dc:creator>
    <meta:creation-date>2020-03-09T02:00:00Z</meta:creation-date>
    <dc:date>2020-03-09T02:00:00Z</dc:date>
    <meta:print-date>2020-02-20T03:3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9" meta:character-count="3406" meta:row-count="24" meta:non-whitespace-character-count="2903"/>
  </office:meta>
</office:document-meta>
</file>