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5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list-style-name="LFO1" style:family="paragraph">
      <style:paragraph-properties style:snap-to-layout-grid="false" style:line-height-at-least="0.25in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105" style:family="table-column">
      <style:table-column-properties style:column-width="0.6506in"/>
    </style:style>
    <style:style style:name="TableColumn106" style:family="table-column">
      <style:table-column-properties style:column-width="1in"/>
    </style:style>
    <style:style style:name="TableColumn107" style:family="table-column">
      <style:table-column-properties style:column-width="0.484in"/>
    </style:style>
    <style:style style:name="TableColumn108" style:family="table-column">
      <style:table-column-properties style:column-width="1.3076in"/>
    </style:style>
    <style:style style:name="TableColumn109" style:family="table-column">
      <style:table-column-properties style:column-width="2.4604in"/>
    </style:style>
    <style:style style:name="TableColumn110" style:family="table-column">
      <style:table-column-properties style:column-width="0.6895in"/>
    </style:style>
    <style:style style:name="Table104" style:family="table">
      <style:table-properties style:width="6.5923in" fo:margin-left="0in" table:align="center"/>
    </style:style>
    <style:style style:name="TableRow111" style:family="table-row">
      <style:table-row-properties style:min-row-height="0.184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4" style:family="table-row">
      <style:table-row-properties style:min-row-height="0.510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25in" fo:margin-left="0.177in" fo:margin-right="-0.075in" fo:text-indent="-0.090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45" style:parent-style-name="內文" style:family="paragraph">
      <style:paragraph-properties fo:line-height="0.25in" fo:margin-right="-0.0486in"/>
      <style:text-properties style:font-name-asian="標楷體"/>
    </style:style>
    <style:style style:name="TableRow146" style:family="table-row">
      <style:table-row-properties style:min-row-height="1.5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61" style:family="table-row">
      <style:table-row-properties style:min-row-height="1.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84" style:family="table-row">
      <style:table-row-properties style:min-row-height="0.8791in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99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05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1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17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32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33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34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35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78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P282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資訊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：</text:span><text:span text:style-name="T8">依</text:span><text:span text:style-name="T9">據</text:span><text:span text:style-name="T10">本中心</text:span><text:span text:style-name="T11">10</text:span><text:span text:style-name="T12">9</text:span><text:span text:style-name="T13">年度</text:span><text:span text:style-name="T14">行事曆</text:span><text:span text:style-name="T15">辦理</text:span><text:span text:style-name="T16">。</text:span></text:p>
        </text:list-item>
        <text:list-item>
          <text:p text:style-name="P17"><text:span text:style-name="T18">研習目</text:span><text:span text:style-name="T19">標：</text:span><text:span text:style-name="T20">配合</text:span><text:span text:style-name="T21">1</text:span><text:span text:style-name="T22">08</text:span><text:span text:style-name="T23">課綱</text:span><text:span text:style-name="T24">之推動</text:span><text:span text:style-name="T25">，</text:span><text:span text:style-name="T26">推動本市國中小</text:span><text:span text:style-name="T27">資訊科技</text:span><text:span text:style-name="T28">課程發展，以培養本市國中小</text:span><text:span text:style-name="T29">程式設計</text:span><text:span text:style-name="T30">教育的師資，並</text:span><text:span text:style-name="T31">多元化教師教學。</text:span></text:p>
        </text:list-item>
        <text:list-item>
          <text:p text:style-name="P32"><text:span text:style-name="T33">辦理單位</text:span><text:span text:style-name="T34">：</text:span><text:span text:style-name="T35">臺北市教師研習中心。</text:span></text:p>
        </text:list-item>
        <text:list-item>
          <text:p text:style-name="P36"><text:span text:style-name="T37">研習對象</text:span><text:span text:style-name="T38">：</text:span><text:span text:style-name="T39">臺北市</text:span><text:span text:style-name="T40">公</text:span><text:span text:style-name="T41">私</text:span><text:span text:style-name="T42">立</text:span><text:span text:style-name="T43">國民</text:span><text:span text:style-name="T44">中</text:span><text:span text:style-name="T45">小</text:span><text:span text:style-name="T46">學</text:span><text:span text:style-name="T47">教師</text:span><text:span text:style-name="T48">。</text:span></text:p>
        </text:list-item>
        <text:list-item>
          <text:p text:style-name="P49"><text:span text:style-name="T50">研習人數</text:span><text:span text:style-name="T51">：</text:span><text:span text:style-name="T52">3</text:span><text:span text:style-name="T53">0</text:span><text:span text:style-name="T54">人</text:span><text:span text:style-name="T55">。</text:span></text:p>
        </text:list-item>
        <text:list-item>
          <text:p text:style-name="P56"><text:span text:style-name="T57">研習日期：</text:span><text:span text:style-name="T58">10</text:span><text:span text:style-name="T59">9</text:span><text:span text:style-name="T60">年</text:span><text:span text:style-name="T61">4</text:span><text:span text:style-name="T62">月</text:span><text:span text:style-name="T63">1</text:span><text:span text:style-name="T64">7</text:span><text:span text:style-name="T65">日</text:span><text:span text:style-name="T66">（</text:span><text:span text:style-name="T67">星期</text:span><text:span text:style-name="T68">五</text:span><text:span text:style-name="T69">）</text:span><text:span text:style-name="T70">及</text:span><text:span text:style-name="T71">5</text:span><text:span text:style-name="T72">月</text:span><text:span text:style-name="T73">1</text:span><text:span text:style-name="T74">日</text:span><text:span text:style-name="T75">（</text:span><text:span text:style-name="T76">星期</text:span><text:span text:style-name="T77">五）</text:span><text:span text:style-name="T78">。</text:span></text:p>
        </text:list-item>
        <text:list-item>
          <text:p text:style-name="P79"><text:span text:style-name="T80">報名時間</text:span><text:span text:style-name="T81">：</text:span><text:span text:style-name="T82">即日起至</text:span><text:span text:style-name="T83">4</text:span><text:span text:style-name="T84">月</text:span><text:span text:style-name="T85">6</text:span><text:span text:style-name="T86">日</text:span><text:span text:style-name="T87">（</text:span><text:span text:style-name="T88">星期</text:span><text:span text:style-name="T89">一</text:span><text:span text:style-name="T90">）</text:span><text:span text:style-name="T91">截止。</text:span></text:p>
        </text:list-item>
        <text:list-item>
          <text:p text:style-name="P92"><text:span text:style-name="T93">研習地點</text:span><text:span text:style-name="T94">：</text:span><text:span text:style-name="T95">本中心</text:span><text:span text:style-name="T96">第</text:span><text:span text:style-name="T97">5</text:span><text:span text:style-name="T98">教室</text:span><text:span text:style-name="T99">（臺北市北投區建國街</text:span><text:span text:style-name="T100">2</text:span><text:span text:style-name="T101">號）</text:span><text:span text:style-name="T102">。</text:span></text:p>
        </text:list-item>
        <text:list-item>
          <text:p text:style-name="P103">研習課程：（課程若有更動以網路公布為準）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日<text:s/>期</text:p>
          </table:table-cell>
          <table:table-cell table:style-name="TableCell114">
            <text:p text:style-name="P115">時<text:s text:c="2"/>間</text:p>
          </table:table-cell>
          <table:table-cell table:style-name="TableCell116">
            <text:p text:style-name="P117">節數</text:p>
          </table:table-cell>
          <table:table-cell table:style-name="TableCell118">
            <text:p text:style-name="P119">課<text:s/>程<text:s/>名<text:s/>稱</text:p>
          </table:table-cell>
          <table:table-cell table:style-name="TableCell120">
            <text:p text:style-name="P121">課<text:s text:c="2"/>程<text:s text:c="2"/>內<text:s text:c="2"/>容</text:p>
          </table:table-cell>
          <table:table-cell table:style-name="TableCell122">
            <text:p text:style-name="P123">講<text:s text:c="2"/>座</text:p>
          </table:table-cell>
        </table:table-row>
        <table:table-row table:style-name="TableRow124">
          <table:table-cell table:style-name="TableCell125" table:number-rows-spanned="2">
            <text:p text:style-name="P126">4/17</text:p>
            <text:p text:style-name="P127">（五）</text:p>
          </table:table-cell>
          <table:table-cell table:style-name="TableCell128">
            <text:p text:style-name="P129">9:00~11:5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★不插電程式教育導論</text:p>
            <text:p text:style-name="P134">★海霸桌遊基礎規則教學</text:p>
            <text:p text:style-name="P135">★海霸桌遊基礎藏寶圖模式</text:p>
          </table:table-cell>
          <table:table-cell table:style-name="TableCell136">
            <text:p text:style-name="P137">★破冰</text:p>
            <text:p text:style-name="P138">了解學習程式的核心與為何要使用不插電</text:p>
            <text:p text:style-name="P139">★了解海霸中移動卡如何使用</text:p>
            <text:p text:style-name="P140"><text:span text:style-name="T141">★</text:span><text:span text:style-name="T142">運用基本的關卡了解運算思維</text:span></text:p>
          </table:table-cell>
          <table:table-cell table:style-name="TableCell143" table:number-rows-spanned="4">
            <text:p text:style-name="P144">講座：<text:line-break/>柳昱謙<text:line-break/>課程工程師</text:p>
            <text:p text:style-name="P145"><text:s/>(程式老爹股份有限公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30~16:1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★對戰模式教學技巧分享</text:p>
            <text:p text:style-name="P154">★藏寶圖模式教學技巧分享</text:p>
            <text:p text:style-name="P155">★海霸桌遊對戰教學工作坊</text:p>
          </table:table-cell>
          <table:table-cell table:style-name="TableCell156">
            <text:p text:style-name="P157">★分享如何以PESOS的方法設計海霸教學教案</text:p>
            <text:p text:style-name="P158">★分享如何以海霸藏寶圖將scratch程式概念結合</text:p>
            <text:p text:style-name="P159">★結合今日的教學內容設計出一個教學大綱並且在最後給予回饋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5/1</text:p>
            <text:p text:style-name="P164">（五）</text:p>
          </table:table-cell>
          <table:table-cell table:style-name="TableCell165">
            <text:p text:style-name="P166">9:00~11:50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★不插電教案體驗1</text:p>
            <text:p text:style-name="P171">★不插電教案體驗2</text:p>
            <text:p text:style-name="P172">★不插電教案設計技巧分享</text:p>
          </table:table-cell>
          <table:table-cell table:style-name="TableCell173">
            <text:p text:style-name="P174">★了解如何運用其他方法了解程式中的順序性與迴圈</text:p>
            <text:p text:style-name="P175">★了解如何運用其他方法了解程式中條件判斷</text:p>
            <text:p text:style-name="P176"><text:span text:style-name="T177">★</text:span><text:span text:style-name="T178">分享如何以</text:span><text:span text:style-name="T179">3+2W</text:span><text:span text:style-name="T180">分析教學目標以及</text:span><text:span text:style-name="T181">PESOS</text:span><text:span text:style-name="T182">方法設計不插電教案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30~16:10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★教案發想工作坊</text:p>
            <text:p text:style-name="P192">★教案模式工作坊</text:p>
            <text:p text:style-name="P193">★教案設計工作坊</text:p>
          </table:table-cell>
          <table:table-cell table:style-name="TableCell194">
            <text:p text:style-name="P195">★運用心智圖帶領老師們找出該如何將順序迴圈條件判斷與學科結合</text:p>
            <text:p text:style-name="P196">★運用設計思考帶領老師們設計出呈現發想的模式</text:p>
            <text:p text:style-name="P197">★結合今日的教學內容設計出一個教學大綱並且在最後給予回饋</text:p>
          </table:table-cell>
          <table:covered-table-cell>
            <text:p text:style-name="P198"/>
          </table:covered-table-cell>
        </table:table-row>
      </table:table>
      <text:soft-page-break/>
      <text:list text:style-name="LFO1" text:continue-numbering="true">
        <text:list-item>
          <text:p text:style-name="P199"><text:span text:style-name="T200">研習方式：</text:span><text:span text:style-name="T201">講授及實</text:span><text:span text:style-name="T202">作</text:span><text:span text:style-name="T203">。</text:span></text:p>
        </text:list-item>
        <text:list-item>
          <text:p text:style-name="P204">報名方式</text:p>
        </text:list-item>
      </text:list>
      <text:list text:style-name="LFO12" text:continue-numbering="true">
        <text:list-item>
          <text:p text:style-name="P205"><text:span text:style-name="T206">請於報名截止日前逕行登入臺北市教師在職研習網站</text:span><text:span text:style-name="T207">(http://insc.tp.edu.tw)</text:span><text:span text:style-name="T208">報名，並列印報名表經行政程序核准後，再由貴機關</text:span><text:span text:style-name="T209">(</text:span><text:span text:style-name="T210">學校</text:span><text:span text:style-name="T211">)</text:span><text:span text:style-name="T212">研習承辦人進入系統辦理</text:span><text:span text:style-name="T213">薦派報名</text:span><text:span text:style-name="T214">。</text:span></text:p>
        </text:list-item>
        <text:list-item>
          <text:p text:style-name="P215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16">注意事項</text:p>
        </text:list-item>
      </text:list>
      <text:list text:style-name="LFO15" text:continue-numbering="true">
        <text:list-item>
          <text:p text:style-name="P217"><text:span text:style-name="T218">本研習</text:span><text:span text:style-name="T219">依照報名順序</text:span><text:span text:style-name="T220">優先錄取</text:span><text:span text:style-name="T221">（</text:span><text:span text:style-name="T222">學校需在報名截止日前完成薦派報名作業</text:span><text:span text:style-name="T223">）</text:span><text:span text:style-name="T224">，如報名踴躍而致額滿，本中心得提前截止報名，並於截止後</text:span><text:span text:style-name="T225">3</text:span><text:span text:style-name="T226">日內公布研習名單</text:span><text:span text:style-name="T227">（</text:span><text:span text:style-name="T228">以各研習員於教師在職研習網中登錄之電子郵件信箱通知</text:span><text:span text:style-name="T229">）</text:span><text:span text:style-name="T230">。</text:span></text:p>
        </text:list-item>
        <text:list-item>
          <text:p text:style-name="P23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3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33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34">本中心備有哺乳室，另如需無障礙設施、或其他需求者，請事前洽承辦人或當天生活輔導員。</text:p>
        </text:list-item>
        <text:list-item>
          <text:p text:style-name="P235"><text:span text:style-name="T236">本中心設有專車至中心研習，如需搭乘請於網路報名時依需求登錄，</text:span><text:span text:style-name="T237">登記人數</text:span><text:span text:style-name="T238">達</text:span><text:span text:style-name="T239">15</text:span><text:span text:style-name="T240">人即予</text:span><text:span text:style-name="T241">派車，相關專車發車資訊，請於研習前查詢教師在職研習網</text:span><text:span text:style-name="T242">（</text:span><text:a xlink:href="http://insc.tp.edu.tw/" office:target-frame-name="_top" xlink:show="replace">http://insc.tp.edu.tw/</text:a><text:span text:style-name="T243">）</text:span><text:span text:style-name="T244">或本中心網站</text:span><text:span text:style-name="T245">（</text:span><text:a xlink:href="http://www.tiec.tp.edu.tw/" office:target-frame-name="_top" xlink:show="replace">http://www.tiec.tp.edu.tw/</text:a><text:span text:style-name="T246">）</text:span><text:span text:style-name="T247">最新公告，或電洽輔導組：</text:span><text:span text:style-name="T248">28616942</text:span><text:span text:style-name="T249">轉</text:span><text:span text:style-name="T250">221</text:span><text:span text:style-name="T251">。</text:span></text:p>
        </text:list-item>
      </text:list>
      <text:list text:style-name="LFO8" text:continue-numbering="true">
        <text:list-item>
          <text:p text:style-name="P252"><text:span text:style-name="T253">研習時數</text:span><text:span text:style-name="T254">：</text:span><text:span text:style-name="T255">全程參與者核發</text:span><text:span text:style-name="T256">12</text:span><text:span text:style-name="T257">小時研習時數，請假時數超過研習總時數之五分之一</text:span><text:span text:style-name="T258">（</text:span><text:span text:style-name="T259">2</text:span><text:span text:style-name="T260">小時</text:span><text:span text:style-name="T261">）</text:span><text:span text:style-name="T262">者，不給予研習時數。</text:span><text:span text:style-name="T263">研習結束後，本中心將彙整研習員請假紀錄函送至</text:span><text:span text:style-name="T264">研習員所屬學校，依權責列入差假登記之參考。</text:span></text:p>
        </text:list-item>
        <text:list-item>
          <text:p text:style-name="P265"><text:span text:style-name="T266">聯絡方式：</text:span><text:span text:style-name="T267">洪源泰研究教師</text:span><text:span text:style-name="T268">，聯繫電話：</text:span><text:span text:style-name="T269">2861-6942</text:span><text:span text:style-name="T270">轉</text:span><text:span text:style-name="T271">21</text:span><text:span text:style-name="T272">1</text:span><text:span text:style-name="T273">；</text:span><text:span text:style-name="T274">傳真：</text:span><text:span text:style-name="T275">2861-6702</text:span><text:span text:style-name="T276">，</text:span></text:p>
        </text:list-item>
      </text:list>
      <text:p text:style-name="P277"><text:s text:c="9"/>電子信箱：mikeyhung@gmail.com</text:p>
      <text:list text:style-name="LFO8" text:continue-numbering="true">
        <text:list-item>
          <text:p text:style-name="P278"><text:span text:style-name="T279">研</text:span><text:span text:style-name="T280">習經費︰</text:span><text:span text:style-name="T281">由本中心研習經費項下支應，覈實核銷。</text:span></text:p>
        </text:list-item>
        <text:list-item>
          <text:p text:style-name="P282"><text:span text:style-name="T283">其</text:span><text:span text:style-name="T284"><text:s text:c="4"/></text:span><text:span text:style-name="T285">他：</text:span><text:span text:style-name="T286">本研習計畫</text:span><text:span text:style-name="T287">陳奉</text:span><text:span text:style-name="T288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0-02-24T03:28:00Z</meta:creation-date>
    <dc:date>2020-02-24T03:28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