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style:text-autospace="none" fo:text-align="center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style:font-weight-complex="bold" fo:letter-spacing="-0.0006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" style:font-weight-complex="bold" fo:letter-spacing="-0.0006in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P29" style:parent-style-name="內文" style:family="paragraph">
      <style:paragraph-properties fo:line-height="0.1534in"/>
      <style:text-properties style:language-asian="zh" style:country-asian="TW"/>
    </style:style>
    <style:style style:name="P30" style:parent-style-name="清單段落" style:list-style-name="LFO1" style:family="paragraph">
      <style:paragraph-properties style:text-autospace="none" fo:line-height="130%" fo:margin-right="0.9569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P34" style:parent-style-name="清單段落" style:family="paragraph">
      <style:paragraph-properties style:text-autospace="none" fo:line-height="130%" fo:margin-left="1.0833in" fo:margin-right="0.95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P41" style:parent-style-name="清單段落" style:family="paragraph">
      <style:paragraph-properties style:text-autospace="none" fo:line-height="130%" fo:margin-left="1.0833in" fo:margin-right="0.95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清單段落" style:family="paragraph">
      <style:paragraph-properties style:text-autospace="none" fo:line-height="130%" fo:margin-left="1.0833in" fo:margin-right="0.9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清單段落" style:family="paragraph">
      <style:paragraph-properties style:text-autospace="none" fo:line-height="130%" fo:margin-left="1.0833in" fo:margin-right="0.9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清單段落" style:family="paragraph">
      <style:paragraph-properties style:text-autospace="none" fo:line-height="130%" fo:margin-left="1.0833in" fo:margin-right="0.9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清單段落" style:family="paragraph">
      <style:paragraph-properties style:text-autospace="none" fo:line-height="130%" fo:margin-left="1.0833in" fo:margin-right="0.9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清單段落" style:list-style-name="LFO1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53" style:parent-style-name="清單段落" style:list-style-name="LFO1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style:text-autospace="none" fo:margin-left="0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61" style:parent-style-name="清單段落" style:list-style-name="LFO1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76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SimSun" fo:font-weight="bold" style:font-weight-asian="bold" fo:letter-spacing="-0.0076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letter-spacing="-0.0041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letter-spacing="-0.0083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letter-spacing="-0.0034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font-weight="bold" style:font-weight-asian="bold" fo:letter-spacing="-0.0076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fo:font-weight="bold" style:font-weight-asian="bold" fo:letter-spacing="-0.0041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letter-spacing="-0.0076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letter-spacing="-0.0034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letter-spacing="-0.0083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letter-spacing="-0.0041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language-asian="zh" style:country-asian="TW"/>
    </style:style>
    <style:style style:name="TableColumn83" style:family="table-column">
      <style:table-column-properties style:column-width="2.0673in"/>
    </style:style>
    <style:style style:name="TableColumn84" style:family="table-column">
      <style:table-column-properties style:column-width="2.7562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8861in"/>
    </style:style>
    <style:style style:name="Table82" style:family="table">
      <style:table-properties style:width="6.5958in" fo:margin-left="0.4687in" table:align="lef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76in" fo:font-size="14pt" style:font-size-asian="14pt" style:font-size-complex="14pt" style:language-asian="zh" style:country-asian="TW"/>
    </style:style>
    <style:style style:name="TableCell9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76in" fo:font-size="14pt" style:font-size-asian="14pt" style:font-size-complex="14pt" style:language-asian="zh" style:country-asian="TW"/>
    </style:style>
    <style:style style:name="TableCell9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letter-spacing="-0.0076in" fo:font-size="14pt" style:font-size-asian="14pt" style:font-size-complex="14pt" style:language-asian="zh" style:country-asian="TW"/>
    </style:style>
    <style:style style:name="TableCell9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SimSun" fo:font-weight="bold" style:font-weight-asian="bold" fo:letter-spacing="-0.0076in" fo:font-size="14pt" style:font-size-asian="14pt" style:font-size-complex="14pt" style:language-asian="zh" style:country-asian="TW"/>
    </style:style>
    <style:style style:name="TableRow96" style:family="table-row">
      <style:table-row-properties style:min-row-height="0.377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/>
      <style:text-properties style:font-name="標楷體" style:font-name-asian="標楷體" style:font-name-complex="SimSun" fo:font-weight="bold" style:font-weight-asian="bold" fo:letter-spacing="-0.0076in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style:text-autospace="none" fo:text-align="justify"/>
      <style:text-properties style:font-name="標楷體" style:font-name-asian="標楷體" style:font-name-complex="SimSun" fo:letter-spacing="-0.0076in" fo:font-size="14pt" style:font-size-asian="14pt" style:font-size-complex="14pt" style:language-asian="zh" style:country-asian="TW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  <style:text-properties style:font-name="標楷體" style:font-name-asian="標楷體" style:font-name-complex="SimSun" fo:letter-spacing="-0.0076in" fo:font-size="14pt" style:font-size-asian="14pt" style:font-size-complex="14pt" style:language-asian="zh" style:country-asian="TW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SimSun" fo:letter-spacing="-0.0076in" fo:font-size="14pt" style:font-size-asian="14pt" style:font-size-complex="14pt" style:language-asian="zh" style:country-asian="TW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name-complex="SimSun" fo:letter-spacing="-0.0076in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2562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/>
      <style:text-properties style:font-name="標楷體" style:font-name-asian="標楷體" style:font-name-complex="SimSun" fo:font-weight="bold" style:font-weight-asian="bold" fo:letter-spacing="-0.0076in" fo:font-size="14pt" style:font-size-asian="14pt" style:font-size-complex="14pt" style:language-asian="zh" style:country-asian="TW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/>
      <style:text-properties style:font-name="標楷體" style:font-name-asian="標楷體" style:font-name-complex="SimSun" fo:letter-spacing="-0.0076in" fo:font-size="14pt" style:font-size-asian="14pt" style:font-size-complex="14pt" style:language-asian="zh" style:country-asian="TW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font-name-complex="SimSun" fo:letter-spacing="-0.0076in" fo:font-size="14pt" style:font-size-asian="14pt" style:font-size-complex="14pt" style:language-asian="zh" style:country-asian="TW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SimSun" fo:letter-spacing="-0.0076in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style:text-autospace="none" fo:line-height="0.1388in"/>
      <style:text-properties style:font-name="標楷體" style:font-name-asian="標楷體" style:font-name-complex="SimSun" fo:letter-spacing="-0.0076in" fo:font-size="14pt" style:font-size-asian="14pt" style:font-size-complex="14pt" style:language-asian="zh" style:country-asian="TW"/>
    </style:style>
    <style:style style:name="P116" style:parent-style-name="清單段落" style:list-style-name="LFO1" style:family="paragraph">
      <style:paragraph-properties style:text-autospace="none"/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18" style:family="table-column">
      <style:table-column-properties style:column-width="1.4534in"/>
    </style:style>
    <style:style style:name="TableColumn119" style:family="table-column">
      <style:table-column-properties style:column-width="2.2638in"/>
    </style:style>
    <style:style style:name="TableColumn120" style:family="table-column">
      <style:table-column-properties style:column-width="2.9534in"/>
    </style:style>
    <style:style style:name="Table117" style:family="table">
      <style:table-properties style:width="6.6708in" fo:margin-left="0.457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1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justify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Cell12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justify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4729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letter-kerning="true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letter-kerning="true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style:letter-kerning="true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style:letter-kerning="true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letter-kerning="true" style:font-size-complex="10pt" style:language-asian="zh" style:country-asian="TW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justify"/>
      <style:text-properties style:font-name="標楷體" style:font-name-asian="標楷體" style:letter-kerning="true" style:language-asian="zh" style:country-asian="TW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justify"/>
      <style:text-properties style:font-name="標楷體" style:font-name-asian="標楷體" style:letter-kerning="true" style:language-asian="zh" style:country-asian="TW"/>
    </style:style>
    <style:style style:name="P142" style:parent-style-name="內文" style:family="paragraph">
      <style:paragraph-properties fo:widows="0" fo:orphans="0" fo:text-align="justify"/>
      <style:text-properties style:font-name="標楷體" style:font-name-asian="標楷體" style:letter-kerning="true" style:language-asian="zh" style:country-asian="TW"/>
    </style:style>
    <style:style style:name="TableRow143" style:family="table-row">
      <style:table-row-properties style:min-row-height="0.7756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justify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list-style-name="LFO2" style:family="paragraph">
      <style:paragraph-properties fo:widows="0" fo:orphans="0"/>
      <style:text-properties style:font-name="標楷體" style:font-name-asian="標楷體" style:letter-kerning="true" style:language-asian="zh" style:country-asian="TW"/>
    </style:style>
    <style:style style:name="P155" style:parent-style-name="內文" style:family="paragraph">
      <style:paragraph-properties fo:widows="0" fo:orphans="0" fo:margin-left="0.2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56" style:parent-style-name="內文" style:list-style-name="LFO2" style:family="paragraph">
      <style:paragraph-properties fo:widows="0" fo:orphans="0"/>
      <style:text-properties style:font-name="標楷體" style:font-name-asian="標楷體" style:letter-kerning="true" style:language-asian="zh" style:country-asian="TW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6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6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6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6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6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6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168" style:parent-style-name="內文" style:family="paragraph">
      <style:paragraph-properties fo:widows="0" fo:orphans="0"/>
      <style:text-properties style:font-name="標楷體" style:font-name-asian="標楷體" style:letter-kerning="true" style:language-asian="zh" style:country-asian="TW"/>
    </style:style>
    <style:style style:name="P169" style:parent-style-name="內文" style:family="paragraph">
      <style:paragraph-properties fo:widows="0" fo:orphans="0"/>
      <style:text-properties style:font-name="標楷體" style:font-name-asian="標楷體" style:letter-kerning="true" style:language-asian="zh" style:country-asian="TW"/>
    </style:style>
    <style:style style:name="P170" style:parent-style-name="內文" style:family="paragraph">
      <style:paragraph-properties style:text-autospace="none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style:text-autospace="none" fo:line-height="0.13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72" style:parent-style-name="內文" style:family="paragraph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73" style:parent-style-name="內文" style:family="paragraph"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74" style:parent-style-name="清單段落" style:list-style-name="LFO1" style:family="paragraph">
      <style:paragraph-properties fo:widows="0" fo:orphans="0" style:text-autospace="none" style:line-height-at-least="0.25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fo:widows="0" fo:orphans="0" style:text-autospace="none" style:line-height-at-least="0.25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widows="0" fo:orphans="0" style:text-autospace="none" style:line-height-at-least="0.25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fo:widows="0" fo:orphans="0" style:text-autospace="none" style:line-height-at-least="0.25in" fo:margin-left="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widows="0" fo:orphans="0" style:text-autospace="none" style:line-height-at-least="0.25in" fo:margin-left="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widows="0" fo:orphans="0" style:text-autospace="none" style:line-height-at-least="0.25in" fo:margin-lef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style:text-autospace="none" fo:margin-left="0.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91" style:parent-style-name="清單段落" style:list-style-name="LFO1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style:text-autospace="none" fo:margin-left="0.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letter-spacing="0.0062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letter-spacing="0.0062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letter-spacing="0.0062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SimSun" fo:letter-spacing="0.0062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letter-spacing="0.006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letter-spacing="0.0062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letter-spacing="0.0062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letter-spacing="0.0062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letter-spacing="0.0062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letter-spacing="0.0062in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style:text-autospace="none" fo:margin-left="0.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style:text-autospace="none" fo:margin-left="0.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style:text-autospace="none" fo:margin-left="0.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style:text-autospace="none" fo:margin-left="0.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214" style:parent-style-name="內文" style:family="paragraph"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215" style:parent-style-name="清單段落" style:list-style-name="LFO1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217" style:family="table-column">
      <style:table-column-properties style:column-width="1.4909in"/>
    </style:style>
    <style:style style:name="TableColumn218" style:family="table-column">
      <style:table-column-properties style:column-width="3.2375in"/>
    </style:style>
    <style:style style:name="TableColumn219" style:family="table-column">
      <style:table-column-properties style:column-width="2.3645in"/>
    </style:style>
    <style:style style:name="Table216" style:family="table">
      <style:table-properties style:width="7.093in" fo:margin-left="0in" table:align="left"/>
    </style:style>
    <style:style style:name="TableRow220" style:family="table-row">
      <style:table-row-properties style:min-row-height="0.243in"/>
    </style:style>
    <style:style style:name="TableCell2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fo:background-color="#FFFF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2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227" style:family="table-row">
      <style:table-row-properties style:min-row-height="0.2541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239" style:family="table-row">
      <style:table-row-properties style:min-row-height="0.243in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 fo:margin-right="0.0347in"/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0.2541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43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2541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243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243in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min-row-height="0.243in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2541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09" style:family="table-row">
      <style:table-row-properties style:min-row-height="0.243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2541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23" style:family="table-row">
      <style:table-row-properties style:min-row-height="0.243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35" style:family="table-row">
      <style:table-row-properties style:min-row-height="0.243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 fo:margin-right="0.0347in"/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243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243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243in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2" style:family="table-row">
      <style:table-row-properties style:min-row-height="0.243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anguage-asian="zh" style:country-asian="TW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0.243in"/>
    </style:style>
    <style:style style:name="TableCell3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8" style:family="table-row">
      <style:table-row-properties style:min-row-height="0.243in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style:language-asian="zh" style:country-asian="TW"/>
    </style:style>
    <style:style style:name="P403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04" style:parent-style-name="清單段落" style:list-style-name="LFO1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05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06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07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style:text-autospace="none" fo:margin-left="0.833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style:text-autospace="none" fo:margin-left="0.6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26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27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/>
    </style:style>
    <style:style style:name="P428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29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30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31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32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33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34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35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36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37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38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39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40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41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42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43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44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45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46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47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48" style:parent-style-name="內文" style:family="paragraph">
      <style:paragraph-properties style:text-autospace="none" fo:margin-left="1.551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P451" style:parent-style-name="內文" style:family="paragraph">
      <style:paragraph-properties style:text-autospace="none" fo:margin-left="1.604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T453" style:parent-style-name="預設段落字型" style:family="text">
      <style:text-properties style:font-name="標楷體" style:font-name-asian="標楷體" fo:letter-spacing="-0.0013in" fo:font-size="18pt" style:font-size-asian="18pt" style:font-size-complex="18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letter-spacing="-0.0006in" fo:font-size="18pt" style:font-size-asian="18pt" style:font-size-complex="18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letter-spacing="-0.0006in" fo:font-size="18pt" style:font-size-asian="18pt" style:font-size-complex="18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SimSun" fo:letter-spacing="-0.0006in" fo:font-size="18pt" style:font-size-asian="18pt" style:font-size-complex="18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fo:letter-spacing="-0.0006in" fo:font-size="18pt" style:font-size-asian="18pt" style:font-size-complex="18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fo:letter-spacing="-0.0006in" fo:font-size="18pt" style:font-size-asian="18pt" style:font-size-complex="18pt" style:language-asian="zh" style:country-asian="TW"/>
    </style:style>
    <style:style style:name="P459" style:parent-style-name="內文" style:family="paragraph">
      <style:paragraph-properties style:text-autospace="none" fo:margin-left="1.6048in">
        <style:tab-stops/>
      </style:paragraph-properties>
      <style:text-properties style:font-name="標楷體" style:font-name-asian="標楷體" style:font-name-complex="SimSun" fo:letter-spacing="-0.0006in" fo:font-size="18pt" style:font-size-asian="18pt" style:font-size-complex="18pt" style:language-asian="zh" style:country-asian="TW"/>
    </style:style>
    <style:style style:name="P460" style:parent-style-name="內文" style:family="paragraph">
      <style:paragraph-properties style:text-autospace="none" fo:margin-top="0.0006in"/>
    </style:style>
    <style:style style:name="T461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464" style:parent-style-name="內文" style:family="paragraph">
      <style:paragraph-properties style:text-autospace="none" fo:line-height="90%" fo:margin-left="0.552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TableColumn471" style:family="table-column">
      <style:table-column-properties style:column-width="0.4965in" style:use-optimal-column-width="false"/>
    </style:style>
    <style:style style:name="TableColumn472" style:family="table-column">
      <style:table-column-properties style:column-width="0.4916in" style:use-optimal-column-width="false"/>
    </style:style>
    <style:style style:name="TableColumn473" style:family="table-column">
      <style:table-column-properties style:column-width="0.5895in" style:use-optimal-column-width="false"/>
    </style:style>
    <style:style style:name="TableColumn474" style:family="table-column">
      <style:table-column-properties style:column-width="0.4937in" style:use-optimal-column-width="false"/>
    </style:style>
    <style:style style:name="TableColumn475" style:family="table-column">
      <style:table-column-properties style:column-width="0.8854in" style:use-optimal-column-width="false"/>
    </style:style>
    <style:style style:name="TableColumn476" style:family="table-column">
      <style:table-column-properties style:column-width="0.3923in" style:use-optimal-column-width="false"/>
    </style:style>
    <style:style style:name="TableColumn477" style:family="table-column">
      <style:table-column-properties style:column-width="0.3937in" style:use-optimal-column-width="false"/>
    </style:style>
    <style:style style:name="TableColumn478" style:family="table-column">
      <style:table-column-properties style:column-width="1.084in" style:use-optimal-column-width="false"/>
    </style:style>
    <style:style style:name="TableColumn479" style:family="table-column">
      <style:table-column-properties style:column-width="0.8868in" style:use-optimal-column-width="false"/>
    </style:style>
    <style:style style:name="TableColumn480" style:family="table-column">
      <style:table-column-properties style:column-width="1.5819in" style:use-optimal-column-width="false"/>
    </style:style>
    <style:style style:name="Table470" style:family="table">
      <style:table-properties style:width="7.2958in" fo:margin-left="0.55in" table:align="left"/>
    </style:style>
    <style:style style:name="TableRow481" style:family="table-row">
      <style:table-row-properties style:row-height="0.7645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line-height="0.179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style:text-autospace="none" fo:margin-left="0.071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fo:margin-top="0.009in" fo:margin-left="0.72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Row493" style:family="table-row">
      <style:table-row-properties style:row-height="0.576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center" fo:margin-top="0.009in" fo:margin-left="0.071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center" fo:margin-top="0.009in" fo:margin-left="0.191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row-height="1.4798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708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text-autospace="none" fo:margin-left="0.071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line-height="0.07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paragraph-properties style:text-autospace="none" fo:margin-left="0.0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517" style:parent-style-name="內文" style:family="paragraph">
      <style:paragraph-properties fo:line-height="0.06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8" style:parent-style-name="內文" style:family="paragraph">
      <style:paragraph-properties style:text-autospace="none" fo:margin-left="0.066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 style:language-asian="zh" style:country-asian="TW"/>
    </style:style>
    <style:style style:name="P520" style:parent-style-name="內文" style:family="paragraph">
      <style:paragraph-properties fo:line-height="0.061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內文" style:family="paragraph">
      <style:paragraph-properties style:text-autospace="none" fo:margin-left="0.066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 style:language-asian="zh" style:country-asian="TW"/>
    </style:style>
    <style:style style:name="P523" style:parent-style-name="內文" style:family="paragraph">
      <style:paragraph-properties style:text-autospace="none" fo:line-height="92%" fo:margin-left="0.0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row-height="0.5236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line-height="0.1854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text-autospace="none" fo:margin-left="0.071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row-height="0.4548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text-autospace="none" fo:margin-top="0.0138in" fo:margin-left="3.195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ableRow548" style:family="table-row">
      <style:table-row-properties style:row-height="0.7652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line-height="0.1354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text-autospace="none" fo:margin-left="0.144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SimSun" fo:letter-spacing="-0.0076in" fo:font-size="14pt" style:font-size-asian="14pt" style:font-size-complex="14pt"/>
    </style:style>
    <style:style style:name="P553" style:parent-style-name="內文" style:family="paragraph">
      <style:paragraph-properties style:text-autospace="none" fo:margin-top="0.0013in" fo:margin-left="0.144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SimSun" fo:letter-spacing="-0.0076in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line-height="0.2625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text-autospace="none" fo:margin-left="0.338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line-height="0.1354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text-autospace="none" fo:margin-left="0.141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SimSun" fo:letter-spacing="-0.0076in" fo:font-size="14pt" style:font-size-asian="14pt" style:font-size-complex="14pt"/>
    </style:style>
    <style:style style:name="P563" style:parent-style-name="內文" style:family="paragraph">
      <style:paragraph-properties style:text-autospace="none" fo:margin-top="0.0013in" fo:margin-left="0.141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SimSun" fo:letter-spacing="-0.0076in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line-height="0.262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text-autospace="none" fo:margin-left="0.144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line-height="0.2625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text-autospace="none" fo:margin-left="0.244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 fo:margin-top="0.009in" fo:line-height="96%" fo:margin-left="0.143in" fo:margin-right="0.15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line-height="0.2625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margin-left="0.438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Row586" style:family="table-row">
      <style:table-row-properties style:row-height="0.5069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row-height="0.6083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row-height="0.608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row-height="2.9604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 fo:margin-top="0.0111in" fo:margin-left="0.071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SimSun" fo:font-weight="bold" style:font-weight-asian="bold" fo:letter-spacing="-0.0034in" fo:font-size="14pt" style:font-size-asian="14pt" style:font-size-complex="14pt" style:language-asian="zh" style:country-asian="TW"/>
    </style:style>
    <style:style style:name="P635" style:parent-style-name="清單段落" style:list-style-name="LFO3" style:family="paragraph">
      <style:paragraph-properties style:text-autospace="none" fo:line-height="90%" fo:margin-right="0.0479in"/>
    </style:style>
    <style:style style:name="T636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SimSun" fo:letter-spacing="-0.0062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P647" style:parent-style-name="清單段落" style:family="paragraph">
      <style:paragraph-properties style:text-autospace="none" fo:line-height="90%" fo:margin-left="0.3437in" fo:margin-right="0.0479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 style:language-asian="zh" style:country-asian="TW"/>
    </style:style>
    <style:style style:name="P655" style:parent-style-name="內文" style:family="paragraph">
      <style:paragraph-properties style:text-autospace="none" fo:line-height="95%" fo:margin-left="0.09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fo:letter-spacing="0.0291in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661" style:parent-style-name="內文" style:family="paragraph">
      <style:paragraph-properties style:text-autospace="none" fo:line-height="95%" fo:margin-left="0.094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666" style:parent-style-name="內文" style:family="paragraph">
      <style:paragraph-properties style:text-autospace="none" fo:line-height="95%" fo:margin-left="0.0944in">
        <style:tab-stops/>
      </style:paragraph-properties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667" style:parent-style-name="內文" style:family="paragraph">
      <style:paragraph-properties style:text-autospace="none" fo:line-height="95%" fo:margin-left="0.094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SimSun" fo:letter-spacing="-0.0208in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SimSun" fo:letter-spacing="-0.0201i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fo:letter-spacing="-0.0104in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SimSun" fo:letter-spacing="-0.0208i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fo:letter-spacing="-0.0097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SimSun" fo:letter-spacing="-0.0208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fo:letter-spacing="-0.0111i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685" style:parent-style-name="內文" style:family="paragraph">
      <style:paragraph-properties style:text-autospace="none" fo:line-height="90%" fo:margin-left="0.094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SimSun" fo:letter-spacing="-0.0201in" fo:font-size="14pt" style:font-size-asian="14pt" style:font-size-complex="14pt" style:language-asian="zh" style:country-asian="TW"/>
    </style:style>
    <style:style style:name="P695" style:parent-style-name="內文" style:family="paragraph">
      <style:paragraph-properties style:text-autospace="none" fo:margin-left="0.321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asian="zh" style:country-asian="TW"/>
    </style:style>
    <style:style style:name="P703" style:parent-style-name="內文" style:family="paragraph">
      <style:paragraph-properties style:text-autospace="none"/>
    </style:style>
    <style:style style:name="T704" style:parent-style-name="預設段落字型" style:family="text">
      <style:text-properties style:font-name="標楷體" style:font-name-asian="標楷體" style:font-name-complex="SimSun" fo:letter-spacing="-0.0048in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SimSun" fo:letter-spacing="-0.0048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706" style:parent-style-name="內文" style:family="paragraph">
      <style:paragraph-properties fo:line-height="0.113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07" style:parent-style-name="內文" style:family="paragraph">
      <style:paragraph-properties style:text-autospace="none" fo:margin-left="1.5513in">
        <style:tab-stops/>
      </style:paragraph-properties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S15" style:family="section">
      <style:section-properties fo:margin-left="0.5909in" fo:margin-right="0.5909in" style:writing-mode="lr-tb"/>
    </style:style>
    <style:style style:name="TableColumn709" style:family="table-column">
      <style:table-column-properties style:column-width="2.3597in"/>
    </style:style>
    <style:style style:name="TableColumn710" style:family="table-column">
      <style:table-column-properties style:column-width="2.3597in"/>
    </style:style>
    <style:style style:name="TableColumn711" style:family="table-column">
      <style:table-column-properties style:column-width="2.3597in"/>
    </style:style>
    <style:style style:name="Table708" style:family="table">
      <style:table-properties style:width="7.0791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15" style:family="table-column">
      <style:table-column-properties style:column-width="3.7652in"/>
    </style:style>
    <style:style style:name="Table714" style:family="table">
      <style:table-properties style:width="3.7652in" fo:margin-left="0in" table:align="center"/>
    </style:style>
    <style:style style:name="TableRow716" style:family="table-row">
      <style:table-row-properties style:min-row-height="0.2354in"/>
    </style:style>
    <style:style style:name="TableCell717" style:family="table-cell">
      <style:table-cell-properties fo:border="0.0034in solid #FFFFFF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16pt" style:language-asian="zh" style:country-asian="TW"/>
    </style:style>
    <style:style style:name="P719" style:parent-style-name="內文" style:family="paragraph">
      <style:paragraph-properties fo:text-align="center"/>
      <style:text-properties style:language-asian="zh" style:country-asian="TW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4166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4.719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list-style-name="LFO4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6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3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8" style:parent-style-name="清單段落" style:list-style-name="LFO4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9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41" style:parent-style-name="清單段落" style:list-style-name="LFO4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42" style:parent-style-name="清單段落" style:family="paragraph">
      <style:paragraph-properties fo:line-height="0.2777in" fo:margin-left="0.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6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4" style:parent-style-name="清單段落" style:list-style-name="LFO4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5" style:parent-style-name="清單段落" style:family="paragraph">
      <style:paragraph-properties fo:line-height="0.2777in" fo:margin-left="0.2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8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87" style:parent-style-name="清單段落" style:list-style-name="LFO4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8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91" style:parent-style-name="內文" style:family="paragraph">
      <style:text-properties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800" style:parent-style-name="內文" style:family="paragraph">
      <style:paragraph-properties style:text-autospace="none"/>
    </style:style>
    <style:style style:name="P801" style:parent-style-name="內文" style:family="paragraph">
      <style:paragraph-properties style:text-autospace="none"/>
    </style:style>
    <style:style style:name="P802" style:parent-style-name="內文" style:family="paragraph">
      <style:paragraph-properties style:text-autospace="none"/>
    </style:style>
    <style:style style:name="P803" style:parent-style-name="內文" style:family="paragraph">
      <style:paragraph-properties style:text-autospace="none"/>
    </style:style>
    <style:style style:name="P804" style:parent-style-name="內文" style:family="paragraph">
      <style:paragraph-properties style:text-autospace="none" fo:text-align="end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805" style:parent-style-name="內文" style:family="paragraph">
      <style:paragraph-properties style:text-autospace="none" fo:text-align="end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806" style:parent-style-name="內文" style:family="paragraph">
      <style:paragraph-properties style:text-autospace="none" fo:text-align="end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807" style:parent-style-name="內文" style:family="paragraph">
      <style:paragraph-properties style:text-autospace="none" fo:text-align="end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808" style:parent-style-name="內文" style:family="paragraph">
      <style:paragraph-properties style:text-autospace="none" fo:text-align="end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809" style:parent-style-name="內文" style:family="paragraph">
      <style:paragraph-properties style:text-autospace="none" fo:text-align="end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810" style:parent-style-name="內文" style:family="paragraph">
      <style:paragraph-properties style:text-autospace="none" fo:text-align="end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811" style:parent-style-name="內文" style:family="paragraph">
      <style:paragraph-properties style:text-autospace="none" fo:text-align="end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812" style:parent-style-name="內文" style:family="paragraph">
      <style:paragraph-properties style:text-autospace="none" fo:text-align="end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813" style:parent-style-name="內文" style:family="paragraph">
      <style:paragraph-properties style:text-autospace="none" fo:text-align="end"/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P814" style:parent-style-name="內文" style:family="paragraph">
      <style:paragraph-properties style:text-autospace="none" fo:text-align="end"/>
    </style:style>
    <style:style style:name="T815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內文"/>
      </text:section>
      <text:section text:name="Sect2" text:style-name="S2">
        <text:p text:style-name="內文"/>
      </text:section>
      <text:section text:name="Sect3" text:style-name="S3">
        <text:p text:style-name="內文"/>
      </text:section>
      <text:section text:name="Sect4" text:style-name="S4">
        <text:p text:style-name="內文"/>
      </text:section>
      <text:section text:name="Sect5" text:style-name="S5">
        <text:p text:style-name="內文"/>
      </text:section>
      <text:section text:name="Sect6" text:style-name="S6">
        <text:p text:style-name="內文"/>
      </text:section>
      <text:section text:name="Sect7" text:style-name="S7">
        <text:soft-page-break/>
        <text:p text:style-name="P2"><text:span text:style-name="T3"><text:s text:c="8"/>109</text:span><text:span text:style-name="T4">年度臺北市政府社</text:span><text:span text:style-name="T5">會局委託臺北市永福之家辦理</text:span></text:p>
        <text:p text:style-name="P6"><text:span text:style-name="T7">「</text:span><text:span text:style-name="T8">口腔內</text:span><text:span text:style-name="T9"> (</text:span><text:span text:style-name="T10">懸壅垂之前</text:span><text:span text:style-name="T11">)</text:span><text:span text:style-name="T12">及</text:span><text:span text:style-name="T13">人</text:span><text:span text:style-name="T14">工氣道管內</text:span></text:p>
        <text:p text:style-name="P15"><text:span text:style-name="T16">分泌物之清潔抽吸</text:span><text:span text:style-name="T17">與</text:span><text:span text:style-name="T18">移除之標準化課程」</text:span></text:p>
        <text:p text:style-name="P19"><text:span text:style-name="T20"><text:s/></text:span><text:span text:style-name="T21">報</text:span><text:span text:style-name="T22"><text:s/></text:span><text:span text:style-name="T23">名</text:span><text:span text:style-name="T24"><text:s/></text:span><text:span text:style-name="T25">簡</text:span><text:span text:style-name="T26"><text:s/></text:span><text:span text:style-name="T27">章</text:span><text:span text:style-name="T28"><text:s/></text:span></text:p>
        <text:p text:style-name="P29"/>
        <text:list text:style-name="LFO1" text:continue-numbering="true">
          <text:list-item>
            <text:p text:style-name="P30"><text:span text:style-name="T31">活動目標</text:span><text:span text:style-name="T32"><text:s/></text:span><text:span text:style-name="T33">：</text:span></text:p>
          </text:list-item>
        </text:list>
        <text:p text:style-name="P34"><text:span text:style-name="T35"><text:s text:c="4"/></text:span><text:span text:style-name="T36">臺北市政府社會局</text:span><text:span text:style-name="T37"><text:s/></text:span><text:span text:style-name="T38">109</text:span><text:span text:style-name="T39"><text:s/></text:span><text:span text:style-name="T40">年度補助「臺北市身心障礙福利機構辦理訓</text:span></text:p>
        <text:p text:style-name="P41"><text:span text:style-name="T42">練</text:span><text:span text:style-name="T43">及活動」</text:span><text:span text:style-name="T44">實施計畫，</text:span><text:span text:style-name="T45">為培育身心障礙福利機構專業服務人力提升身心</text:span></text:p>
        <text:p text:style-name="P46">障礙福利機構現職工作人員專業技能，特舉辦此培訓課程。期待身心障</text:p>
        <text:p text:style-name="P47">礙福利機構教保員及生活服務員習得此照顧技能，提供服務使用者適切</text:p>
        <text:p text:style-name="P48">性及多元性服務，創造更優質的社會福利績效及品質。更寄望促使機構</text:p>
        <text:p text:style-name="P49">工作人員與此課程學習成長，以提升服務能量及留任率。</text:p>
        <text:list text:style-name="LFO1" text:continue-numbering="true">
          <text:list-item>
            <text:p text:style-name="P50"><text:span text:style-name="T51">主辦單位：</text:span><text:span text:style-name="T52">臺北市政府社會局</text:span></text:p>
          </text:list-item>
          <text:list-item>
            <text:p text:style-name="P53"><text:span text:style-name="T54">承辦單位：</text:span><text:span text:style-name="T55">臺北市立陽明教養院委託天主教耕莘醫療財團法人</text:span></text:p>
          </text:list-item>
        </text:list>
        <text:p text:style-name="P56"><text:span text:style-name="T57"><text:s text:c="15"/></text:span><text:span text:style-name="T58">永和耕莘醫院經營管理臺</text:span><text:span text:style-name="T59">北市</text:span><text:span text:style-name="T60">永福之家</text:span></text:p>
        <text:list text:style-name="LFO1" text:continue-numbering="true">
          <text:list-item>
            <text:p text:style-name="P61"><text:span text:style-name="T62">開班日期：</text:span><text:span text:style-name="T63">109</text:span><text:span text:style-name="T64">年</text:span><text:span text:style-name="T65"><text:s/></text:span><text:span text:style-name="T66">03</text:span><text:span text:style-name="T67">月</text:span><text:span text:style-name="T68"><text:s/></text:span><text:span text:style-name="T69">17</text:span><text:span text:style-name="T70">日</text:span><text:span text:style-name="T71"><text:s/></text:span><text:span text:style-name="T72">至</text:span><text:span text:style-name="T73"><text:s/></text:span><text:span text:style-name="T74">109</text:span><text:span text:style-name="T75">年</text:span><text:span text:style-name="T76"><text:s/></text:span><text:span text:style-name="T77">03</text:span><text:span text:style-name="T78">月</text:span><text:span text:style-name="T79"><text:s/></text:span><text:span text:style-name="T80">23</text:span><text:span text:style-name="T81">日</text:span></text:p>
          </text:list-item>
        </text:list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上課方式</text:p>
            </table:table-cell>
            <table:table-cell table:style-name="TableCell90">
              <text:p text:style-name="P91">日<text:s text:c="3"/>期</text:p>
            </table:table-cell>
            <table:table-cell table:style-name="TableCell92">
              <text:p text:style-name="P93">堂數</text:p>
            </table:table-cell>
            <table:table-cell table:style-name="TableCell94">
              <text:p text:style-name="P95">時數/次</text:p>
            </table:table-cell>
          </table:table-row>
          <table:table-row table:style-name="TableRow96">
            <table:table-cell table:style-name="TableCell97">
              <text:p text:style-name="P98">核心課程</text:p>
              <text:p text:style-name="P99">(課程+技術演練)</text:p>
            </table:table-cell>
            <table:table-cell table:style-name="TableCell100">
              <text:p text:style-name="P101">109年3月17日~3月18日</text:p>
            </table:table-cell>
            <table:table-cell table:style-name="TableCell102">
              <text:p text:style-name="P103">11</text:p>
            </table:table-cell>
            <table:table-cell table:style-name="TableCell104">
              <text:p text:style-name="P105">16小時</text:p>
            </table:table-cell>
          </table:table-row>
          <table:table-row table:style-name="TableRow106">
            <table:table-cell table:style-name="TableCell107">
              <text:p text:style-name="P108">實習課程</text:p>
            </table:table-cell>
            <table:table-cell table:style-name="TableCell109">
              <text:p text:style-name="P110">109年3月19日、20日、23日</text:p>
            </table:table-cell>
            <table:table-cell table:style-name="TableCell111">
              <text:p text:style-name="P112">1</text:p>
            </table:table-cell>
            <table:table-cell table:style-name="TableCell113">
              <text:p text:style-name="P114">4次</text:p>
            </table:table-cell>
          </table:table-row>
        </table:table>
        <text:p text:style-name="P115"><text:s/></text:p>
        <text:list text:style-name="LFO1" text:continue-numbering="true">
          <text:list-item>
            <text:p text:style-name="P116">活動地點:</text:p>
          </text:list-item>
        </text:list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>地<text:s text:c="3"/>點</text:p>
            </table:table-cell>
            <table:table-cell table:style-name="TableCell126">
              <text:p text:style-name="P127">地址</text:p>
            </table:table-cell>
          </table:table-row>
          <table:table-row table:style-name="TableRow128">
            <table:table-cell table:style-name="TableCell129">
              <text:p text:style-name="P130"><text:span text:style-name="T131">核心課程</text:span><text:span text:style-name="T132"><text:s text:c="15"/></text:span><text:span text:style-name="T133">(</text:span><text:span text:style-name="T134">課程</text:span><text:span text:style-name="T135">+</text:span><text:span text:style-name="T136">技術演練</text:span><text:span text:style-name="T137">)</text:span></text:p>
            </table:table-cell>
            <table:table-cell table:style-name="TableCell138">
              <text:p text:style-name="P139">淡水馬偕醫院~臨床技能中心</text:p>
            </table:table-cell>
            <table:table-cell table:style-name="TableCell140">
              <text:p text:style-name="P141">新北市淡水區民生路45號恩典樓側棟</text:p>
              <text:p text:style-name="P142">3樓</text:p>
            </table:table-cell>
          </table:table-row>
          <table:table-row table:style-name="TableRow143">
            <table:table-cell table:style-name="TableCell144">
              <text:p text:style-name="P145"><text:span text:style-name="T146">實</text:span><text:span text:style-name="T147"><text:s/></text:span><text:span text:style-name="T148">習</text:span><text:span text:style-name="T149"><text:s text:c="2"/></text:span><text:span text:style-name="T150">課</text:span><text:span text:style-name="T151"><text:s text:c="2"/></text:span><text:span text:style-name="T152">程</text:span></text:p>
            </table:table-cell>
            <table:table-cell table:style-name="TableCell153">
              <text:list text:style-name="LFO2" text:continue-numbering="true">
                <text:list-item>
                  <text:p text:style-name="P154">私立大愛護理之家</text:p>
                </text:list-item>
              </text:list>
              <text:p text:style-name="P155"/>
              <text:list text:style-name="LFO2" text:continue-numbering="true">
                <text:list-item>
                  <text:p text:style-name="P156">佳醫護理之家</text:p>
                </text:list-item>
              </text:list>
            </table:table-cell>
            <table:table-cell table:style-name="TableCell157">
              <text:p text:style-name="P158"><text:span text:style-name="T159">1.</text:span><text:span text:style-name="T160">新北市三重區三和路四段</text:span><text:span text:style-name="T161">103-1</text:span><text:span text:style-name="T162">號</text:span><text:span text:style-name="T163">1--3</text:span><text:span text:style-name="T164">樓</text:span><text:span text:style-name="T165">(02-</text:span><text:span text:style-name="T166">22870889</text:span><text:span text:style-name="T167">)</text:span></text:p>
              <text:p text:style-name="P168">2.新北市汐止區茄苳路296號</text:p>
              <text:p text:style-name="P169"><text:s text:c="2"/>(02-86486672)</text:p>
            </table:table-cell>
          </table:table-row>
        </table:table>
        <text:p text:style-name="P170"/>
        <text:p text:style-name="P171"><text:s text:c="2"/></text:p>
      </text:section>
      <text:section text:name="Sect8" text:style-name="S8">
        <text:p text:style-name="P172"/>
      </text:section>
      <text:section text:name="Sect9" text:style-name="S9">
        <text:p text:style-name="P173"/>
      </text:section>
      <text:section text:name="Sect10" text:style-name="S10">
        <text:soft-page-break/>
        <text:list text:style-name="LFO1" text:continue-numbering="true">
          <text:list-item>
            <text:p text:style-name="P174">報名資格與人數：</text:p>
          </text:list-item>
        </text:list>
        <text:p text:style-name="P175"><text:s text:c="5"/>(1)臺北市身心障礙福利機構現職教保員或生活服務員、特殊學校之工作人員</text:p>
        <text:p text:style-name="P176"><text:s text:c="8"/>及開放一般市民報名參訓。</text:p>
        <text:p text:style-name="P177"><text:span text:style-name="T178"><text:s text:c="5"/>(2)</text:span><text:span text:style-name="T179">本訓練計畫預計</text:span><text:span text:style-name="T180">30</text:span><text:span text:style-name="T181">個名額為上限，錄取名額以現職人員及報名先後順序為</text:span></text:p>
        <text:p text:style-name="P182"><text:span text:style-name="T183"><text:s text:c="8"/></text:span><text:span text:style-name="T184">優先錄取考量。</text:span></text:p>
        <text:soft-page-break/>
        <text:p text:style-name="P185"><text:span text:style-name="T186"><text:s text:c="5"/>(3)</text:span><text:span text:style-name="T187">因應新型冠狀病毒，報名者須填寫健康檢疫調查及自費胸腔</text:span><text:span text:style-name="T188">X</text:span><text:span text:style-name="T189">光檢查報告。</text:span></text:p>
        <text:p text:style-name="P190"/>
        <text:list text:style-name="LFO1" text:continue-numbering="true">
          <text:list-item>
            <text:p text:style-name="P191"><text:span text:style-name="T192">報名相關資訊</text:span><text:span text:style-name="T193">：</text:span></text:p>
          </text:list-item>
        </text:list>
        <text:p text:style-name="P194"><text:bookmark-start text:name="_Hlk32972300"/><text:span text:style-name="T195">(1)</text:span><text:bookmark-end text:name="_Hlk32972300"/><text:span text:style-name="T196">報名方式：請完整填寫報名表格</text:span><text:span text:style-name="T197">(</text:span><text:span text:style-name="T198">如附件一</text:span><text:span text:style-name="T199">)</text:span><text:span text:style-name="T200">及</text:span><text:span text:style-name="T201">新型冠狀病毒</text:span><text:span text:style-name="T202">健康調查聲明書</text:span><text:span text:style-name="T203">(</text:span><text:span text:style-name="T204">如附件二</text:span><text:span text:style-name="T205">)</text:span><text:span text:style-name="T206">，連同在職證明傳真完成報名手續。</text:span></text:p>
        <text:p text:style-name="P207"><text:span text:style-name="T208"><text:s text:c="2"/></text:span><text:span text:style-name="T209"><text:s/>FAX:(02)2862-</text:span><text:span text:style-name="T210">1793</text:span></text:p>
        <text:p text:style-name="P211"><text:bookmark-start text:name="_Hlk32972489"/>(2)<text:bookmark-end text:name="_Hlk32972489"/>截止日期：即日起至03月06日(週一)下午5:00時止（以傳真收件日期為憑）。</text:p>
        <text:p text:style-name="P212">(3)錄取通知：03<text:s/>月<text:s/>09<text:s/>日(週四)會以電話通知錄取。</text:p>
        <text:p text:style-name="P213"><text:s text:c="13"/>(完成報名手續不等於錄取，需待錄取通知</text:p>
      </text:section>
      <text:section text:name="Sect11" text:style-name="S11">
        <text:p text:style-name="P214"/>
      </text:section>
      <text:section text:name="Sect12" text:style-name="S12">
        <text:soft-page-break/>
        <text:list text:style-name="LFO1" text:continue-numbering="true">
          <text:list-item>
            <text:p text:style-name="P215">課程內容表:</text:p>
          </text:list-item>
        </text:list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>時間</text:p>
            </table:table-cell>
            <table:table-cell table:style-name="TableCell223">
              <text:p text:style-name="P224">課程內容</text:p>
            </table:table-cell>
            <table:table-cell table:style-name="TableCell225">
              <text:p text:style-name="P226">講師/指導者</text:p>
            </table:table-cell>
          </table:table-row>
          <table:table-row table:style-name="TableRow227">
            <table:table-cell table:style-name="TableCell228" table:number-columns-spanned="3">
              <text:p text:style-name="P229"><text:span text:style-name="T230">109</text:span><text:span text:style-name="T231">年</text:span><text:span text:style-name="T232">03</text:span><text:span text:style-name="T233">月</text:span><text:span text:style-name="T234">17</text:span><text:span text:style-name="T235">日</text:span><text:span text:style-name="T236">(</text:span><text:span text:style-name="T237">星期二</text:span><text:span text:style-name="T238">)</text:span></text:p>
            </table:table-cell>
            <table:covered-table-cell/>
            <table:covered-table-cell/>
          </table:table-row>
          <table:table-row table:style-name="TableRow239">
            <table:table-cell table:style-name="TableCell240">
              <text:p text:style-name="P241"><text:bookmark-start text:name="_Hlk32970411"/>08：00～08：20</text:p>
            </table:table-cell>
            <table:table-cell table:style-name="TableCell242">
              <text:p text:style-name="P243"><text:span text:style-name="T244">報</text:span><text:span text:style-name="T245"><text:s text:c="2"/></text:span><text:span text:style-name="T246">到</text:span><text:span text:style-name="T247"><text:s/>+<text:s/></text:span><text:span text:style-name="T248">前測筆試</text:span></text:p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08：20～08：30</text:p>
            </table:table-cell>
            <table:table-cell table:style-name="TableCell254">
              <text:p text:style-name="P255">課程說明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08：30～09：30</text:p>
            </table:table-cell>
            <table:table-cell table:style-name="TableCell261">
              <text:p text:style-name="P262"><text:span text:style-name="T263">呼吸系統生理學</text:span></text:p>
            </table:table-cell>
            <table:table-cell table:style-name="TableCell264">
              <text:p text:style-name="P265">莊淑霞<text:s/>督<text:s text:c="2"/>導</text:p>
            </table:table-cell>
          </table:table-row>
          <table:table-row table:style-name="TableRow266">
            <table:table-cell table:style-name="TableCell267">
              <text:p text:style-name="P268">09：30～10：30</text:p>
            </table:table-cell>
            <table:table-cell table:style-name="TableCell269">
              <text:p text:style-name="P270"><text:span text:style-name="T271">呼吸道傳染疾病與預防</text:span></text:p>
            </table:table-cell>
            <table:table-cell table:style-name="TableCell272">
              <text:p text:style-name="P273">莊淑霞<text:s/>督<text:s text:c="2"/>導</text:p>
            </table:table-cell>
          </table:table-row>
          <table:table-row table:style-name="TableRow274">
            <table:table-cell table:style-name="TableCell275">
              <text:p text:style-name="P276">10：30～11：30</text:p>
            </table:table-cell>
            <table:table-cell table:style-name="TableCell277">
              <text:p text:style-name="P278"><text:span text:style-name="T279">兒童呼吸生理與照顧</text:span></text:p>
            </table:table-cell>
            <table:table-cell table:style-name="TableCell280">
              <text:p text:style-name="P281">李翠萍<text:s/>護理長</text:p>
            </table:table-cell>
          </table:table-row>
          <table:table-row table:style-name="TableRow282">
            <table:table-cell table:style-name="TableCell283">
              <text:p text:style-name="P284">11：30～12：30</text:p>
            </table:table-cell>
            <table:table-cell table:style-name="TableCell285" table:number-columns-spanned="2">
              <text:p text:style-name="P286"><text:span text:style-name="T287">午餐</text:span></text:p>
            </table:table-cell>
            <table:covered-table-cell/>
          </table:table-row>
          <table:table-row table:style-name="TableRow288">
            <table:table-cell table:style-name="TableCell289">
              <text:p text:style-name="P290"><text:bookmark-end text:name="_Hlk32970411"/><text:span text:style-name="T291">12</text:span><text:span text:style-name="T292">：</text:span><text:span text:style-name="T293">30</text:span><text:span text:style-name="T294">～</text:span><text:span text:style-name="T295">13</text:span><text:span text:style-name="T296">：</text:span><text:span text:style-name="T297">30</text:span></text:p>
            </table:table-cell>
            <table:table-cell table:style-name="TableCell298">
              <text:p text:style-name="P299">兒童拍痰與抽吸</text:p>
            </table:table-cell>
            <table:table-cell table:style-name="TableCell300">
              <text:p text:style-name="P301">李翠萍<text:s/>護理長</text:p>
            </table:table-cell>
          </table:table-row>
          <table:table-row table:style-name="TableRow302">
            <table:table-cell table:style-name="TableCell303">
              <text:p text:style-name="P304">13：30～14：30</text:p>
            </table:table-cell>
            <table:table-cell table:style-name="TableCell305">
              <text:p text:style-name="P306">常見居家/機構個案呼吸照護問題與照護重點</text:p>
            </table:table-cell>
            <table:table-cell table:style-name="TableCell307">
              <text:p text:style-name="P308">楊玲玲<text:s/>理事長</text:p>
            </table:table-cell>
          </table:table-row>
          <table:table-row table:style-name="TableRow309">
            <table:table-cell table:style-name="TableCell310">
              <text:p text:style-name="P311">14：30～15：30</text:p>
            </table:table-cell>
            <table:table-cell table:style-name="TableCell312">
              <text:p text:style-name="P313">常見居家呼吸設備與清潔消毒</text:p>
            </table:table-cell>
            <table:table-cell table:style-name="TableCell314">
              <text:p text:style-name="P315">楊玲玲<text:s/>理事長</text:p>
            </table:table-cell>
          </table:table-row>
          <table:table-row table:style-name="TableRow316">
            <table:table-cell table:style-name="TableCell317">
              <text:p text:style-name="P318">15：30～16：30</text:p>
            </table:table-cell>
            <table:table-cell table:style-name="TableCell319">
              <text:p text:style-name="P320">居家/機構呼吸設備儀器介紹</text:p>
            </table:table-cell>
            <table:table-cell table:style-name="TableCell321">
              <text:p text:style-name="P322">楊玲玲<text:s/>理事長</text:p>
            </table:table-cell>
          </table:table-row>
          <table:table-row table:style-name="TableRow323">
            <table:table-cell table:style-name="TableCell324" table:number-columns-spanned="3">
              <text:p text:style-name="P325"><text:span text:style-name="T326">109</text:span><text:span text:style-name="T327">年</text:span><text:span text:style-name="T328">03</text:span><text:span text:style-name="T329">月</text:span><text:span text:style-name="T330">18</text:span><text:span text:style-name="T331">日</text:span><text:span text:style-name="T332">(</text:span><text:span text:style-name="T333">星期三</text:span><text:span text:style-name="T334">)</text:span></text:p>
            </table:table-cell>
            <table:covered-table-cell/>
            <table:covered-table-cell/>
          </table:table-row>
          <table:table-row table:style-name="TableRow335">
            <table:table-cell table:style-name="TableCell336">
              <text:p text:style-name="P337">08：00～08：30</text:p>
            </table:table-cell>
            <table:table-cell table:style-name="TableCell338">
              <text:p text:style-name="P339"><text:span text:style-name="T340">報</text:span><text:span text:style-name="T341"><text:s text:c="2"/></text:span><text:span text:style-name="T342">到</text:span><text:span text:style-name="T343"><text:s/>+<text:s/></text:span><text:span text:style-name="T344">後測筆試</text:span></text:p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>08：30～10：30</text:p>
            </table:table-cell>
            <table:table-cell table:style-name="TableCell350">
              <text:p text:style-name="P351">抽吸技術示教</text:p>
            </table:table-cell>
            <table:table-cell table:style-name="TableCell352">
              <text:p text:style-name="P353">莊淑霞<text:s/>督<text:s text:c="2"/>導</text:p>
            </table:table-cell>
          </table:table-row>
          <table:table-row table:style-name="TableRow354">
            <table:table-cell table:style-name="TableCell355">
              <text:p text:style-name="P356">10：30～12：30</text:p>
            </table:table-cell>
            <table:table-cell table:style-name="TableCell357">
              <text:p text:style-name="P358"><text:span text:style-name="T359">抽吸技術回覆示教及技術測試</text:span></text:p>
            </table:table-cell>
            <table:table-cell table:style-name="TableCell360">
              <text:p text:style-name="P361">莊淑霞<text:s/>督<text:s text:c="2"/>導</text:p>
              <text:p text:style-name="P362">江珮瑩<text:s/>護理師</text:p>
              <text:p text:style-name="P363">莊閔芬<text:s/>護理師</text:p>
              <text:p text:style-name="P364">陳瑞亞<text:s/>護理師</text:p>
              <text:p text:style-name="P365">郭倢君<text:s/>護理師</text:p>
            </table:table-cell>
          </table:table-row>
          <table:table-row table:style-name="TableRow366">
            <table:table-cell table:style-name="TableCell367">
              <text:p text:style-name="P368">12：30～13：20</text:p>
            </table:table-cell>
            <table:table-cell table:style-name="TableCell369" table:number-columns-spanned="2">
              <text:p text:style-name="P370"><text:span text:style-name="T371">午餐</text:span></text:p>
            </table:table-cell>
            <table:covered-table-cell/>
          </table:table-row>
          <table:table-row table:style-name="TableRow372">
            <table:table-cell table:style-name="TableCell373">
              <text:p text:style-name="P374">13：20～17：20</text:p>
            </table:table-cell>
            <table:table-cell table:style-name="TableCell375">
              <text:p text:style-name="P376"><text:span text:style-name="T377">抽吸技術回覆示教</text:span><text:span text:style-name="T378">及技術測試</text:span></text:p>
            </table:table-cell>
            <table:table-cell table:style-name="TableCell379">
              <text:p text:style-name="P380">莊淑霞<text:s/>督<text:s text:c="2"/>導</text:p>
              <text:p text:style-name="P381">江珮瑩<text:s/>護理師</text:p>
              <text:p text:style-name="P382">莊閔芬<text:s/>護理師</text:p>
              <text:p text:style-name="P383">陳瑞亞<text:s/>護理師</text:p>
              <text:p text:style-name="P384">郭倢君<text:s/>護理師</text:p>
            </table:table-cell>
          </table:table-row>
          <table:table-row table:style-name="TableRow385">
            <table:table-cell table:style-name="TableCell386" table:number-columns-spanned="3">
              <text:p text:style-name="P387">109年03月19日(星期四)至109年04月02日(星期四)</text:p>
            </table:table-cell>
            <table:covered-table-cell/>
            <table:covered-table-cell/>
          </table:table-row>
          <table:table-row table:style-name="TableRow388">
            <table:table-cell table:style-name="TableCell389">
              <text:p text:style-name="P390"><text:span text:style-name="T391">09</text:span><text:span text:style-name="T392">：</text:span><text:span text:style-name="T393">00</text:span><text:span text:style-name="T394">～</text:span><text:span text:style-name="T395">16</text:span><text:span text:style-name="T396">：</text:span><text:span text:style-name="T397">00</text:span></text:p>
            </table:table-cell>
            <table:table-cell table:style-name="TableCell398">
              <text:p text:style-name="P399">臨床抽吸技術實習及抽吸技術考試</text:p>
            </table:table-cell>
            <table:table-cell table:style-name="TableCell400">
              <text:p text:style-name="P401">抽吸技術臨床教師</text:p>
            </table:table-cell>
          </table:table-row>
        </table:table>
        <text:p text:style-name="P402"/>
        <text:p text:style-name="P403"><text:s/></text:p>
        <text:soft-page-break/>
        <text:list text:style-name="LFO1" text:continue-numbering="true">
          <text:list-item>
            <text:p text:style-name="P404">費用說明及注意事項:</text:p>
          </text:list-item>
        </text:list>
        <text:p text:style-name="P405"><text:s text:c="7"/>(1)參訓學員免費受訓，但需自付交通費及膳食費（上課、實習期間）。</text:p>
        <text:p text:style-name="P406"><text:s text:c="7"/>(2)課程學費由臺北市政府社會局全額補助，受訓學員不須負擔費用。</text:p>
        <text:p text:style-name="P407">(3)核心課程須完成16小時始進行筆試，筆試應達80分以上及技術考通過者，</text:p>
        <text:p text:style-name="P408">始可參加實習課程。</text:p>
        <text:p text:style-name="P409">(4)依實習課程檢核表評值達到4次且正確完整，始核發結業證明。</text:p>
        <text:p text:style-name="P410"><text:s text:c="7"/>(5)曠課及請假時數累計達訓練課程4小時（含）以上，將不核發研習時數證明。</text:p>
        <text:p text:style-name="P411"><text:s text:c="9"/>(請假累計時數不含實習時數)。</text:p>
        <text:p text:style-name="P412"><text:s text:c="7"/>(6)學員須完成課後滿意度調查</text:p>
        <text:p text:style-name="P413"><text:s text:c="7"/>(7)訓練結束相關資料送主管機關備查核定後，核發研習時數證明。</text:p>
        <text:p text:style-name="P414">(8)胸腔X光檢查報告請於當天實習課程攜帶，以便護理之家檢查。</text:p>
        <text:p text:style-name="P415"/>
        <text:p text:style-name="P416"/>
        <text:p text:style-name="P417"><text:span text:style-name="T418">P.S.</text:span><text:span text:style-name="T419"><text:s/></text:span><text:span text:style-name="T420">淡水馬偕醫院及聯合醫院胸腔</text:span><text:span text:style-name="T421">X</text:span><text:span text:style-name="T422">光檢查報告費用均為新台幣</text:span><text:span text:style-name="T423">200</text:span><text:span text:style-name="T424">元</text:span></text:p>
        <text:p text:style-name="P425">(如要光碟須加價200元)。</text:p>
        <text:p text:style-name="P426">建議先至住家或公司附近檢查，或於3/17.18進行核心課程時於淡水馬偕醫院檢查。</text:p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soft-page-break/>
        <text:p text:style-name="P448"><text:span text:style-name="T449">臺北市政府社</text:span><text:span text:style-name="T450">會局委託臺北市永福之家辦理</text:span></text:p>
        <text:p text:style-name="P451"><text:span text:style-name="T452">109</text:span><text:span text:style-name="T453"><text:s/></text:span><text:span text:style-name="T454">年度「口腔內</text:span><text:span text:style-name="T455"><text:s/>(</text:span><text:span text:style-name="T456">懸壅垂之前</text:span><text:span text:style-name="T457">)</text:span><text:span text:style-name="T458">及人工氣道</text:span></text:p>
        <text:p text:style-name="P459">管內分泌物之清潔抽吸與移除之標準化課程」</text:p>
        <text:p text:style-name="P460"><text:span text:style-name="T461"><text:s text:c="21"/></text:span><text:span text:style-name="T462">機構</text:span><text:span text:style-name="T463">專用傳真報名表</text:span></text:p>
        <text:p text:style-name="P464"><text:span text:style-name="T465">收件日期</text:span><text:span text:style-name="T466">/</text:span><text:span text:style-name="T467">時間：</text:span><text:span text:style-name="T468">_____</text:span><text:span text:style-name="T469">_____________</text:span></text:p>
      </text:section>
      <text:section text:name="Sect13" text:style-name="S13">
        <table:table table:style-name="Table470">
          <table:table-columns>
            <table:table-column table:style-name="TableColumn471"/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</table:table-columns>
          <table:table-row table:style-name="TableRow481">
            <table:table-cell table:style-name="TableCell482" table:number-columns-spanned="2">
              <text:p text:style-name="P483"/>
              <text:p text:style-name="P484"><text:span text:style-name="T485">機</text:span><text:span text:style-name="T486">構名稱</text:span></text:p>
            </table:table-cell>
            <table:covered-table-cell/>
            <table:table-cell table:style-name="TableCell487" table:number-columns-spanned="6">
              <text:p text:style-name="P48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9" table:number-columns-spanned="2" table:number-rows-spanned="4">
              <text:p text:style-name="P490"><text:span text:style-name="T491">機構單</text:span><text:span text:style-name="T492">位印信</text:span></text:p>
            </table:table-cell>
            <table:covered-table-cell/>
          </table:table-row>
          <table:table-row table:style-name="TableRow493">
            <table:table-cell table:style-name="TableCell494" table:number-columns-spanned="2">
              <text:p text:style-name="P495"><text:span text:style-name="T496">聯絡人</text:span></text:p>
            </table:table-cell>
            <table:covered-table-cell/>
            <table:table-cell table:style-name="TableCell497" table:number-columns-spanned="3">
              <text:p text:style-name="P498"/>
            </table:table-cell>
            <table:covered-table-cell/>
            <table:covered-table-cell/>
            <table:table-cell table:style-name="TableCell499" table:number-columns-spanned="2">
              <text:p text:style-name="P500"><text:span text:style-name="T501">職稱</text:span></text:p>
            </table:table-cell>
            <table:covered-table-cell/>
            <table:table-cell table:style-name="TableCell502">
              <text:p text:style-name="P503"/>
            </table:table-cell>
            <table:covered-table-cell>
              <text:p text:style-name="P504"/>
            </table:covered-table-cell>
            <table:covered-table-cell/>
          </table:table-row>
          <table:table-row table:style-name="TableRow505">
            <table:table-cell table:style-name="TableCell506" table:number-columns-spanned="2">
              <text:p text:style-name="P507"/>
              <text:p text:style-name="P508"/>
              <text:p text:style-name="P509"><text:span text:style-name="T510">聯</text:span><text:span text:style-name="T511">絡方式</text:span></text:p>
            </table:table-cell>
            <table:covered-table-cell/>
            <table:table-cell table:style-name="TableCell512" table:number-columns-spanned="6">
              <text:p text:style-name="P513"/>
              <text:p text:style-name="P514"><text:span text:style-name="T515">辦公室</text:span><text:span text:style-name="T516">電話：</text:span></text:p>
              <text:p text:style-name="P517"/>
              <text:p text:style-name="P518"><text:span text:style-name="T519">傳真：</text:span></text:p>
              <text:p text:style-name="P520"/>
              <text:p text:style-name="P521"><text:span text:style-name="T522">手機：</text:span></text:p>
              <text:p text:style-name="P523"><text:span text:style-name="T524">E</text:span><text:span text:style-name="T525">-</text:span><text:span text:style-name="T526">MAIL</text:span><text:span text:style-name="T527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28"/>
            </table:covered-table-cell>
            <table:covered-table-cell/>
          </table:table-row>
          <table:table-row table:style-name="TableRow529">
            <table:table-cell table:style-name="TableCell530" table:number-columns-spanned="2">
              <text:p text:style-name="P531"/>
              <text:p text:style-name="P532"><text:span text:style-name="T533">機</text:span><text:span text:style-name="T534">構地址</text:span></text:p>
            </table:table-cell>
            <table:covered-table-cell/>
            <table:table-cell table:style-name="TableCell535" table:number-columns-spanned="6">
              <text:p text:style-name="P536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37"/>
            </table:covered-table-cell>
            <table:covered-table-cell/>
          </table:table-row>
          <table:table-row table:style-name="TableRow538">
            <table:table-cell table:style-name="TableCell539" table:number-columns-spanned="10">
              <text:p text:style-name="P540"><text:span text:style-name="T541">派</text:span><text:span text:style-name="T542"><text:s/></text:span><text:span text:style-name="T543">訓</text:span><text:span text:style-name="T544"><text:s/></text:span><text:span text:style-name="T545">名</text:span><text:span text:style-name="T546"><text:s/></text:span><text:span text:style-name="T547">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8">
            <table:table-cell table:style-name="TableCell549">
              <text:p text:style-name="P550"/>
              <text:p text:style-name="P551"><text:span text:style-name="T552">序</text:span></text:p>
              <text:p text:style-name="P553"><text:span text:style-name="T554">號</text:span></text:p>
            </table:table-cell>
            <table:table-cell table:style-name="TableCell555" table:number-columns-spanned="2">
              <text:p text:style-name="P556"/>
              <text:p text:style-name="P557"><text:span text:style-name="T558">姓名</text:span></text:p>
            </table:table-cell>
            <table:covered-table-cell/>
            <table:table-cell table:style-name="TableCell559">
              <text:p text:style-name="P560"/>
              <text:p text:style-name="P561"><text:span text:style-name="T562">性</text:span></text:p>
              <text:p text:style-name="P563"><text:span text:style-name="T564">別</text:span></text:p>
            </table:table-cell>
            <table:table-cell table:style-name="TableCell565" table:number-columns-spanned="2">
              <text:p text:style-name="P566"/>
              <text:p text:style-name="P567"><text:span text:style-name="T568">出</text:span><text:span text:style-name="T569">生年月日</text:span></text:p>
            </table:table-cell>
            <table:covered-table-cell/>
            <table:table-cell table:style-name="TableCell570" table:number-columns-spanned="2">
              <text:p text:style-name="P571"/>
              <text:p text:style-name="P572"><text:span text:style-name="T573">身</text:span><text:span text:style-name="T574">份證號碼</text:span></text:p>
            </table:table-cell>
            <table:covered-table-cell/>
            <table:table-cell table:style-name="TableCell575">
              <text:p text:style-name="P576"><text:span text:style-name="T577">職稱與機構服</text:span><text:span text:style-name="T578">務年資</text:span></text:p>
            </table:table-cell>
            <table:table-cell table:style-name="TableCell579">
              <text:p text:style-name="P580"/>
              <text:p text:style-name="P581"><text:span text:style-name="T582">E</text:span><text:span text:style-name="T583">-</text:span><text:span text:style-name="T584">M</text:span><text:span text:style-name="T585">AIL</text:span></text:p>
            </table:table-cell>
          </table:table-row>
          <table:table-row table:style-name="TableRow586">
            <table:table-cell table:style-name="TableCell587">
              <text:p text:style-name="P588"/>
            </table:table-cell>
            <table:table-cell table:style-name="TableCell589" table:number-columns-spanned="2">
              <text:p text:style-name="P590"/>
            </table:table-cell>
            <table:covered-table-cell/>
            <table:table-cell table:style-name="TableCell591">
              <text:p text:style-name="P592"/>
            </table:table-cell>
            <table:table-cell table:style-name="TableCell593" table:number-columns-spanned="2">
              <text:p text:style-name="P594"/>
            </table:table-cell>
            <table:covered-table-cell/>
            <table:table-cell table:style-name="TableCell595" table:number-columns-spanned="2">
              <text:p text:style-name="P596"/>
            </table:table-cell>
            <table:covered-table-cell/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</table:table-row>
          <table:table-row table:style-name="TableRow601">
            <table:table-cell table:style-name="TableCell602">
              <text:p text:style-name="P603"/>
            </table:table-cell>
            <table:table-cell table:style-name="TableCell604" table:number-columns-spanned="2">
              <text:p text:style-name="P605"/>
            </table:table-cell>
            <table:covered-table-cell/>
            <table:table-cell table:style-name="TableCell606">
              <text:p text:style-name="P607"/>
            </table:table-cell>
            <table:table-cell table:style-name="TableCell608" table:number-columns-spanned="2">
              <text:p text:style-name="P609"/>
            </table:table-cell>
            <table:covered-table-cell/>
            <table:table-cell table:style-name="TableCell610" table:number-columns-spanned="2">
              <text:p text:style-name="P611"/>
            </table:table-cell>
            <table:covered-table-cell/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/>
            </table:table-cell>
            <table:table-cell table:style-name="TableCell619" table:number-columns-spanned="2">
              <text:p text:style-name="P620"/>
            </table:table-cell>
            <table:covered-table-cell/>
            <table:table-cell table:style-name="TableCell621">
              <text:p text:style-name="P622"/>
            </table:table-cell>
            <table:table-cell table:style-name="TableCell623" table:number-columns-spanned="2">
              <text:p text:style-name="P624"/>
            </table:table-cell>
            <table:covered-table-cell/>
            <table:table-cell table:style-name="TableCell625" table:number-columns-spanned="2">
              <text:p text:style-name="P626"/>
            </table:table-cell>
            <table:covered-table-cell/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 table:number-columns-spanned="10">
              <text:p text:style-name="P633"><text:span text:style-name="T634">備註：</text:span></text:p>
              <text:list text:style-name="LFO3" text:continue-numbering="true">
                <text:list-item>
                  <text:p text:style-name="P635"><text:span text:style-name="T636"><text:s/></text:span><text:span text:style-name="T637">報名所需文件</text:span><text:span text:style-name="T638"><text:s/></text:span><text:span text:style-name="T639">：</text:span><text:span text:style-name="T640">報名表</text:span><text:span text:style-name="T641">（</text:span><text:span text:style-name="T642">需加蓋派訓單位印信</text:span><text:span text:style-name="T643">）</text:span><text:span text:style-name="T644">、</text:span><text:span text:style-name="T645">在職證明（</text:span><text:span text:style-name="T646">或投保證明，</text:span></text:p>
                </text:list-item>
              </text:list>
              <text:p text:style-name="P647"><text:span text:style-name="T648"><text:s/></text:span><text:span text:style-name="T649">投保單位須為派訓機構</text:span><text:span text:style-name="T650">）、</text:span><text:span text:style-name="T651">武漢肺炎健康調查聲明書</text:span><text:span text:style-name="T652">，證明文件需加蓋機構印</text:span><text:span text:style-name="T653">信</text:span><text:span text:style-name="T654">。</text:span></text:p>
              <text:p text:style-name="P655"><text:span text:style-name="T656">2.</text:span><text:span text:style-name="T657"><text:s/></text:span><text:span text:style-name="T658">完成報名不等於錄取，正式錄取名單須待臺北市永福之家</text:span><text:span text:style-name="T659">電話</text:span><text:span text:style-name="T660">通知。</text:span></text:p>
              <text:p text:style-name="P661"><text:span text:style-name="T662">3.<text:s/></text:span><text:span text:style-name="T663">填表前請務必詳閱報名簡章。</text:span><text:span text:style-name="T664">報名表</text:span><text:span text:style-name="T665">字體書寫請清晰端正、加粗加黑，以利</text:span></text:p>
              <text:p text:style-name="P666"><text:s text:c="3"/>辨識。</text:p>
              <text:p text:style-name="P667"><text:span text:style-name="T668">4.<text:s/></text:span><text:span text:style-name="T669">報名截止時問為</text:span><text:span text:style-name="T670"><text:s/></text:span><text:span text:style-name="T671">109<text:s/></text:span><text:span text:style-name="T672">年</text:span><text:span text:style-name="T673"><text:s/></text:span><text:span text:style-name="T674">03</text:span><text:span text:style-name="T675"><text:s/></text:span><text:span text:style-name="T676">月</text:span><text:span text:style-name="T677"><text:s/></text:span><text:span text:style-name="T678">06</text:span><text:span text:style-name="T679"><text:s/></text:span><text:span text:style-name="T680">日</text:span><text:span text:style-name="T681"><text:s/></text:span><text:span text:style-name="T682">17</text:span><text:span text:style-name="T683"><text:s/></text:span><text:span text:style-name="T684">時整。</text:span></text:p>
              <text:p text:style-name="P685"><text:span text:style-name="T686">5.<text:s/></text:span><text:span text:style-name="T687">報名窗口：</text:span><text:span text:style-name="T688">(02)2861-1381</text:span><text:span text:style-name="T689">轉分機</text:span><text:span text:style-name="T690">2034<text:s/></text:span><text:span text:style-name="T691">吳淑敏</text:span><text:span text:style-name="T692"><text:s/></text:span><text:span text:style-name="T693">小姐</text:span><text:span text:style-name="T694"><text:s text:c="3"/></text:span></text:p>
              <text:p text:style-name="P695"><text:span text:style-name="T696"><text:s/></text:span><text:span text:style-name="T697">地址：</text:span><text:span text:style-name="T698">111</text:span><text:span text:style-name="T699"><text:s/></text:span><text:span text:style-name="T700">台北市士林區莊頂路</text:span><text:span text:style-name="T701">2</text:span><text:span text:style-name="T702">號</text:span></text:p>
              <text:p text:style-name="P703"><text:span text:style-name="T704"><text:s/>6.<text:s/></text:span><text:span text:style-name="T705">為響應環保，本班次不提供水杯，請自備餐飲器具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14" text:style-name="S14">
        <text:p text:style-name="P706"/>
        <text:p text:style-name="P707"><text:s text:c="37"/>(附件一)</text:p>
      </text:section>
      <text:section text:name="Sect15" text:style-name="S15">
        <text:p text:style-name="內文"/>
        <text:p text:style-name="內文"/>
        <text:p text:style-name="內文"/>
        <table:table table:style-name="Table708">
          <table:table-columns>
            <table:table-column table:style-name="TableColumn709"/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 table:number-columns-spanned="3">
              <table:table table:style-name="Table714">
                <table:table-columns>
                  <table:table-column table:style-name="TableColumn715"/>
                </table:table-columns>
                <table:table-row table:style-name="TableRow716">
                  <table:table-cell table:style-name="TableCell717">
                    <text:p text:style-name="P718">新型冠狀病毒健康調查聲明書</text:p>
                  </table:table-cell>
                </table:table-row>
              </table:table>
              <text:p text:style-name="P719"/>
            </table:table-cell>
            <table:covered-table-cell/>
            <table:covered-table-cell/>
          </table:table-row>
          <table:table-row table:style-name="TableRow720">
            <table:table-cell table:style-name="TableCell721">
              <text:p text:style-name="P722">姓名:</text:p>
            </table:table-cell>
            <table:table-cell table:style-name="TableCell723">
              <text:p text:style-name="P724"><text:span text:style-name="T725">性別</text:span><text:span text:style-name="T726">: □</text:span><text:span text:style-name="T727">男</text:span><text:span text:style-name="T728"><text:s text:c="4"/></text:span><text:span text:style-name="T729">□</text:span><text:span text:style-name="T730">女</text:span></text:p>
            </table:table-cell>
            <table:table-cell table:style-name="TableCell731">
              <text:p text:style-name="P732">國籍:<text:s/></text:p>
            </table:table-cell>
          </table:table-row>
          <table:table-row table:style-name="TableRow733">
            <table:table-cell table:style-name="TableCell734" table:number-columns-spanned="3">
              <text:list text:style-name="LFO4" text:continue-numbering="true">
                <text:list-item>
                  <text:p text:style-name="P735">請問您過去14天否有下列症狀:</text:p>
                </text:list-item>
              </text:list>
              <text:p text:style-name="P736">□發燒<text:s text:c="4"/>□咳嗽<text:s text:c="4"/>□鼻塞、流鼻水<text:s text:c="4"/>□呼吸急促<text:s text:c="3"/>□以上症狀都沒有</text:p>
              <text:p text:style-name="P737"/>
              <text:list text:style-name="LFO4" text:continue-numbering="true">
                <text:list-item>
                  <text:p text:style-name="P738">請問您過去14天否有吃下列藥物:</text:p>
                </text:list-item>
              </text:list>
              <text:p text:style-name="P739">□綜合感冒藥<text:s text:c="3"/>□鼻炎藥<text:s text:c="3"/>□止咳藥<text:s text:c="3"/>□退燒藥<text:s text:c="3"/>□以上藥物都沒有吃</text:p>
              <text:p text:style-name="P740"/>
              <text:list text:style-name="LFO4" text:continue-numbering="true">
                <text:list-item>
                  <text:p text:style-name="P741">您最近3個月有去過哪些地區?</text:p>
                </text:list-item>
              </text:list>
              <text:p text:style-name="P742"><text:span text:style-name="T743">□</text:span><text:span text:style-name="T744">中國，省分</text:span><text:span text:style-name="T745"><text:s/></text:span><text:span text:style-name="T746"><text:s text:c="8"/></text:span><text:span text:style-name="T747"><text:s/>□</text:span><text:span text:style-name="T748">香港</text:span><text:span text:style-name="T749"><text:s text:c="4"/>□</text:span><text:span text:style-name="T750">澳門</text:span><text:span text:style-name="T751"><text:s text:c="3"/>□</text:span><text:span text:style-name="T752">日本</text:span><text:span text:style-name="T753"><text:s text:c="3"/>□</text:span><text:span text:style-name="T754">新加坡</text:span><text:span text:style-name="T755"><text:s text:c="3"/>□</text:span><text:span text:style-name="T756">泰國</text:span><text:span text:style-name="T757">□</text:span><text:span text:style-name="T758">其他</text:span><text:span text:style-name="T759">:</text:span><text:span text:style-name="T760"><text:s text:c="11"/></text:span><text:span text:style-name="T761">□</text:span><text:span text:style-name="T762">沒有出國</text:span></text:p>
              <text:p text:style-name="P763"/>
              <text:list text:style-name="LFO4" text:continue-numbering="true">
                <text:list-item>
                  <text:p text:style-name="P764">您的家人或朋友最近3個月有去過哪些地區?</text:p>
                </text:list-item>
              </text:list>
              <text:p text:style-name="P765"><text:span text:style-name="T766">□</text:span><text:span text:style-name="T767">中國，省分</text:span><text:span text:style-name="T768"><text:s/></text:span><text:span text:style-name="T769"><text:s text:c="8"/></text:span><text:span text:style-name="T770"><text:s/>□</text:span><text:span text:style-name="T771">香港</text:span><text:span text:style-name="T772"><text:s text:c="4"/>□</text:span><text:span text:style-name="T773">澳門</text:span><text:span text:style-name="T774"><text:s text:c="3"/>□</text:span><text:span text:style-name="T775">日本</text:span><text:span text:style-name="T776"><text:s text:c="3"/>□</text:span><text:span text:style-name="T777">新加坡</text:span><text:span text:style-name="T778"><text:s text:c="3"/>□</text:span><text:span text:style-name="T779">泰國</text:span><text:span text:style-name="T780">□</text:span><text:span text:style-name="T781">其他</text:span><text:span text:style-name="T782">:</text:span><text:span text:style-name="T783"><text:s text:c="11"/></text:span><text:span text:style-name="T784">□</text:span><text:span text:style-name="T785">沒有出國</text:span></text:p>
              <text:p text:style-name="P786"/>
              <text:list text:style-name="LFO4" text:continue-numbering="true">
                <text:list-item>
                  <text:p text:style-name="P787">最近3個月是否有接觸「確診病例」？</text:p>
                </text:list-item>
              </text:list>
              <text:p text:style-name="P788">□否<text:s text:c="3"/>□親人<text:s text:c="3"/>□朋友<text:s text:c="3"/>□家人<text:s text:c="4"/>□其他</text:p>
              <text:p text:style-name="P789"/>
              <text:p text:style-name="P790">以上所填內容屬實，且會遵守機構管理，如有不實、不遵守或經審查不克參加，同意無條件返回。<text:s/></text:p>
            </table:table-cell>
            <table:covered-table-cell/>
            <table:covered-table-cell/>
          </table:table-row>
        </table:table>
        <text:p text:style-name="P791"/>
        <text:p text:style-name="內文"><text:span text:style-name="T792">簽名</text:span><text:span text:style-name="T793">:</text:span><text:span text:style-name="T794"><text:s text:c="21"/></text:span><text:span text:style-name="T795"><text:s text:c="4"/></text:span><text:span text:style-name="T796">日期</text:span><text:span text:style-name="T797">:</text:span><text:span text:style-name="T798"><text:s text:c="17"/></text:span><text:span text:style-name="T799"><text:s text:c="4"/></text:span></text:p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><text:span text:style-name="T815">(</text:span><text:span text:style-name="T816">附件二</text:span><text:span text:style-name="T81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SimSu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2-26T02:14:00Z</meta:creation-date>
    <dc:date>2020-02-26T02:14:00Z</dc:date>
    <meta:template xlink:href="Normal" xlink:type="simple"/>
    <meta:editing-cycles>2</meta:editing-cycles>
    <meta:editing-duration>PT0S</meta:editing-duration>
    <meta:document-statistic meta:page-count="5" meta:paragraph-count="6" meta:word-count="482" meta:character-count="3228" meta:row-count="22" meta:non-whitespace-character-count="2752"/>
  </office:meta>
</office:document-meta>
</file>