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111in" fo:margin-right="-0.0013in"/>
      <style:text-properties fo:font-size="8pt" style:font-size-asian="8pt" style:font-size-complex="8pt"/>
    </style:style>
    <style:style style:name="TableColumn3" style:family="table-column">
      <style:table-column-properties style:column-width="0.2902in"/>
    </style:style>
    <style:style style:name="TableColumn4" style:family="table-column">
      <style:table-column-properties style:column-width="0.2888in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0826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092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0062in"/>
    </style:style>
    <style:style style:name="TableColumn15" style:family="table-column">
      <style:table-column-properties style:column-width="1.4743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2888in"/>
    </style:style>
    <style:style style:name="TableColumn19" style:family="table-column">
      <style:table-column-properties style:column-width="0.4388in"/>
    </style:style>
    <style:style style:name="Table2" style:family="table">
      <style:table-properties style:width="7.2361in" fo:margin-left="-0.05in" table:align="left"/>
    </style:style>
    <style:style style:name="TableRow20" style:family="table-row">
      <style:table-row-properties style:min-row-height="0.4465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39" style:family="table-row">
      <style:table-row-properties style:min-row-height="0.42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Row89" style:family="table-row">
      <style:table-row-properties style:min-row-height="0.4583in" fo:keep-together="always"/>
    </style:style>
    <style:style style:name="TableCell90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8pt"/>
    </style:style>
    <style:style style:name="TableCell93" style:family="table-cell">
      <style:table-cell-properties fo:border-top="0.0312in solid #000000" fo:border-left="0.0312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8pt"/>
    </style:style>
    <style:style style:name="TableRow96" style:family="table-row">
      <style:table-row-properties style:min-row-height="0.531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8pt"/>
    </style:style>
    <style:style style:name="TableCell98" style:family="table-cell">
      <style:table-cell-properties fo:border-top="0.0034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6229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ableCell110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ableRow114" style:family="table-row">
      <style:table-row-properties style:min-row-height="0.5902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5902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min-row-height="0.590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9" style:family="table-row">
      <style:table-row-properties style:min-row-height="0.590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5902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min-row-height="0.5902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05" style:family="table-row">
      <style:table-row-properties style:min-row-height="0.590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37" style:family="table-row">
      <style:table-row-properties style:min-row-height="0.5902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69" style:family="table-row">
      <style:table-row-properties style:min-row-height="0.6298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margin-top="0.0694in" fo:margin-bottom="0.0694in" fo:line-height="0.1666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0"/>103.11.11修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臺北市立文山特殊教育學校</text:span><text:span text:style-name="T24"><text:s text:c="2"/></text:span><text:span text:style-name="T25">教師代課</text:span><text:span text:style-name="T26">/</text:span><text:span text:style-name="T27">調課</text:span><text:span text:style-name="T28">　</text:span><text:span text:style-name="T29">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請假人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幼兒<text:s/>□國小□國中<text:s/>□高職</text:p>
          </table:table-cell>
          <table:covered-table-cell/>
          <table:covered-table-cell/>
          <table:table-cell table:style-name="TableCell37" table:number-columns-spanned="4">
            <text:p text:style-name="P38">年　　班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請假日期</text:p>
          </table:table-cell>
          <table:covered-table-cell/>
          <table:covered-table-cell/>
          <table:covered-table-cell/>
          <table:table-cell table:style-name="TableCell42" table:number-columns-spanned="13">
            <text:p text:style-name="P43">自<text:s text:c="4"/>年<text:s/>　<text:s text:c="2"/>月<text:s text:c="5"/>日<text:s text:c="4"/>時至<text:s text:c="5"/>年<text:s text:c="3"/>　月<text:s text:c="5"/>日<text:s text:c="2"/>　時</text:p>
            <text:p text:style-name="P44">【<text:s/>共<text:s/>　<text:s text:c="3"/>日<text:s/>　<text:s text:c="4"/>時<text:s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假</text:span><text:span text:style-name="T49"><text:s/></text:span><text:span text:style-name="T50">別</text:span></text:p>
          </table:table-cell>
          <table:covered-table-cell/>
          <table:covered-table-cell/>
          <table:covered-table-cell/>
          <table:table-cell table:style-name="TableCell51" table:number-columns-spanned="13">
            <text:p text:style-name="P52"><text:span text:style-name="T53">□</text:span><text:span text:style-name="T54">公假，文號</text:span><text:span text:style-name="T55"><text:s text:c="18"/></text:span><text:span text:style-name="T56"><text:s/></text:span><text:span text:style-name="T57">□</text:span><text:span text:style-name="T58">事假　</text:span><text:span text:style-name="T59">□</text:span><text:span text:style-name="T60">病假　</text:span><text:span text:style-name="T61">□</text:span><text:span text:style-name="T62">補休　</text:span><text:span text:style-name="T63">□</text:span><text:span text:style-name="T64">其他</text:span><text:span text:style-name="T6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事<text:s/>由</text:p>
          </table:table-cell>
          <table:covered-table-cell/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7">
            <text:p text:style-name="P73"><text:span text:style-name="T74">請</text:span><text:span text:style-name="T75"><text:s/></text:span><text:span text:style-name="T76">　假　</text:span><text:span text:style-name="T77"><text:s/></text:span><text:span text:style-name="T78">期</text:span><text:span text:style-name="T79"><text:s/></text:span><text:span text:style-name="T80">　間　</text:span><text:span text:style-name="T81"><text:s/></text:span><text:span text:style-name="T82">代</text:span><text:span text:style-name="T83"><text:s/></text:span><text:span text:style-name="T84">　（調）</text:span><text:span text:style-name="T85"><text:s/></text:span><text:span text:style-name="T86">　課</text:span><text:span text:style-name="T87"><text:s/></text:span><text:span text:style-name="T88">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 table:number-rows-spanned="3">
            <text:p text:style-name="P91"><text:span text:style-name="T92">公假排代課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<text:span text:style-name="T95">自　理　課　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內文"><text:span text:style-name="T99">□</text:span><text:span text:style-name="T100">以下自付代課鐘點，本人﹍﹍﹍﹍﹍﹍同意由薪資帳戶扣款支付代課鐘點費。</text:span><text:span text:style-name="T101"><text:s text:c="9"/>(</text:span><text:span text:style-name="T102">自付鐘點費須簽名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原有課務時間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同意代/調課教師</text:p>
          </table:table-cell>
          <table:table-cell table:style-name="TableCell110">
            <text:p text:style-name="P111">類別</text:p>
          </table:table-cell>
          <table:table-cell table:style-name="TableCell112" table:number-columns-spanned="4">
            <text:p text:style-name="P113">欲調課時間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星期</text:p>
          </table:table-cell>
          <table:table-cell table:style-name="TableCell119">
            <text:p text:style-name="P120">科目</text:p>
          </table:table-cell>
          <table:table-cell table:style-name="TableCell121" table:number-columns-spanned="2">
            <text:p text:style-name="P122">節次</text:p>
          </table:table-cell>
          <table:covered-table-cell/>
          <table:table-cell table:style-name="TableCell123">
            <text:p text:style-name="P124">代課教師</text:p>
          </table:table-cell>
          <table:table-cell table:style-name="TableCell125">
            <text:p text:style-name="P126">日期</text:p>
          </table:table-cell>
          <table:table-cell table:style-name="TableCell127">
            <text:p text:style-name="P128">星期</text:p>
          </table:table-cell>
          <table:table-cell table:style-name="TableCell129">
            <text:p text:style-name="P130">科目</text:p>
          </table:table-cell>
          <table:table-cell table:style-name="TableCell131" table:number-columns-spanned="2">
            <text:p text:style-name="P132">節次</text:p>
          </table:table-cell>
          <table:covered-table-cell/>
          <table:table-cell table:style-name="TableCell133">
            <text:p text:style-name="P134">教師姓名</text:p>
          </table:table-cell>
          <table:table-cell table:style-name="TableCell135">
            <text:p text:style-name="P136">代/調課勾選</text:p>
          </table:table-cell>
          <table:table-cell table:style-name="TableCell137">
            <text:p text:style-name="P138">日期</text:p>
          </table:table-cell>
          <table:table-cell table:style-name="TableCell139">
            <text:p text:style-name="P140">星期</text:p>
          </table:table-cell>
          <table:table-cell table:style-name="TableCell141">
            <text:p text:style-name="P142">科目</text:p>
          </table:table-cell>
          <table:table-cell table:style-name="TableCell143">
            <text:p text:style-name="P144">節次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□自付鐘點費</text:p>
            <text:p text:style-name="P168">□調課，請續填右欄→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□自付鐘點費</text:p>
            <text:p text:style-name="P200">□調課，請續填右欄→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自付鐘點費</text:p>
            <text:p text:style-name="P232">□調課，請續填右欄→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□自付鐘點費</text:p>
            <text:p text:style-name="P264">□調課，請續填右欄→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□自付鐘點費</text:p>
            <text:p text:style-name="P296">□調課，請續填右欄→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□自付鐘點費</text:p>
            <text:p text:style-name="P328">□調課，請續填右欄→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□自付鐘點費</text:p>
            <text:p text:style-name="P360">□調課，請續填右欄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17">
            <text:p text:style-name="P371">備註：1.依北市教人字第10238375600號來函，請假教師需自行負擔代理（課）費用時，其發給程序應透過學校，非由請假教師自行交付代理（課）教師。教師自付鐘點費時，需由薪資帳戶扣款支付代課鐘點費。2.鐘點費核撥日期：收到調代課請示單後，隔月月初由教務處造清冊，故自付鐘點代課費用最快於收到請示單後兩個月後入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教學組長：</text:span><text:span text:style-name="T374"><text:s text:c="10"/></text:span><text:span text:style-name="T375">教務主任：</text:span><text:span text:style-name="T376"><text:s text:c="10"/></text:span><text:span text:style-name="T377">人事：</text:span><text:span text:style-name="T378"><text:s text:c="10"/></text:span><text:span text:style-name="T379">校長：</text:span><text:span text:style-name="T38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                     教師請假單</dc:title>
    <meta:initial-creator>Allan</meta:initial-creator>
    <dc:creator>user</dc:creator>
    <meta:creation-date>2019-09-18T07:19:00Z</meta:creation-date>
    <dc:date>2019-09-18T07:20:00Z</dc:date>
    <meta:print-date>2014-11-04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