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fo:background-color="#FFFF00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8625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0319in"/>
    </style:style>
    <style:style style:name="TableColumn13" style:family="table-column">
      <style:table-column-properties style:column-width="0.5979in"/>
    </style:style>
    <style:style style:name="TableColumn14" style:family="table-column">
      <style:table-column-properties style:column-width="0.3479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6166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9006in"/>
    </style:style>
    <style:style style:name="TableColumn19" style:family="table-column">
      <style:table-column-properties style:column-width="0.0729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479in"/>
    </style:style>
    <style:style style:name="TableColumn22" style:family="table-column">
      <style:table-column-properties style:column-width="1.8972in"/>
    </style:style>
    <style:style style:name="Table9" style:family="table">
      <style:table-properties style:width="6.843in" fo:margin-left="0in" table:align="left"/>
    </style:style>
    <style:style style:name="TableRow23" style:family="table-row">
      <style:table-row-properties style:min-row-height="0.4569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902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256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5256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986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3847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7402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row-height="0.5284in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4451in" fo:keep-together="always"/>
    </style:style>
    <style:style style:name="TableCell11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694in"/>
      <style:text-properties style:font-name="標楷體" style:font-name-asian="標楷體"/>
    </style:style>
    <style:style style:name="TableRow115" style:family="table-row">
      <style:table-row-properties style:min-row-height="0.4729in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Row126" style:family="table-row">
      <style:table-row-properties style:min-row-height="0.7722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4104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5881in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875in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6083in" fo:keep-together="always"/>
    </style:style>
    <style:style style:name="TableCell1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文山特殊教育學校</text:p>
      <text:p text:style-name="P2">社區校外教學申請單</text:p>
      <text:p text:style-name="P3"><text:span text:style-name="T4">（請至少於活動前一週提出申請，</text:span><text:span text:style-name="T5">並附上教案</text:span><text:span text:style-name="T6">）</text:span></text:p>
      <text:p text:style-name="P7"/>
      <text:p text:style-name="P8">填報者：　　　　　　　　　　　　　<text:s text:c="8"/>申請日期：<text:s text:c="5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　部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班級</text:p>
            <text:p text:style-name="P30">（組別）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帶<text:s/>隊</text:p>
            <text:p text:style-name="P35">教<text:s/>師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日　期</text:p>
          </table:table-cell>
          <table:table-cell table:style-name="TableCell41" table:number-columns-spanned="7">
            <text:p text:style-name="P42">年　<text:s text:c="3"/>月　<text:s text:c="2"/>日<text:s/>星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教<text:s/>師</text:p>
            <text:p text:style-name="P45">助<text:s/>理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時　間</text:p>
            <text:p text:style-name="P51"><text:span text:style-name="T52">（節次）</text:span><text:span text:style-name="T53">/</text:span><text:span text:style-name="T54">課程名程</text:span></text:p>
          </table:table-cell>
          <table:table-cell table:style-name="TableCell55" table:number-columns-spanned="7">
            <text:p text:style-name="P56"><text:s text:c="2"/>時<text:s text:c="4"/>分<text:s/>至<text:s/>　<text:s text:c="2"/>時<text:s text:c="4"/>分</text:p>
            <text:p text:style-name="P57"><text:s/>（第<text:s text:c="4"/>節至第<text:s text:c="4"/>節）/ <text:s text:c="4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其他協助人員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課務處理</text:p>
          </table:table-cell>
          <table:table-cell table:style-name="TableCell65" table:number-columns-spanned="12">
            <text:p text:style-name="內文"><text:span text:style-name="T66">是</text:span><text:span text:style-name="T67">否需調課<text:s/></text:span><text:span text:style-name="T68">□</text:span><text:span text:style-name="T69">否</text:span><text:span text:style-name="T70"><text:s/></text:span><text:span text:style-name="T71"><text:s text:c="4"/></text:span><text:span text:style-name="T72"><text:s/>□</text:span><text:span text:style-name="T73">是，請附調課</text:span><text:span text:style-name="T74">單</text:span><text:span text:style-name="T75">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單元名稱</text:p>
          </table:table-cell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地點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是否</text:p>
            <text:p text:style-name="P88">需發文</text:p>
          </table:table-cell>
          <table:table-cell table:style-name="TableCell89" table:number-columns-spanned="4">
            <text:p text:style-name="P90">□是<text:s text:c="5"/>□否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交通方式</text:p>
          </table:table-cell>
          <table:table-cell table:style-name="TableCell94" table:number-columns-spanned="3">
            <text:p text:style-name="P95">去：</text:p>
            <text:p text:style-name="P96">回：</text:p>
          </table:table-cell>
          <table:covered-table-cell/>
          <table:covered-table-cell/>
          <table:table-cell table:style-name="TableCell97" table:number-columns-spanned="9">
            <text:p text:style-name="P98">是否需申請交通車？（自費）</text:p>
            <text:p text:style-name="P99">□需申請交通車，請加會會計室</text:p>
            <text:p text:style-name="內文"><text:span text:style-name="T100">□</text:span><text:span text:style-name="T101">不需申請交通車，無須加會會計室，</text:span><text:span text:style-name="T102">並將會計室欄位劃記刪除線「</text:span><text:span text:style-name="T103">/</text:span><text:span text:style-name="T104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2">
            <text:p text:style-name="P108">聯絡人：<text:s text:c="6"/>　　　　　<text:s text:c="8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召集人</text:span></text:p>
          </table:table-cell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教務處</text:p>
          </table:table-cell>
          <table:table-cell table:style-name="TableCell118">
            <text:p text:style-name="P119">教學組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教務主任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學務處</text:p>
          </table:table-cell>
          <table:table-cell table:style-name="TableCell129">
            <text:p text:style-name="P130">營養師</text:p>
          </table:table-cell>
          <table:table-cell table:style-name="TableCell131" table:number-columns-spanned="4">
            <text:p text:style-name="P132"/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>Q1：退<text:s/>□早點___人<text:s/>□午點___人<text:s/>□午餐___人</text:p>
            <text:p text:style-name="P136"><text:span text:style-name="T137">Q2</text:span><text:span text:style-name="T138">：是否為</text:span><text:span text:style-name="T139">全學部或整班級</text:span><text:span text:style-name="T140">加退餐</text:span><text:span text:style-name="T141">?<text:s/></text:span></text:p>
            <text:p text:style-name="內文"><text:span text:style-name="T142"><text:s/>□</text:span><text:span text:style-name="T143">是</text:span><text:span text:style-name="T144"><text:s text:c="2"/>□</text:span><text:span text:style-name="T145">否</text:span><text:span text:style-name="T146">(</text:span><text:span text:style-name="T147">附班級及學生姓名之退餐名冊</text:span><text:span text:style-name="T148">___</text:span><text:span text:style-name="T149">張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體衛組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學務主任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實　習</text:p>
            <text:p text:style-name="P164">輔導處</text:p>
          </table:table-cell>
          <table:table-cell table:style-name="TableCell165">
            <text:p text:style-name="P166">實<text:s text:c="2"/>習</text:p>
            <text:p text:style-name="P167">輔導組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實輔主任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人事室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會計室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校　長</text:p>
          </table:table-cell>
          <table:table-cell table:style-name="TableCell186" table:number-columns-spanned="1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※社區教學以不租車為原則。</text:p>
      <text:p text:style-name="P189">※團體退餐或若有異動應於工作日4天前送至營養師方可辦理，逾時恕難以辦理。</text:p>
      <text:p text:style-name="內文"><text:span text:style-name="T190"><text:s text:c="2"/>(</text:span><text:span text:style-name="T191">例如：星期一可退星期五；星期五可退下週四</text:span><text:span text:style-name="T1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8-17T02:34:00Z</meta:creation-date>
    <dc:date>2019-11-13T06:04:00Z</dc:date>
    <meta:template xlink:href="Normal" xlink:type="simple"/>
    <meta:editing-cycles>4</meta:editing-cycles>
    <meta:editing-duration>PT300S</meta:editing-duration>
    <meta:document-statistic meta:page-count="1" meta:paragraph-count="1" meta:word-count="92" meta:character-count="616" meta:row-count="4" meta:non-whitespace-character-count="525"/>
  </office:meta>
</office:document-meta>
</file>