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灣士林地方檢察署反賄選QR code</text:p>
      <text:p text:style-name="P2"/>
      <text:p text:style-name="P3">科技查賄</text:p>
      <text:p text:style-name="內文"><draw:frame draw:z-index="251658240" draw:style-name="a0" draw:name="圖片 1" text:anchor-type="paragraph" svg:x="1.61667in" svg:y="0.15833in" svg:width="2.95833in" svg:height="2.95833in" style:rel-width="scale" style:rel-height="scale"><draw:image xlink:href="media/image1.png" xlink:type="simple" xlink:show="embed" xlink:actuate="onLoad"/><svg:title/><svg:desc>108檢舉賄選信箱QRcode 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"/>
      <text:p text:style-name="P5">雲端反賄</text:p>
      <text:p text:style-name="內文"><draw:frame draw:z-index="251659264" draw:style-name="a1" draw:name="圖片 2" text:anchor-type="paragraph" svg:x="1.13333in" svg:y="0.075in" svg:width="3.825in" svg:height="3.81528in" style:rel-width="scale" style:rel-height="scale"><draw:image xlink:href="media/image2.jpeg" xlink:type="simple" xlink:show="embed" xlink:actuate="onLoad"/><svg:title/><svg:desc>C:\Users\wudan\AppData\Local\Microsoft\Windows\Temporary Internet Files\Content.Word\SLCFB_qr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dan</meta:initial-creator>
    <dc:creator>user</dc:creator>
    <meta:creation-date>2019-10-29T01:13:00Z</meta:creation-date>
    <dc:date>2019-10-29T01:13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