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20pt" style:font-size-asian="20pt" style:font-size-complex="20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P8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351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5631in" style:use-optimal-column-width="false"/>
    </style:style>
    <style:style style:name="Table9" style:family="table">
      <style:table-properties style:width="6.3993in" fo:margin-left="0in" table:align="center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right="0.02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right="0.0583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fo:line-height="0.2361in" fo:margin-left="0.0173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P30" style:parent-style-name="內文" style:family="paragraph">
      <style:paragraph-properties style:text-autospace="none" fo:text-align="justify" fo:line-height="0.2361in" fo:margin-left="0.0173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right="0.0583in"/>
    </style:style>
    <style:style style:name="T33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41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2916in" fo:margin-right="0.059in"/>
    </style:style>
    <style:style style:name="T44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52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2916in" fo:margin-right="0.059in"/>
    </style:style>
    <style:style style:name="T55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63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916in" fo:margin-right="0.059in"/>
    </style:style>
    <style:style style:name="T66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74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916in" fo:margin-right="0.059in"/>
    </style:style>
    <style:style style:name="T77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85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3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9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95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9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9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0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02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4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09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0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11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4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1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18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19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0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2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24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5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6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127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28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29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0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1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2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3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4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5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6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7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8" style:parent-style-name="內文" style:list-style-name="LFO2" style:family="paragraph">
      <style:paragraph-properties style:text-autospace="none" fo:line-height="0.25in" fo:margin-left="0.2868in" fo:margin-right="0.059in" fo:text-indent="-0.2868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P139" style:parent-style-name="內文" style:family="paragraph">
      <style:paragraph-properties style:text-autospace="none" fo:line-height="0.25in" fo:margin-left="0.3201in" fo:margin-right="0.059in" fo:text-indent="-0.3201in">
        <style:tab-stops/>
      </style:paragraph-properties>
      <style:text-properties style:font-name="標楷體" style:font-name-asian="標楷體" style:font-name-complex="Noto Sans Mono CJK JP Regular" style:letter-kerning="false" style:font-size-complex="12pt" style:language-complex="zh" style:country-complex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47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916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57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2916in" fo:margin-right="0.059in"/>
    </style:style>
    <style:style style:name="T160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68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916in" fo:margin-right="0.059in"/>
    </style:style>
    <style:style style:name="T171" style:parent-style-name="預設段落字型" style:family="text">
      <style:text-properties style:font-name="Noto Sans Mono CJK JP Regular" style:font-name-asian="Noto Sans Mono CJK JP Regular" style:font-name-complex="Noto Sans Mono CJK JP Regular" fo:color="#0000FF" style:letter-kerning="false" fo:font-size="11pt" style:font-size-asian="11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right="0.0583in"/>
      <style:text-properties style:font-name="標楷體" style:font-name-asian="標楷體" style:font-name-complex="Noto Sans Mono CJK JP Regular" style:letter-kerning="false" fo:font-size="16pt" style:font-size-asian="16pt" fo:language="zh" fo:country="TW" style:language-complex="zh" style:country-complex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361in" fo:margin-right="0.059in"/>
      <style:text-properties style:font-name="標楷體" style:font-name-asian="標楷體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79" style:parent-style-name="內文" style:family="paragraph">
      <style:paragraph-properties style:text-autospace="none" fo:text-align="justify" fo:line-height="0.2361in" fo:margin-left="0.0173in" fo:margin-right="0.059in">
        <style:tab-stops>
          <style:tab-stop style:type="left" style:position="0.2243in"/>
        </style:tab-stops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86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88" style:parent-style-name="內文" style:list-style-name="LFO1" style:family="paragraph">
      <style:paragraph-properties style:text-autospace="none" fo:line-height="0.2361in" fo:margin-left="0.2222in" fo:text-indent="-0.22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P191" style:parent-style-name="清單段落" style:list-style-name="LFO4" style:family="paragraph">
      <style:paragraph-properties fo:margin-left="0.3333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94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0374in" svg:y="0.00833in" svg:width="0.8in" svg:height="0.49514in" style:rel-width="scale" style:rel-height="scale"><draw:text-box><text:p text:style-name="P3">附件二</text:p></draw:text-box><svg:title/><svg:desc/></draw:frame></text:span><text:span text:style-name="T4">臺</text:span><text:span text:style-name="T5">北市</text:span><text:span text:style-name="T6">立</text:span><text:span text:style-name="T7">文山特殊教育學校稽核項目紀錄表</text:span></text:p>
      <text:p text:style-name="P8">稽核日期：<text:s text:c="5"/>年<text:s text:c="4"/>月<text:s text:c="4"/>日<text:s text:c="3"/><text:s text:c="5"/><text:s text:c="4"/>受稽核人員姓名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稽核項目</text:p>
          </table:table-cell>
          <table:table-cell table:style-name="TableCell19">
            <text:p text:style-name="P20">稽核結果</text:p>
          </table:table-cell>
          <table:table-cell table:style-name="TableCell21">
            <text:p text:style-name="P22">處理方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個人電腦作業系統是否有進行安全性修補或更新</text:p>
          </table:table-cell>
          <table:table-cell table:style-name="TableCell28">
            <text:p text:style-name="P29">□符合</text:p>
            <text:p text:style-name="P30">□不符合</text:p>
          </table:table-cell>
          <table:table-cell table:style-name="TableCell31">
            <text:p text:style-name="P32"><text:a xlink:href="https://www.youtube.com/watch?v=b40zpbTbei4" office:target-frame-name="_top" xlink:show="replace"><text:span text:style-name="T33">https://www.youtube.com/watch?v=b40zpbTbei4</text:span></text:a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個人電腦是否安裝防毒軟體並保持病毒碼更新</text:p>
          </table:table-cell>
          <table:table-cell table:style-name="TableCell39">
            <text:p text:style-name="P40">□符合</text:p>
            <text:p text:style-name="P41">□不符合</text:p>
          </table:table-cell>
          <table:table-cell table:style-name="TableCell42">
            <text:p text:style-name="P43"><text:a xlink:href="https://www.youtube.com/watch?v=OaktRLwQRdk" office:target-frame-name="_top" xlink:show="replace"><text:span text:style-name="T44">https://www.youtube.com/watch?v=OaktRLwQRdk</text:span></text:a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個人電腦是否定期掃毒</text:p>
          </table:table-cell>
          <table:table-cell table:style-name="TableCell50">
            <text:p text:style-name="P51">□符合</text:p>
            <text:p text:style-name="P52">□不符合</text:p>
          </table:table-cell>
          <table:table-cell table:style-name="TableCell53">
            <text:p text:style-name="P54"><text:a xlink:href="https://www.youtube.com/watch?v=f0Jyu6TLo98" office:target-frame-name="_top" xlink:show="replace"><text:span text:style-name="T55">https://www.youtube.com/watch?v=f0Jyu6TLo98</text:span></text:a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使用者密碼強度是否足夠(至少8碼，含英文數字特殊符號三種以上) 並定期三個月更新</text:p>
          </table:table-cell>
          <table:table-cell table:style-name="TableCell61">
            <text:p text:style-name="P62">□符合</text:p>
            <text:p text:style-name="P63">□不符合</text:p>
          </table:table-cell>
          <table:table-cell table:style-name="TableCell64">
            <text:p text:style-name="P65"><text:a xlink:href="https://www.youtube.com/watch?v=gsvGODaiVZI" office:target-frame-name="_top" xlink:show="replace"><text:span text:style-name="T66">https://www.youtube.com/watch?v=gsvGODaiVZI</text:span></text:a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螢幕保護程式是否設定使用時須以密碼解鎖</text:p>
          </table:table-cell>
          <table:table-cell table:style-name="TableCell72">
            <text:p text:style-name="P73">□符合</text:p>
            <text:p text:style-name="P74">□不符合</text:p>
          </table:table-cell>
          <table:table-cell table:style-name="TableCell75">
            <text:p text:style-name="P76"><text:a xlink:href="https://www.youtube.com/watch?v=vs1xYPNr390" office:target-frame-name="_top" xlink:show="replace"><text:span text:style-name="T77">https://www.youtube.com/watch?v=vs1xYPNr390</text:span></text:a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是否安裝來路不明或未經授權之合法軟體及檔案</text:p>
          </table:table-cell>
          <table:table-cell table:style-name="TableCell83">
            <text:p text:style-name="P84">□符合</text:p>
            <text:p text:style-name="P85">□不符合</text:p>
          </table:table-cell>
          <table:table-cell table:style-name="TableCell86">
            <text:list text:style-name="LFO3" text:continue-numbering="true">
              <text:list-item>
                <text:p text:style-name="P87"><text:span text:style-name="T88">非常好色</text:span><text:span text:style-name="T89">v9</text:span><text:span text:style-name="T90">授權數：</text:span><text:span text:style-name="T91">全校</text:span></text:p>
              </text:list-item>
            </text:list>
            <text:list text:style-name="LFO2" text:continue-numbering="true">
              <text:list-item>
                <text:p text:style-name="P92"><text:span text:style-name="T93">MS Offices</text:span><text:span text:style-name="T94">授權數</text:span><text:span text:style-name="T95">：全校</text:span></text:p>
              </text:list-item>
              <text:list-item>
                <text:p text:style-name="P96">電子白板SmartBoard授權數：全校</text:p>
              </text:list-item>
              <text:list-item>
                <text:p text:style-name="P97"><text:span text:style-name="T98">無</text:span><text:span text:style-name="T99">線</text:span><text:span text:style-name="T100">投影鏡像</text:span><text:span text:style-name="T101">軟體</text:span><text:span text:style-name="T102">(AirServer</text:span><text:span text:style-name="T103">)授權數：35</text:span></text:p>
              </text:list-item>
              <text:list-item>
                <text:p text:style-name="P104">NOD32防毒軟體授權數：100</text:p>
              </text:list-item>
              <text:list-item>
                <text:p text:style-name="P105">CSv4授權數：2</text:p>
              </text:list-item>
              <text:list-item>
                <text:p text:style-name="P106">CSv5授權數：1</text:p>
              </text:list-item>
              <text:list-item>
                <text:p text:style-name="P107"><text:span text:style-name="T108">Foxit_PDF</text:span><text:span text:style-name="T109">授權數：</text:span><text:span text:style-name="T110">20</text:span></text:p>
              </text:list-item>
              <text:list-item>
                <text:p text:style-name="P111">圖文大師(PM)授權數：10</text:p>
              </text:list-item>
              <text:list-item>
                <text:p text:style-name="P112">Acrobat<text:s/>Reader DC PDF：免費</text:p>
              </text:list-item>
              <text:list-item>
                <text:p text:style-name="P113">PDFXVwer(Free)：免費</text:p>
              </text:list-item>
              <text:list-item>
                <text:p text:style-name="P114">PDF24 PDF Creator(PDF文件合併分割)：免費</text:p>
              </text:list-item>
              <text:list-item>
                <text:p text:style-name="P115">7-Zip：自由軟體</text:p>
              </text:list-item>
              <text:list-item>
                <text:p text:style-name="P116"><text:span text:style-name="T117">威力導演</text:span><text:span text:style-name="T118">(</text:span><text:span text:style-name="T119">簡易版</text:span><text:span text:style-name="T120">)</text:span><text:span text:style-name="T121">：免費</text:span></text:p>
              </text:list-item>
              <text:list-item>
                <text:p text:style-name="P122"><text:span text:style-name="T123">相片大師</text:span><text:span text:style-name="T124">(</text:span><text:span text:style-name="T125">簡易版</text:span><text:span text:style-name="T126">)</text:span><text:span text:style-name="T127">：免費</text:span></text:p>
              </text:list-item>
              <text:list-item>
                <text:p text:style-name="P128">格式工廠：免費</text:p>
              </text:list-item>
              <text:list-item>
                <text:p text:style-name="P129">K-Lite播放軟體：免費</text:p>
              </text:list-item>
              <text:list-item>
                <text:p text:style-name="P130">CDBurnerXP燒錄軟體：免費</text:p>
              </text:list-item>
              <text:list-item>
                <text:p text:style-name="P131">CCleaner磁碟清理：免費</text:p>
              </text:list-item>
              <text:list-item>
                <text:p text:style-name="P132">Bcwebcam(QRcode掃描)<text:s/>：免費</text:p>
              </text:list-item>
              <text:list-item>
                <text:p text:style-name="P133">AOMEI Free(還原軟體)：免費</text:p>
              </text:list-item>
              <text:list-item>
                <text:p text:style-name="P134">UltraVNC(遠端連線)：免費</text:p>
              </text:list-item>
              <text:list-item>
                <text:p text:style-name="P135">EncryptOnClick(加密軟體)：免費</text:p>
              </text:list-item>
              <text:list-item>
                <text:p text:style-name="P136">JAVA軟體：免費</text:p>
              </text:list-item>
              <text:list-item>
                <text:p text:style-name="P137">HiCOS卡片管理工具：免費</text:p>
              </text:list-item>
              <text:list-item>
                <text:p text:style-name="P138">LINE：免費</text:p>
              </text:list-item>
            </text:list>
            <text:p text:style-name="P139">註：非列於上述清單內之軟體則以是否為免費版、試用版或自由軟體判斷之。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離開座位時是否將機敏資料收妥上鎖(公文、文件、隨身碟及公務作業之憑證卡等)</text:p>
          </table:table-cell>
          <table:table-cell table:style-name="TableCell145">
            <text:p text:style-name="P146">□符合</text:p>
            <text:p text:style-name="P147">□不符合</text:p>
          </table:table-cell>
          <table:table-cell table:style-name="TableCell148">
            <text:p text:style-name="P149">略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個人電腦機敏性資料是否加密處理</text:p>
          </table:table-cell>
          <table:table-cell table:style-name="TableCell155">
            <text:p text:style-name="P156">□符合</text:p>
            <text:p text:style-name="P157">□不符合</text:p>
          </table:table-cell>
          <table:table-cell table:style-name="TableCell158">
            <text:p text:style-name="P159"><text:a xlink:href="https://www.youtube.com/watch?v=jwTpnzUrc_8" office:target-frame-name="_top" xlink:show="replace"><text:span text:style-name="T160">https://www.youtube.com/watch?v=jwTpnzUrc_8</text:span></text:a>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個人電腦資料夾之共用(分享)功能是否關閉</text:p>
          </table:table-cell>
          <table:table-cell table:style-name="TableCell166">
            <text:p text:style-name="P167">□符合</text:p>
            <text:p text:style-name="P168">□不符合</text:p>
          </table:table-cell>
          <table:table-cell table:style-name="TableCell169">
            <text:p text:style-name="P170"><text:a xlink:href="https://www.youtube.com/watch?v=WqHG8UwA_Sc" office:target-frame-name="_top" xlink:show="replace"><text:span text:style-name="T171">https://www.youtube.com/watch?v=WqHG8UwA_Sc</text:span></text:a>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是否了解本校的資通安全政策。</text:p>
          </table:table-cell>
          <table:table-cell table:style-name="TableCell177">
            <text:p text:style-name="P178">□符合</text:p>
            <text:p text:style-name="P179">□不符合</text:p>
          </table:table-cell>
          <table:table-cell table:style-name="TableCell180">
            <text:list text:style-name="LFO1" text:continue-numbering="true">
              <text:list-item>
                <text:p text:style-name="P181"><text:span text:style-name="T182">針對各資料的機密性與完整性應妥善保護</text:span><text:span text:style-name="T183">，</text:span><text:span text:style-name="T184">避免資料遭竄改或刪除</text:span><text:span text:style-name="T185">。</text:span></text:p>
              </text:list-item>
              <text:list-item>
                <text:p text:style-name="P186">建立資通安全防護（如：防火牆、防毒軟體）。</text:p>
              </text:list-item>
              <text:list-item>
                <text:p text:style-name="P187">禁止多人共用同一帳號。</text:p>
              </text:list-item>
              <text:list-item>
                <text:p text:style-name="P188"><text:span text:style-name="T189">落實資通安全通報機制。</text:span></text:p>
              </text:list-item>
            </text:list>
          </table:table-cell>
        </table:table-row>
      </table:table>
      <text:p text:style-name="P190"/>
      <text:list text:style-name="LFO4" text:continue-numbering="true">
        <text:list-item>
          <text:p text:style-name="P191"><text:span text:style-name="T192">資</text:span><text:span text:style-name="T193">安</text:span><text:span text:style-name="T194">防護人人有責，如果有需要協助的地方，請連繫資訊暨設備組236、227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0.788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18T01:03:00Z</meta:creation-date>
    <dc:date>2019-10-18T01:0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